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0" style:family="paragraph">
      <style:paragraph-properties fo:margin-left="0.9833in" fo:text-indent="-0.1965in">
        <style:tab-stops/>
      </style:paragraph-properties>
    </style:style>
    <style:style style:name="P16" style:parent-style-name="E0" style:family="paragraph">
      <style:paragraph-properties fo:margin-left="0.9833in" fo:text-indent="-0.1965in">
        <style:tab-stops/>
      </style:paragraph-properties>
    </style:style>
    <style:style style:name="T17" style:parent-style-name="預設段落字型" style:family="text">
      <style:text-properties fo:color="#000000"/>
    </style:style>
    <style:style style:name="P18" style:parent-style-name="E0" style:family="paragraph">
      <style:paragraph-properties fo:margin-left="0.9833in" fo:text-indent="-0.1965in">
        <style:tab-stops/>
      </style:paragraph-properties>
    </style:style>
    <style:style style:name="T19" style:parent-style-name="預設段落字型" style:family="text">
      <style:text-properties fo:color="#000000"/>
    </style:style>
    <style:style style:name="P20" style:parent-style-name="E0" style:family="paragraph">
      <style:paragraph-properties fo:margin-left="0.9833in" fo:text-indent="-0.1965in">
        <style:tab-stops/>
      </style:paragraph-properties>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widows="2" fo:orphans="2" fo:text-align="start" fo:margin-top="0.1736in" fo:line-height="0.25in" fo:margin-left="0.9111in" fo:text-indent="-0.5534in">
        <style:tab-stops/>
      </style:paragraph-properties>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234in"/>
    </style:style>
    <style:style style:name="TableColumn48" style:family="table-column">
      <style:table-column-properties style:column-width="1.0694in"/>
    </style:style>
    <style:style style:name="TableColumn49" style:family="table-column">
      <style:table-column-properties style:column-width="1.0694in"/>
    </style:style>
    <style:style style:name="TableColumn50" style:family="table-column">
      <style:table-column-properties style:column-width="1.0694in"/>
    </style:style>
    <style:style style:name="TableColumn51" style:family="table-column">
      <style:table-column-properties style:column-width="1.0694in"/>
    </style:style>
    <style:style style:name="Table46" style:family="table">
      <style:table-properties style:width="5.5118in" style:rel-width="92.72%" fo:margin-left="0.418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P93" style:parent-style-name="內文" style:family="paragraph">
      <style:paragraph-properties fo:line-height="0.1944in" fo:margin-left="0.1375in" fo:text-indent="0.1611in">
        <style:tab-stops/>
      </style:paragraph-properties>
    </style:style>
    <style:style style:name="T94" style:parent-style-name="預設段落字型" style:family="text">
      <style:text-properties fo:font-size="12pt" style:font-size-asian="12pt" style:font-size-complex="12pt"/>
    </style:style>
    <style:style style:name="P95" style:parent-style-name="第二層14號字" style:family="paragraph">
      <style:paragraph-properties fo:margin-left="0.3937in" fo:text-indent="-0.3937in">
        <style:tab-stops/>
      </style:paragraph-properties>
    </style:style>
  </office:automatic-styles>
  <office:body>
    <office:text text:use-soft-page-breaks="true">
      <text:p text:style-name="P1">科技部主管108年度決算評估報告</text:p>
      <text:p text:style-name="P5"><text:bookmark-start text:name="_Toc52116110"/><text:span text:style-name="T6">二</text:span><text:span text:style-name="T7">、</text:span>跨部會署科發基金計畫近年決算數遠低於預算數，允宜衡酌執行情況核實編列預算<text:bookmark-end text:name="_Toc52116110"/></text:p>
      <text:p text:style-name="P8">科技部108年度業務計畫「國家科學技術發展基金」預算數310億3,985萬5千元，決算數310億3,985萬5千元。該工作計畫係國庫現金增資國家科學技術發展基金（下稱科發基金）補助辦理推動整體科技發展、培育延攬及獎助科技人才、改善研究發展環境等科技研究與發展支出事項。經查：</text:p>
      <text:p text:style-name="P9"><text:span text:style-name="T10">(一)</text:span><text:span text:style-name="T11">推動整體科技發展計畫決算數低於預算數，主要因</text:span><text:span text:style-name="T12">科技會報跨部會署科發基金等計畫申請數未如預期</text:span></text:p>
      <text:p text:style-name="P13">1.科發基金108年度「推動整體科技發展計畫」決算數349億2,854萬7千元，較預算數363億9,828萬7千元，減少14億6,974萬元，據決算書所載主要係科技會報跨部會署科發基金等計畫，申請案未能符合專案推動重點，申請件數未達預期所致。</text:p>
      <text:p text:style-name="P14">2.科技會報跨部會署科發基金計畫補助項目，包括：</text:p>
      <text:p text:style-name="P15">(1)部會署計畫：係部會配合具時效性或重要科技政策辦理，但未及編列當年度科技預算之計畫。</text:p>
      <text:p text:style-name="P16">(2)學研機構計畫：係<text:span text:style-name="T17">為政策推動或先期評估需求，補助學研機構辦理，且未由相關部會主管之計畫。</text:span></text:p>
      <text:p text:style-name="P18">(3)科技會報辦公室推動計畫：係該辦公室執行<text:span text:style-name="T19">重要科技策略會議產出方案及行政院交付任務之計畫。</text:span></text:p>
      <text:p text:style-name="P20">(4)特殊需求計畫：係<text:span text:style-name="T21">部會或學研機構因配合特殊急迫性或重要科技政策須優先推動之工作，但因無預算支持而主動向科技會報辦公室申請補助之計畫。</text:span></text:p>
      <text:p text:style-name="P22"><text:span text:style-name="T23">(二)</text:span><text:span text:style-name="T24">科技會報跨部會署科發基金計畫支持具時效性之重要計畫，</text:span><text:soft-page-break/><text:span text:style-name="T25">近4年決算數占預算數比率</text:span><text:span text:style-name="T26">僅</text:span><text:span text:style-name="T27">介於53.85%至77.51%間</text:span></text:p>
      <text:p text:style-name="P28">1.科技會報跨部會署科發基金計畫105年度至108年度預算數分別為18億5,000萬元、18億5,000萬元、17億4,001萬9千元及18億3,100萬元，決算數各為12億3,901萬1千元、9億9,613萬9千元、13億4,872萬2千元及12億5,397萬6千元，分占各年度預算數之66.97%、53.85%、77.51%及68.49%<text:s/>(詳表1)。</text:p>
      <text:p text:style-name="P29">2.科技會報跨部會署科發基金計畫原則上僅支持具時效性且屬政策推動之個別計畫，執行單位個案申請獲得主管部會之政策支持後，其後續經費需求由主管部會納入其年度科技預算編列。該計畫105年度至108年度決算數均低於預算數甚多，允宜衡酌執行情況核實編列預算。</text:p>
      <text:p text:style-name="P30"><text:span text:style-name="T31">綜上，科技會報跨部會署科發基金計畫</text:span><text:span text:style-name="T32">主要係支持具時效性及重要性而未及納編各部會年度預算之計畫，105年度至108年度</text:span><text:span text:style-name="T33">決算數均</text:span><text:span text:style-name="T34">遠</text:span><text:span text:style-name="T35">低於預算數</text:span><text:span text:style-name="T36">，允宜衡酌執行情況核實編列預算，</text:span>並促使各部會及時納編於其年度預算。</text:p>
      <text:p text:style-name="P37"><text:span text:style-name="T38">表1</text:span><text:span text:style-name="T39"><text:s text:c="2"/></text:span><text:span text:style-name="T40">105年度至108年度</text:span><text:span text:style-name="T41">科技會報跨部會署科發基金計畫</text:span><text:span text:style-name="T42">預決算數</text:span><text:span text:style-name="T43">說明表 <text:s text:c="12"/></text:span><text:span text:style-name="T44"><text:s text:c="16"/></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105年</text:p>
          </table:table-cell>
          <table:table-cell table:style-name="TableCell57">
            <text:p text:style-name="P58">106年</text:p>
          </table:table-cell>
          <table:table-cell table:style-name="TableCell59">
            <text:p text:style-name="P60">107年</text:p>
          </table:table-cell>
          <table:table-cell table:style-name="TableCell61">
            <text:p text:style-name="P62">108年</text:p>
          </table:table-cell>
        </table:table-row>
        <table:table-row table:style-name="TableRow63">
          <table:table-cell table:style-name="TableCell64">
            <text:p text:style-name="表格內文14行高">預算數</text:p>
          </table:table-cell>
          <table:table-cell table:style-name="TableCell65">
            <text:p text:style-name="P66">1,850,000</text:p>
          </table:table-cell>
          <table:table-cell table:style-name="TableCell67">
            <text:p text:style-name="P68">1,850,000</text:p>
          </table:table-cell>
          <table:table-cell table:style-name="TableCell69">
            <text:p text:style-name="P70">1,740,019</text:p>
          </table:table-cell>
          <table:table-cell table:style-name="TableCell71">
            <text:p text:style-name="P72">1,831,000</text:p>
          </table:table-cell>
        </table:table-row>
        <table:table-row table:style-name="TableRow73">
          <table:table-cell table:style-name="TableCell74">
            <text:p text:style-name="表格內文14行高">決算數</text:p>
          </table:table-cell>
          <table:table-cell table:style-name="TableCell75">
            <text:p text:style-name="P76">1,239,011</text:p>
          </table:table-cell>
          <table:table-cell table:style-name="TableCell77">
            <text:p text:style-name="P78">996,139</text:p>
          </table:table-cell>
          <table:table-cell table:style-name="TableCell79">
            <text:p text:style-name="P80">1,348,722</text:p>
          </table:table-cell>
          <table:table-cell table:style-name="TableCell81">
            <text:p text:style-name="P82">1,253,976</text:p>
          </table:table-cell>
        </table:table-row>
        <table:table-row table:style-name="TableRow83">
          <table:table-cell table:style-name="TableCell84">
            <text:p text:style-name="表格內文14行高">決算數/預算數</text:p>
          </table:table-cell>
          <table:table-cell table:style-name="TableCell85">
            <text:p text:style-name="P86">66.97%</text:p>
          </table:table-cell>
          <table:table-cell table:style-name="TableCell87">
            <text:p text:style-name="P88">53.85%</text:p>
          </table:table-cell>
          <table:table-cell table:style-name="TableCell89">
            <text:p text:style-name="P90">77.51%</text:p>
          </table:table-cell>
          <table:table-cell table:style-name="TableCell91">
            <text:p text:style-name="P92">68.49%</text:p>
          </table:table-cell>
        </table:table-row>
      </table:table>
      <text:p text:style-name="P93"><text:s/><text:span text:style-name="T94">資料來源：彙總科技部提供資料。</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1:00Z</meta:creation-date>
    <dc:date>2020-10-07T09:41:00Z</dc:date>
    <meta:print-date>2020-09-27T08:22:00Z</meta:print-date>
    <meta:template xlink:href="0829word範本%20(1).dot" xlink:type="simple"/>
    <meta:editing-cycles>2</meta:editing-cycles>
    <meta:editing-duration>PT0S</meta:editing-duration>
    <meta:document-statistic meta:page-count="2" meta:paragraph-count="2" meta:word-count="194" meta:character-count="1300" meta:row-count="9" meta:non-whitespace-character-count="1108"/>
  </office:meta>
</office:document-meta>
</file>