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margin-top="0.1736in" fo:line-height="0.25in" fo:margin-left="0.5729in" fo:text-indent="-0.5729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color="#000000"/>
    </style:style>
    <style:style style:name="P54" style:parent-style-name="內文" style:family="paragraph">
      <style:paragraph-properties fo:line-height="0.25in" fo:margin-left="0.7104in" fo:text-indent="-0.7104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000000" fo:font-size="12pt" style:font-size-asian="12pt"/>
    </style:style>
    <style:style style:name="TableColumn60" style:family="table-column">
      <style:table-column-properties style:column-width="0.4958in"/>
    </style:style>
    <style:style style:name="TableColumn61" style:family="table-column">
      <style:table-column-properties style:column-width="0.9201in"/>
    </style:style>
    <style:style style:name="TableColumn62" style:family="table-column">
      <style:table-column-properties style:column-width="0.9208in"/>
    </style:style>
    <style:style style:name="TableColumn63" style:family="table-column">
      <style:table-column-properties style:column-width="0.9208in"/>
    </style:style>
    <style:style style:name="TableColumn64" style:family="table-column">
      <style:table-column-properties style:column-width="0.9208in"/>
    </style:style>
    <style:style style:name="TableColumn65" style:family="table-column">
      <style:table-column-properties style:column-width="0.9208in"/>
    </style:style>
    <style:style style:name="TableColumn66" style:family="table-column">
      <style:table-column-properties style:column-width="0.8618in"/>
    </style:style>
    <style:style style:name="Table59" style:family="table">
      <style:table-properties style:width="5.9611in" fo:margin-left="0.094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in" fo:text-indent="-0.0847in">
        <style:tab-stops/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0006in" fo:text-indent="-0.093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006in" fo:text-indent="-0.0743in">
        <style:tab-stops/>
      </style:paragraph-properties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013in" fo:text-indent="-0.093in">
        <style:tab-stops/>
      </style:paragraph-properties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006in" fo:text-indent="-0.0743in">
        <style:tab-stops/>
      </style:paragraph-properties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006in" fo:text-indent="-0.0743in">
        <style:tab-stops/>
      </style:paragraph-properties>
      <style:text-properties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013in" fo:text-indent="-0.093in">
        <style:tab-stops/>
      </style:paragraph-properties>
      <style:text-properties fo:color="#000000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P127" style:parent-style-name="內文" style:family="paragraph">
      <style:paragraph-properties fo:line-height="0.1944in" fo:margin-left="0.6798in" fo:text-indent="-0.6604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line-height="0.1944in" fo:margin-left="0.7097in" fo:text-indent="-0.7097in">
        <style:tab-stops/>
      </style:paragraph-properties>
      <style:text-properties fo:color="#000000"/>
    </style:style>
    <style:style style:name="P129" style:parent-style-name="內文" style:family="paragraph">
      <style:paragraph-properties fo:line-height="0.1944in" fo:margin-left="0.7097in" fo:text-indent="-0.7097in">
        <style:tab-stops/>
      </style:paragraph-properties>
      <style:text-properties fo:color="#000000"/>
    </style:style>
  </office:automatic-styles>
  <office:body>
    <office:text text:use-soft-page-breaks="true">
      <text:p text:style-name="P1">科技部主管108年度決算評估報告</text:p>
      <text:p text:style-name="P5"><text:bookmark-start text:name="_Toc52116111"/><text:span text:style-name="T6">三、</text:span><text:span text:style-name="T7">中科推動</text:span><text:span text:style-name="T8">智慧機械及航太產業升級計畫</text:span><text:span text:style-name="T9">，</text:span><text:span text:style-name="T10">允宜衡酌</text:span>跨年期計畫之補助款撥付與經費需求時程，核<text:span text:style-name="T11">實編列各</text:span><text:span text:style-name="T12">年度預算</text:span><text:span text:style-name="T13">及依計畫進度辦理</text:span><text:bookmark-end text:name="_Toc52116111"/></text:p>
      <text:p text:style-name="P14">中部科學工業園區管理局及所屬（下簡稱中科）108年度辦理「<text:span text:style-name="T15">強化區域合作—推動中南部智慧機械及航太產業升級計畫</text:span><text:span text:style-name="T16">」</text:span><text:span text:style-name="T17">預算數</text:span><text:span text:style-name="T18">7</text:span><text:span text:style-name="T19">,</text:span><text:span text:style-name="T20">300</text:span><text:span text:style-name="T21">萬</text:span><text:span text:style-name="T22">9</text:span><text:span text:style-name="T23">千元，執行數</text:span><text:span text:style-name="T24">3</text:span><text:span text:style-name="T25">,</text:span><text:span text:style-name="T26">194</text:span><text:span text:style-name="T27">萬元</text:span><text:span text:style-name="T28">（詳表1）</text:span><text:span text:style-name="T29">。</text:span>經查：</text:p>
      <text:p text:style-name="P30">(一)延續性計畫依規定應依原定分年進度辦理，並檢討改善落後情形<text:s/></text:p>
      <text:p text:style-name="P31">1.依預算法第39條規定：「繼續經費預算之編製，應列明…及各年度之分配額，依各年度之分配額，編列各該年度預算。」</text:p>
      <text:p text:style-name="P32">2.依各機關單位預算執行要點<text:span text:style-name="註腳參照"><text:note text:note-class="footnote" text:id="_ftn0"><text:note-citation>1</text:note-citation><text:note-body><text:p text:style-name="表格內文14行高">107年12月21日行政院院授主預字第1070102918號函修正。</text:p></text:note-body></text:note></text:span>第15點規定：「為加強預算之執行，避免發生進度嚴重落後及經費鉅額保留，所列計畫於編訂預算案後應依下列原則先進行相關籌劃作業之安排：(一)延續性計畫應切實依照原定分年進度辦理，以前年度執行結果如有進度落後情形，應積極檢討改善。…」</text:p>
      <text:p text:style-name="P33">(二)連年因補助案為跨年度計畫致執行率低於5成</text:p>
      <text:p text:style-name="P34">中科辦理之「強化區域合作—推動中南部智慧機械及航太產業升級計畫」辦理期程106年度至108年度，各年度預算數分別為1億893萬8千元、<text:s/>8,846萬7千元及7,300萬9千元，執行數分別為2,898萬3千元、3,684萬8千元及3,194萬元，執行率各為26.61%、41.65%及43.75%（詳表1）。各年執行率未盡理想原因均為因屬跨年期計畫，需俟期中期末查訪後，撥付次期款及尾款所致。基於前開及預算法與各機關單位預算執行要點規定，中科允宜衡酌跨年期計畫之補助款撥付與經費需<text:soft-page-break/>求時程，核實編列各執行年度預算與依進度執行，以改善落後情形。</text:p>
      <text:p text:style-name="P35">綜上，<text:span text:style-name="T36">中科辦理</text:span>「<text:span text:style-name="T37">強化區域合作—推動中南部智慧機械及航太產業升級計畫」</text:span><text:span text:style-name="T38">連年</text:span><text:span text:style-name="T39">因補助案為跨年</text:span><text:span text:style-name="T40">期</text:span><text:span text:style-name="T41">計畫致</text:span><text:span text:style-name="T42">執行率</text:span><text:span text:style-name="T43">未盡理想，</text:span><text:span text:style-name="T44">允宜</text:span>衡酌跨年期計畫之補助款撥付與經費需求時程，核<text:span text:style-name="T45">實編列各</text:span><text:span text:style-name="T46">年度預算，並依計畫分年進度辦理，以提升執行率。</text:span></text:p>
      <text:p text:style-name="P47"><text:span text:style-name="T48">表1</text:span><text:span text:style-name="T49"><text:s text:c="2"/>中</text:span><text:span text:style-name="T50">部科學工業園區管理局</text:span><text:span text:style-name="T51">106年度至108年度辦理</text:span><text:span text:style-name="T52">「</text:span><text:span text:style-name="T53">強化區域合作—推動中南部智慧機械及航太產業升級計畫」預算執行表</text:span></text:p>
      <text:p text:style-name="P54"><text:span text:style-name="T55"><text:s text:c="44"/></text:span><text:span text:style-name="T56"><text:s text:c="2"/></text:span><text:span text:style-name="T57"><text:s/></text:span><text:span text:style-name="T58">單位：新台幣千元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年度</text:p>
          </table:table-cell>
          <table:table-cell table:style-name="TableCell70" table:number-rows-spanned="2">
            <text:p text:style-name="P71">預算數(A)</text:p>
          </table:table-cell>
          <table:table-cell table:style-name="TableCell72" table:number-columns-spanned="4">
            <text:p text:style-name="P73">執行數(B)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執行率(B/A)</text:p>
          </table:table-cell>
        </table:table-row>
        <table:table-row table:style-name="TableRow7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77">
            <text:p text:style-name="P78">實現數</text:p>
          </table:table-cell>
          <table:table-cell table:style-name="TableCell79">
            <text:p text:style-name="P80">應付數</text:p>
          </table:table-cell>
          <table:table-cell table:style-name="TableCell81">
            <text:p text:style-name="P82">賸餘數</text:p>
          </table:table-cell>
          <table:table-cell table:style-name="TableCell83">
            <text:p text:style-name="P84">合計</text:p>
          </table:table-cell>
          <table:covered-table-cell>
            <text:p text:style-name="表格內文14行高"/>
          </table:covered-table-cell>
        </table:table-row>
        <table:table-row table:style-name="TableRow85">
          <table:table-cell table:style-name="TableCell86">
            <text:p text:style-name="表格內文14行高">106</text:p>
          </table:table-cell>
          <table:table-cell table:style-name="TableCell87">
            <text:p text:style-name="P88">108,938</text:p>
          </table:table-cell>
          <table:table-cell table:style-name="TableCell89">
            <text:p text:style-name="P90">21,752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7,231</text:p>
          </table:table-cell>
          <table:table-cell table:style-name="TableCell95">
            <text:p text:style-name="P96">28,983</text:p>
          </table:table-cell>
          <table:table-cell table:style-name="TableCell97">
            <text:p text:style-name="P98">26.61%</text:p>
          </table:table-cell>
        </table:table-row>
        <table:table-row table:style-name="TableRow99">
          <table:table-cell table:style-name="TableCell100">
            <text:p text:style-name="表格內文14行高">107</text:p>
          </table:table-cell>
          <table:table-cell table:style-name="TableCell101">
            <text:p text:style-name="P102">88,467</text:p>
          </table:table-cell>
          <table:table-cell table:style-name="TableCell103">
            <text:p text:style-name="P104">32,334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4,514</text:p>
          </table:table-cell>
          <table:table-cell table:style-name="TableCell109">
            <text:p text:style-name="P110">36,848</text:p>
          </table:table-cell>
          <table:table-cell table:style-name="TableCell111">
            <text:p text:style-name="P112">41.65%</text:p>
          </table:table-cell>
        </table:table-row>
        <table:table-row table:style-name="TableRow113">
          <table:table-cell table:style-name="TableCell114">
            <text:p text:style-name="表格內文14行高">108</text:p>
          </table:table-cell>
          <table:table-cell table:style-name="TableCell115">
            <text:p text:style-name="P116">73,009</text:p>
          </table:table-cell>
          <table:table-cell table:style-name="TableCell117">
            <text:p text:style-name="P118">31,481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459</text:p>
          </table:table-cell>
          <table:table-cell table:style-name="TableCell123">
            <text:p text:style-name="P124">31,940</text:p>
          </table:table-cell>
          <table:table-cell table:style-name="TableCell125">
            <text:p text:style-name="P126">43.75%</text:p>
          </table:table-cell>
        </table:table-row>
      </table:table>
      <text:p text:style-name="P127">資料來源：彙總自科技部中部科學工業園區管理局108年度決算。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3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9:41:00Z</meta:creation-date>
    <dc:date>2020-10-07T09:41:00Z</dc:date>
    <meta:print-date>2020-09-27T08:22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