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P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P50" style:parent-style-name="表格內文14行高" style:family="paragraph">
      <style:paragraph-properties style:snap-to-layout-grid="false" fo:margin-top="0.1736in" fo:line-height="0.3055in" fo:margin-left="1.1263in" fo:text-indent="-0.76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fo:font-size="14pt" style:font-size-asian="14pt"/>
    </style:style>
    <style:style style:name="T52" style:parent-style-name="預設段落字型" style:family="text">
      <style:text-properties fo:font-weight="bold" style:font-weight-asian="bold" fo:color="#000000" fo:font-size="14pt" style:font-size-asian="14pt"/>
    </style:style>
    <style:style style:name="T53" style:parent-style-name="預設段落字型" style:family="text">
      <style:text-properties fo:font-weight="bold" style:font-weight-asian="bold" fo:color="#000000" fo:font-size="14pt" style:font-size-asian="14pt"/>
    </style:style>
    <style:style style:name="T54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55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56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57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58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59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60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61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62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63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64" style:parent-style-name="預設段落字型" style:family="text">
      <style:text-properties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-complex="標楷體" fo:color="#000000" style:letter-kerning="false" style:font-size-complex="12pt"/>
    </style:style>
    <style:style style:name="TableColumn68" style:family="table-column">
      <style:table-column-properties style:column-width="1.4027in" style:use-optimal-column-width="false"/>
    </style:style>
    <style:style style:name="TableColumn69" style:family="table-column">
      <style:table-column-properties style:column-width="0.843in" style:use-optimal-column-width="false"/>
    </style:style>
    <style:style style:name="TableColumn70" style:family="table-column">
      <style:table-column-properties style:column-width="0.8166in" style:use-optimal-column-width="false"/>
    </style:style>
    <style:style style:name="TableColumn71" style:family="table-column">
      <style:table-column-properties style:column-width="0.8159in" style:use-optimal-column-width="false"/>
    </style:style>
    <style:style style:name="TableColumn72" style:family="table-column">
      <style:table-column-properties style:column-width="0.8263in" style:use-optimal-column-width="false"/>
    </style:style>
    <style:style style:name="TableColumn73" style:family="table-column">
      <style:table-column-properties style:column-width="0.8319in" style:use-optimal-column-width="false"/>
    </style:style>
    <style:style style:name="Table67" style:family="table">
      <style:table-properties style:width="5.5368in" fo:margin-left="0.388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fo:font-weight="bold" style:font-weight-asian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weight="bold" style:font-weight-asian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weight="bold" style:font-weight-asian="bol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P193" style:parent-style-name="內文" style:family="paragraph">
      <style:paragraph-properties fo:line-height="0.1944in" fo:margin-left="0.6805in" fo:text-indent="-0.3229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科技部主管108年度決算評估報告</text:p>
      <text:p text:style-name="P5"><text:bookmark-start text:name="_Toc343589770"/><text:bookmark-start text:name="_Toc375729161"/><text:bookmark-start text:name="_Toc22111357"/><text:bookmark-start text:name="_Toc52116113"/>四、國研院來自民間之自籌比率偏低，且108年度入不敷出，允宜提高自籌收入目標，以發揮激勵之效<text:bookmark-end text:name="_Toc343589770"/><text:bookmark-end text:name="_Toc375729161"/><text:bookmark-end text:name="_Toc22111357"/><text:bookmark-end text:name="_Toc52116113"/></text:p>
      <text:p text:style-name="P6">國研院<text:span text:style-name="T7">10</text:span><text:span text:style-name="T8">8</text:span><text:span text:style-name="T9">年度預算</text:span><text:span text:style-name="T10">總</text:span><text:span text:style-name="T11">收入</text:span><text:span text:style-name="T12">62</text:span><text:span text:style-name="T13">億</text:span><text:span text:style-name="T14">3</text:span><text:span text:style-name="T15">,</text:span><text:span text:style-name="T16">159</text:span><text:span text:style-name="T17">萬</text:span><text:span text:style-name="T18">7</text:span><text:span text:style-name="T19">千元</text:span><text:span text:style-name="T20">，</text:span><text:span text:style-name="T21">總</text:span><text:span text:style-name="T22">支出</text:span><text:span text:style-name="T23">71</text:span><text:span text:style-name="T24">億</text:span><text:span text:style-name="T25">8</text:span><text:span text:style-name="T26">,</text:span><text:span text:style-name="T27">430</text:span><text:span text:style-name="T28">萬</text:span><text:span text:style-name="T29">4</text:span><text:span text:style-name="T30">千</text:span><text:span text:style-name="T31">元，收支相抵後預計</text:span><text:span text:style-name="T32">短絀</text:span><text:span text:style-name="T33">9</text:span><text:span text:style-name="T34">億</text:span><text:span text:style-name="T35">5</text:span><text:span text:style-name="T36">,</text:span><text:span text:style-name="T37">270</text:span><text:span text:style-name="T38">萬</text:span><text:span text:style-name="T39">7</text:span><text:span text:style-name="T40">千</text:span><text:span text:style-name="T41">元</text:span>。經查：</text:p>
      <text:p text:style-name="P42">(一)近年來自民間自籌收入占總收入比重最高僅為9.73%，惟各年度自籌收入占比目標值均低於以往年度實際值，目標值容欠挑戰性</text:p>
      <text:p text:style-name="P43">1.依財團法人國家實驗研究院設置條例第6條規定，該院經費來源包括創立基金之孳息、政府補助專案研究計畫之經費、受託研究與提供服務及產品之收入、國內外公私立機構或團體或個人之捐贈、其他有關收入。是以，該院收入除來自政府外，尚包含來自政府以外之自籌收入。</text:p>
      <text:p text:style-name="P44">2.國研院105年度至108年度各年度自籌比率目標值介於12.58%至17.60%間，達成值則介於19.69%至28.28%間，爰各年度目標值均低於以往年度達成值（詳表1），目標值之訂定容欠挑戰性。</text:p>
      <text:p text:style-name="P45">3.該院上開自籌收入係政府公務預算與科發基金補助收入以外之收入，爰仍包括來自政府之收入。105年度至108年度來自民間之自籌收入占總收入比重則分別僅7.8%、9.95%、9.65%及9.73%（詳表1）。是以，該院收入來源約9成係來自政府部門，允宜研謀適度提升來自民間自籌收入。</text:p>
      <text:p text:style-name="P46">(二)108年度收入不敷支出，允宜提升自籌比率目標以發揮激勵之效，另宜探究賸餘或短絀預決算差異甚大原因及核實編列預算</text:p>
      <text:p text:style-name="P47">1.國研院105年度至108年度預算分別編列本期短絀1億95萬<text:soft-page-break/>4千元、1億4,926萬3千元、2億4,068萬4千元及9億5,270萬7千元。105年度至107年度收支相抵後決算數分別為本期賸餘7,125萬3千元、1億499萬8千元及9,180萬2千元，108年度則為本期短絀3億5,791萬5千元（詳表1），與預算編列數差異甚大，允宜探究原因並加強覈實編列預算。</text:p>
      <text:p text:style-name="P48">2.該院108年度已出現收入不敷支出情形，衡酌前述各年度設定之自籌比率目標值容欠缺挑戰性，允宜研謀適度提升以發揮激勵效果，減輕政府財政負擔。<text:s/></text:p>
      <text:p text:style-name="P49">綜上，國研院近年來自民間之自籌收入比重最高僅9.73%，逾9成收入來自政府部門，而108年度已出現入不敷出情形，為發揮激勵效果，減輕政府財政負擔，允宜提高自籌收入目標值。另近年本期賸餘或短絀之預決算差異甚大，容宜檢視預算編列覈實性。</text:p>
      <text:p text:style-name="P50"><text:span text:style-name="T51">表1</text:span><text:span text:style-name="T52"><text:s text:c="2"/></text:span><text:span text:style-name="T53">國研院105</text:span><text:span text:style-name="T54">年度至10</text:span><text:span text:style-name="T55">8</text:span><text:span text:style-name="T56">年度</text:span><text:span text:style-name="T57">收入</text:span><text:span text:style-name="T58">明細</text:span><text:span text:style-name="T59">表<text:s/></text:span><text:span text:style-name="T60"><text:s/></text:span><text:span text:style-name="T61"><text:s text:c="2"/></text:span><text:span text:style-name="T62"><text:s/></text:span><text:span text:style-name="T63"><text:s/></text:span><text:span text:style-name="T64">單位：新</text:span><text:span text:style-name="T65">臺幣</text:span><text:span text:style-name="T66">千元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2">
              <text:p text:style-name="表格內文14行高">收入科目</text:p>
            </table:table-cell>
            <table:covered-table-cell/>
            <table:table-cell table:style-name="TableCell76">
              <text:p text:style-name="P77">105年度</text:p>
            </table:table-cell>
            <table:table-cell table:style-name="TableCell78">
              <text:p text:style-name="P79">106年度</text:p>
            </table:table-cell>
            <table:table-cell table:style-name="TableCell80">
              <text:p text:style-name="P81">107年度</text:p>
            </table:table-cell>
            <table:table-cell table:style-name="TableCell82">
              <text:p text:style-name="P83">108年度</text:p>
            </table:table-cell>
          </table:table-row>
          <table:table-row table:style-name="TableRow84">
            <table:table-cell table:style-name="TableCell85" table:number-columns-spanned="2">
              <text:p text:style-name="表格內文14行高">總收入(A=B+C+D)</text:p>
            </table:table-cell>
            <table:covered-table-cell/>
            <table:table-cell table:style-name="TableCell86">
              <text:p text:style-name="P87">5,923,685</text:p>
            </table:table-cell>
            <table:table-cell table:style-name="TableCell88">
              <text:p text:style-name="P89">5,962,872</text:p>
            </table:table-cell>
            <table:table-cell table:style-name="TableCell90">
              <text:p text:style-name="P91">6,840,643</text:p>
            </table:table-cell>
            <table:table-cell table:style-name="TableCell92">
              <text:p text:style-name="P93">7,019,062</text:p>
            </table:table-cell>
          </table:table-row>
        </table:table-header-rows>
        <table:table-row table:style-name="TableRow94">
          <table:table-cell table:style-name="TableCell95" table:number-columns-spanned="2">
            <text:p text:style-name="P96">政府補助收入(B)</text:p>
          </table:table-cell>
          <table:covered-table-cell/>
          <table:table-cell table:style-name="TableCell97">
            <text:p text:style-name="P98">4,689,517</text:p>
          </table:table-cell>
          <table:table-cell table:style-name="TableCell99">
            <text:p text:style-name="P100">4,393,919</text:p>
          </table:table-cell>
          <table:table-cell table:style-name="TableCell101">
            <text:p text:style-name="P102">4,747,830</text:p>
          </table:table-cell>
          <table:table-cell table:style-name="TableCell103">
            <text:p text:style-name="P104">4,963,171</text:p>
          </table:table-cell>
        </table:table-row>
        <table:table-row table:style-name="TableRow105">
          <table:table-cell table:style-name="TableCell106" table:number-columns-spanned="2">
            <text:p text:style-name="表格內文14行高">特種基金收入(C)</text:p>
          </table:table-cell>
          <table:covered-table-cell/>
          <table:table-cell table:style-name="TableCell107">
            <text:p text:style-name="P108">68,038</text:p>
          </table:table-cell>
          <table:table-cell table:style-name="TableCell109">
            <text:p text:style-name="P110">166,264</text:p>
          </table:table-cell>
          <table:table-cell table:style-name="TableCell111">
            <text:p text:style-name="P112">158,234</text:p>
          </table:table-cell>
          <table:table-cell table:style-name="TableCell113">
            <text:p text:style-name="P114">97,019</text:p>
          </table:table-cell>
        </table:table-row>
        <table:table-row table:style-name="TableRow115">
          <table:table-cell table:style-name="TableCell116" table:number-columns-spanned="2">
            <text:p text:style-name="表格內文14行高">自籌收入(D)</text:p>
          </table:table-cell>
          <table:covered-table-cell/>
          <table:table-cell table:style-name="TableCell117">
            <text:p text:style-name="P118">1,166,130</text:p>
          </table:table-cell>
          <table:table-cell table:style-name="TableCell119">
            <text:p text:style-name="P120">1,402,689</text:p>
          </table:table-cell>
          <table:table-cell table:style-name="TableCell121">
            <text:p text:style-name="P122">1,934,579</text:p>
          </table:table-cell>
          <table:table-cell table:style-name="TableCell123">
            <text:p text:style-name="P124">1,958,873</text:p>
          </table:table-cell>
        </table:table-row>
        <table:table-row table:style-name="TableRow125">
          <table:table-cell table:style-name="TableCell126" table:number-columns-spanned="2">
            <text:p text:style-name="表格內文14行高">自籌收入–民間(E)</text:p>
          </table:table-cell>
          <table:covered-table-cell/>
          <table:table-cell table:style-name="TableCell127">
            <text:p text:style-name="P128">461,939</text:p>
          </table:table-cell>
          <table:table-cell table:style-name="TableCell129">
            <text:p text:style-name="P130">587,089</text:p>
          </table:table-cell>
          <table:table-cell table:style-name="TableCell131">
            <text:p text:style-name="P132">660,293</text:p>
          </table:table-cell>
          <table:table-cell table:style-name="TableCell133">
            <text:p text:style-name="P134">682,776</text:p>
          </table:table-cell>
        </table:table-row>
        <table:table-row table:style-name="TableRow135">
          <table:table-cell table:style-name="TableCell136" table:number-columns-spanned="2">
            <text:p text:style-name="P137">自籌收入—民間比重(E/A)</text:p>
          </table:table-cell>
          <table:covered-table-cell/>
          <table:table-cell table:style-name="TableCell138">
            <text:p text:style-name="P139">7.80%</text:p>
          </table:table-cell>
          <table:table-cell table:style-name="TableCell140">
            <text:p text:style-name="P141">9.95%</text:p>
          </table:table-cell>
          <table:table-cell table:style-name="TableCell142">
            <text:p text:style-name="P143">9.65%</text:p>
          </table:table-cell>
          <table:table-cell table:style-name="TableCell144">
            <text:p text:style-name="P145">9.73%</text:p>
          </table:table-cell>
        </table:table-row>
        <table:table-row table:style-name="TableRow146">
          <table:table-cell table:style-name="TableCell147" table:number-rows-spanned="2">
            <text:p text:style-name="表格內文14行高">自籌比率(D/A)</text:p>
          </table:table-cell>
          <table:table-cell table:style-name="TableCell148">
            <text:p text:style-name="P149">目標值</text:p>
          </table:table-cell>
          <table:table-cell table:style-name="TableCell150">
            <text:p text:style-name="P151">12.58%</text:p>
          </table:table-cell>
          <table:table-cell table:style-name="TableCell152">
            <text:p text:style-name="P153">14.93%</text:p>
          </table:table-cell>
          <table:table-cell table:style-name="TableCell154">
            <text:p text:style-name="P155">16.89%</text:p>
          </table:table-cell>
          <table:table-cell table:style-name="TableCell156">
            <text:p text:style-name="P157">17.60%</text:p>
          </table:table-cell>
        </table:table-row>
        <table:table-row table:style-name="TableRow158">
          <table:covered-table-cell>
            <text:p text:style-name="表格內文14行高"/>
          </table:covered-table-cell>
          <table:table-cell table:style-name="TableCell159">
            <text:p text:style-name="P160">達成值</text:p>
          </table:table-cell>
          <table:table-cell table:style-name="TableCell161">
            <text:p text:style-name="P162">19.69%</text:p>
          </table:table-cell>
          <table:table-cell table:style-name="TableCell163">
            <text:p text:style-name="P164">23.52%</text:p>
          </table:table-cell>
          <table:table-cell table:style-name="TableCell165">
            <text:p text:style-name="P166">28.28%</text:p>
          </table:table-cell>
          <table:table-cell table:style-name="TableCell167">
            <text:p text:style-name="P168">27.91%</text:p>
          </table:table-cell>
        </table:table-row>
        <table:table-row table:style-name="TableRow169">
          <table:table-cell table:style-name="TableCell170" table:number-rows-spanned="2">
            <text:p text:style-name="P171">本期賸餘（-短絀）</text:p>
          </table:table-cell>
          <table:table-cell table:style-name="TableCell172">
            <text:p text:style-name="P173">預算數</text:p>
          </table:table-cell>
          <table:table-cell table:style-name="TableCell174">
            <text:p text:style-name="P175">-100,954</text:p>
          </table:table-cell>
          <table:table-cell table:style-name="TableCell176">
            <text:p text:style-name="P177">-149,263</text:p>
          </table:table-cell>
          <table:table-cell table:style-name="TableCell178">
            <text:p text:style-name="P179">-240,684</text:p>
          </table:table-cell>
          <table:table-cell table:style-name="TableCell180">
            <text:p text:style-name="P181">-952,707</text:p>
          </table:table-cell>
        </table:table-row>
        <table:table-row table:style-name="TableRow182">
          <table:covered-table-cell>
            <text:p text:style-name="表格內文14行高"/>
          </table:covered-table-cell>
          <table:table-cell table:style-name="TableCell183">
            <text:p text:style-name="P184">決算數</text:p>
          </table:table-cell>
          <table:table-cell table:style-name="TableCell185">
            <text:p text:style-name="P186">71,253</text:p>
          </table:table-cell>
          <table:table-cell table:style-name="TableCell187">
            <text:p text:style-name="P188">104,998</text:p>
          </table:table-cell>
          <table:table-cell table:style-name="TableCell189">
            <text:p text:style-name="P190">91,802</text:p>
          </table:table-cell>
          <table:table-cell table:style-name="TableCell191">
            <text:p text:style-name="P192">-357,915</text:p>
          </table:table-cell>
        </table:table-row>
      </table:table>
      <text:p text:style-name="P193"><text:span text:style-name="T194">資料來源</text:span><text:span text:style-name="T195">：彙總自科技部提供資料及國研院預決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3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9:41:00Z</meta:creation-date>
    <dc:date>2020-10-07T09:41:00Z</dc:date>
    <meta:print-date>2020-09-27T08:22:00Z</meta:print-date>
    <meta:template xlink:href="0829word範本%20(1).dot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