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0409in" fo:text-indent="0.2694in">
        <style:tab-stops/>
      </style:paragraph-properties>
    </style:style>
    <style:style style:name="T40" style:parent-style-name="預設段落字型" style:family="text">
      <style:text-properties fo:font-weight="bold" style:font-weight-asian="bold" style:font-weight-complex="bold" fo:color="#000000"/>
    </style:style>
    <style:style style:name="T41" style:parent-style-name="預設段落字型" style:family="text">
      <style:text-properties fo:font-weight="bold" style:font-weight-asian="bold" style:font-weight-complex="bold" fo:color="#000000"/>
    </style:style>
    <style:style style:name="T42" style:parent-style-name="預設段落字型" style:family="text">
      <style:text-properties fo:font-weight="bold" style:font-weight-asian="bold" style:font-weight-complex="bold" fo:color="#000000"/>
    </style:style>
    <style:style style:name="T43" style:parent-style-name="預設段落字型" style:family="text">
      <style:text-properties fo:font-weight="bold" style:font-weight-asian="bold" style:font-weight-complex="bold" fo:color="#000000"/>
    </style:style>
    <style:style style:name="T44" style:parent-style-name="預設段落字型" style:family="text">
      <style:text-properties fo:font-weight="bold" style:font-weight-asian="bold" style:font-weight-complex="bold" fo:color="#000000"/>
    </style:style>
    <style:style style:name="TableColumn46" style:family="table-column">
      <style:table-column-properties style:column-width="0.8875in" style:use-optimal-column-width="false"/>
    </style:style>
    <style:style style:name="TableColumn47" style:family="table-column">
      <style:table-column-properties style:column-width="0.5347in" style:use-optimal-column-width="false"/>
    </style:style>
    <style:style style:name="TableColumn48" style:family="table-column">
      <style:table-column-properties style:column-width="1.0888in" style:use-optimal-column-width="false"/>
    </style:style>
    <style:style style:name="TableColumn49" style:family="table-column">
      <style:table-column-properties style:column-width="1.5548in" style:use-optimal-column-width="false"/>
    </style:style>
    <style:style style:name="TableColumn50" style:family="table-column">
      <style:table-column-properties style:column-width="0.7583in" style:use-optimal-column-width="false"/>
    </style:style>
    <style:style style:name="TableColumn51" style:family="table-column">
      <style:table-column-properties style:column-width="0.7583in" style:use-optimal-column-width="false"/>
    </style:style>
    <style:style style:name="Table45" style:family="table">
      <style:table-properties style:width="5.5826in" fo:margin-left="0.393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55" style:parent-style-name="預設段落字型" style:family="text">
      <style:text-properties fo:letter-spacing="0.002in" style:letter-kerning="false"/>
    </style:style>
    <style:style style:name="T56" style:parent-style-name="預設段落字型" style:family="text">
      <style:text-properties fo:letter-spacing="-0.0055in" style:letter-kerning="false"/>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star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star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star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star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start"/>
    </style:style>
    <style:style style:name="TableCell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line-height="0.1944in" fo:margin-left="-0.0097in" fo:text-indent="0in">
        <style:tab-stops/>
      </style:paragraph-properties>
    </style:style>
    <style:style style:name="T103" style:parent-style-name="預設段落字型" style:family="text">
      <style:text-properties fo:font-size="12pt" style:font-size-asian="12pt" style:font-size-complex="12pt"/>
    </style:style>
  </office:automatic-styles>
  <office:body>
    <office:text text:use-soft-page-breaks="true">
      <text:p text:style-name="P1">科技部主管108年度決算評估報告</text:p>
      <text:p text:style-name="P5"><text:bookmark-start text:name="_Toc50559126"/><text:bookmark-start text:name="_Toc52116114"/>五、使用同步輻射中心研究設施產出之博碩士學位論文篇數多年未達目標值，且概呈下降趨勢，允宜持續多元推廣同步輻射設施應用<text:bookmark-end text:name="_Toc50559126"/><text:bookmark-end text:name="_Toc52116114"/></text:p>
      <text:p text:style-name="P6">財團法人國家同步輻射研究中心(下簡稱同步輻射中心)108年度<text:span text:style-name="T7">業務推動與設施管理計畫預算數13</text:span><text:span text:style-name="T8">億</text:span><text:span text:style-name="T9">5</text:span><text:span text:style-name="T10">,</text:span><text:span text:style-name="T11">098</text:span><text:span text:style-name="T12">萬</text:span><text:span text:style-name="T13">4</text:span><text:span text:style-name="T14">千元</text:span><text:span text:style-name="T15">，決算數13</text:span><text:span text:style-name="T16">億</text:span><text:span text:style-name="T17">1</text:span><text:span text:style-name="T18">,</text:span><text:span text:style-name="T19">574</text:span><text:span text:style-name="T20">萬</text:span><text:span text:style-name="T21">3</text:span><text:span text:style-name="T22">千元</text:span><text:span text:style-name="T23">。經查：<text:s/></text:span></text:p>
      <text:p text:style-name="P24"><text:span text:style-name="T25">(一)</text:span><text:span text:style-name="T26">108年度部分績效指標未達成目標值</text:span></text:p>
      <text:p text:style-name="P27">同步輻射中心108年度業務推動與設施管理計畫部分績效指標實際值未達目標值，包括：</text:p>
      <text:p text:style-name="P28">1.台灣光源服務時數及服務時數等值金額實際值分別為11萬2,160小時及7億100萬元，未達目標值11萬4,534小時及7億1,584萬元（詳表1）。</text:p>
      <text:p text:style-name="P29">2.內部用戶發表於SCI期刊論文篇數36篇，未達目標值59篇；使用同步輻射中心研究設施產出之博碩士學位論文數實際值107篇未達目標值151篇（詳表1）。</text:p>
      <text:p text:style-name="P30"><text:span text:style-name="T31">(二)</text:span><text:span text:style-name="T32">使用同步輻射中心研究設施產出論文篇數大致逐年遞減，</text:span><text:span text:style-name="T33">且</text:span><text:span text:style-name="T34">多年未達目標值，宜持續推廣應用</text:span></text:p>
      <text:p text:style-name="P35">1.同步輻射中心上開光源服務時數未達目標，係因108年11月中旬發生用戶誤開台灣光源BL19A光束線真空閥門導致真空意外，影響加速器及光束線停機近40小時，原定開放用戶執行實驗之排程時段被迫取消，致服務人次與服務時數稍減。</text:p>
      <text:p text:style-name="P36">2.近年受少子女化大環境影響，攻讀博碩士人數趨於負成長，致使108年度使用同步輻射中心設施之獲頒學位人數未能達到目標值，衡酌生源不足導致大專校院系所關閉、教師裁員、學校合併等，而少子女化短期難以改善，該中心宜透過大專校院學校教育培育用戶，以及向下扎根徵選優秀高中生至該<text:soft-page-break/>中心實驗實習，並積極提供研討會與訓練課程支援，發掘潛在用戶。</text:p>
      <text:p text:style-name="P37">3.據該中心提供資料，105年度至107年度使用其研究設施產出論文篇數目標值分別為239篇、196篇及181篇，實際值分別為202篇、147篇及90篇，均低於目標值，並呈遞減趨勢，108年度雖略升為107篇，惟仍遠低於105年度及106年度篇數，且減幅近半。為使該中心同步輻射設施得以充分運用，該中心允宜持續多元推廣應用。</text:p>
      <text:p text:style-name="P38">綜上，同步輻射中心108年度部分績效指標實際值未達目標值，除光源服務時數指標因用戶失誤致發生意外而未達標，使用同步輻射中心研究設施產出之博碩士學位論文數實際值已多年未達目標值，且大致呈遞減趨勢，允宜持續多元推廣同步輻射設施應用。</text:p>
      <text:p text:style-name="P39"><text:span text:style-name="T40">表1</text:span><text:span text:style-name="T41"><text:s text:c="2"/></text:span><text:span text:style-name="T42">同步輻射中心108年度績</text:span><text:span text:style-name="T43">效指標</text:span><text:span text:style-name="T44">實際值未達目標值彙總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表格內文14行高">績效範疇</text:p>
          </table:table-cell>
          <table:table-cell table:style-name="TableCell54" table:number-columns-spanned="2">
            <text:p text:style-name="表格內文14行高"><text:span text:style-name="T55">光源設施/績效指</text:span><text:span text:style-name="T56">標</text:span></text:p>
          </table:table-cell>
          <table:covered-table-cell/>
          <table:table-cell table:style-name="TableCell57">
            <text:p text:style-name="P58">衡量標準</text:p>
          </table:table-cell>
          <table:table-cell table:style-name="TableCell59">
            <text:p text:style-name="P60">目標值</text:p>
          </table:table-cell>
          <table:table-cell table:style-name="TableCell61">
            <text:p text:style-name="P62">實際值</text:p>
          </table:table-cell>
        </table:table-row>
        <table:table-row table:style-name="TableRow63">
          <table:table-cell table:style-name="TableCell64" table:number-rows-spanned="2">
            <text:p text:style-name="P65">科技服務</text:p>
          </table:table-cell>
          <table:table-cell table:style-name="TableCell66" table:number-rows-spanned="2">
            <text:p text:style-name="P67">台灣光源</text:p>
          </table:table-cell>
          <table:table-cell table:style-name="TableCell68">
            <text:p text:style-name="表格內文14行高">服務時數</text:p>
          </table:table-cell>
          <table:table-cell table:style-name="TableCell69">
            <text:p text:style-name="P70">實驗計畫執行時數</text:p>
          </table:table-cell>
          <table:table-cell table:style-name="TableCell71">
            <text:p text:style-name="P72">114,534</text:p>
          </table:table-cell>
          <table:table-cell table:style-name="TableCell73">
            <text:p text:style-name="P74">112,160</text:p>
          </table:table-cell>
        </table:table-row>
        <table:table-row table:style-name="TableRow75">
          <table:covered-table-cell>
            <text:p text:style-name="表格內文14行高"/>
          </table:covered-table-cell>
          <table:covered-table-cell>
            <text:p text:style-name="表格內文14行高"/>
          </table:covered-table-cell>
          <table:table-cell table:style-name="TableCell76">
            <text:p text:style-name="P77">服務時數等值金額</text:p>
          </table:table-cell>
          <table:table-cell table:style-name="TableCell78">
            <text:p text:style-name="P79">實驗計畫執行時段數等值價金(萬元)</text:p>
          </table:table-cell>
          <table:table-cell table:style-name="TableCell80">
            <text:p text:style-name="P81">71,584</text:p>
          </table:table-cell>
          <table:table-cell table:style-name="TableCell82">
            <text:p text:style-name="P83">70,100</text:p>
          </table:table-cell>
        </table:table-row>
        <table:table-row table:style-name="TableRow84">
          <table:table-cell table:style-name="TableCell85" table:number-rows-spanned="2">
            <text:p text:style-name="P86">學術成就</text:p>
          </table:table-cell>
          <table:table-cell table:style-name="TableCell87" table:number-columns-spanned="2" table:number-rows-spanned="2">
            <text:p text:style-name="P88">使用同步輻射中心研究設施產出之論文數</text:p>
          </table:table-cell>
          <table:covered-table-cell/>
          <table:table-cell table:style-name="TableCell89">
            <text:p text:style-name="P90">內部用戶發表於SCI期刊論文篇數</text:p>
          </table:table-cell>
          <table:table-cell table:style-name="TableCell91">
            <text:p text:style-name="P92">59</text:p>
          </table:table-cell>
          <table:table-cell table:style-name="TableCell93">
            <text:p text:style-name="P94">36</text:p>
          </table:table-cell>
        </table:table-row>
        <table:table-row table:style-name="TableRow95">
          <table:covered-table-cell>
            <text:p text:style-name="表格內文14行高"/>
          </table:covered-table-cell>
          <table:covered-table-cell>
            <text:p text:style-name="表格內文14行高"/>
          </table:covered-table-cell>
          <table:covered-table-cell/>
          <table:table-cell table:style-name="TableCell96">
            <text:p text:style-name="P97">博碩士學位論文數</text:p>
          </table:table-cell>
          <table:table-cell table:style-name="TableCell98">
            <text:p text:style-name="P99">151</text:p>
          </table:table-cell>
          <table:table-cell table:style-name="TableCell100">
            <text:p text:style-name="P101">107</text:p>
          </table:table-cell>
        </table:table-row>
      </table:table>
      <text:p text:style-name="P102"><text:span text:style-name="T103"><text:s text:c="4"/>資料來源：彙總科技部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1:00Z</meta:creation-date>
    <dc:date>2020-10-07T09:41:00Z</dc:date>
    <meta:print-date>2020-09-27T08:22:00Z</meta:print-date>
    <meta:template xlink:href="0829word範本%20(1).dot" xlink:type="simple"/>
    <meta:editing-cycles>2</meta:editing-cycles>
    <meta:editing-duration>PT0S</meta:editing-duration>
    <meta:document-statistic meta:page-count="2" meta:paragraph-count="2" meta:word-count="179" meta:character-count="1199" meta:row-count="8" meta:non-whitespace-character-count="1022"/>
  </office:meta>
</office:document-meta>
</file>