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widows="2" fo:orphans="2" fo:margin-left="1.1847in" fo:text-indent="-0.825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font-size-complex="11pt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widows="2" fo:orphans="2" fo:line-height="0.1944in" fo:margin-left="1.1847in" fo:text-indent="-0.825in">
        <style:tab-stops/>
      </style:paragraph-properties>
    </style:style>
    <style:style style:name="T44" style:parent-style-name="預設段落字型" style:family="text">
      <style:text-properties fo:font-weight="bold" style:font-weight-asian="bold" fo:color="#000000" style:font-size-complex="11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1.8951in"/>
    </style:style>
    <style:style style:name="TableColumn48" style:family="table-column">
      <style:table-column-properties style:column-width="0.9138in"/>
    </style:style>
    <style:style style:name="TableColumn49" style:family="table-column">
      <style:table-column-properties style:column-width="0.9138in"/>
    </style:style>
    <style:style style:name="TableColumn50" style:family="table-column">
      <style:table-column-properties style:column-width="0.9138in"/>
    </style:style>
    <style:style style:name="TableColumn51" style:family="table-column">
      <style:table-column-properties style:column-width="0.9138in"/>
    </style:style>
    <style:style style:name="Table46" style:family="table">
      <style:table-properties style:width="5.5506in" fo:margin-left="0.444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P92" style:parent-style-name="內文" style:family="paragraph">
      <style:paragraph-properties fo:line-height="0.1944in" fo:margin-left="-0.0097in" fo:text-indent="0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內文" style:family="paragraph">
      <style:paragraph-properties fo:widows="2" fo:orphans="2" fo:margin-top="0.1736in" fo:margin-left="1.1847in" fo:text-indent="-0.825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000000" style:font-size-complex="11pt"/>
    </style:style>
    <style:style style:name="T97" style:parent-style-name="預設段落字型" style:family="text">
      <style:text-properties fo:font-weight="bold" style:font-weight-asian="bold" fo:color="#000000" style:font-size-complex="11pt"/>
    </style:style>
    <style:style style:name="T98" style:parent-style-name="預設段落字型" style:family="text">
      <style:text-properties fo:font-weight="bold" style:font-weight-asian="bold" fo:color="#000000" style:font-size-complex="11pt"/>
    </style:style>
    <style:style style:name="T99" style:parent-style-name="預設段落字型" style:family="text">
      <style:text-properties fo:font-weight="bold" style:font-weight-asian="bold" fo:color="#000000" style:font-size-complex="11pt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fo:color="#000000" style:font-size-complex="11pt"/>
    </style:style>
    <style:style style:name="TableColumn103" style:family="table-column">
      <style:table-column-properties style:column-width="0.5347in"/>
    </style:style>
    <style:style style:name="TableColumn104" style:family="table-column">
      <style:table-column-properties style:column-width="2.1576in"/>
    </style:style>
    <style:style style:name="TableColumn105" style:family="table-column">
      <style:table-column-properties style:column-width="2.9284in"/>
    </style:style>
    <style:style style:name="Table102" style:family="table">
      <style:table-properties style:width="5.6208in" fo:margin-left="0.434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star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margin-right="-0.104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 fo:margin-left="0.1486in" fo:text-indent="-0.1486in">
        <style:tab-stops/>
      </style:paragraph-properties>
    </style:style>
    <style:style style:name="P118" style:parent-style-name="表格內文14行高" style:family="paragraph">
      <style:paragraph-properties fo:text-align="justify" fo:margin-left="0.1875in" fo:text-indent="-0.1875in">
        <style:tab-stops/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margin-left="0.1673in" fo:text-indent="-0.1673in">
        <style:tab-stops/>
      </style:paragraph-properties>
    </style:style>
    <style:style style:name="P121" style:parent-style-name="表格內文14行高" style:family="paragraph">
      <style:paragraph-properties fo:margin-left="0.1673in" fo:text-indent="-0.1673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margin-left="0.1486in" fo:text-indent="-0.1486in">
        <style:tab-stops/>
      </style:paragraph-properties>
    </style:style>
    <style:style style:name="P126" style:parent-style-name="表格內文14行高" style:family="paragraph">
      <style:paragraph-properties fo:margin-left="0.1875in" fo:text-indent="-0.1875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-0.0097in" fo:text-indent="0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P131" style:parent-style-name="結論" style:family="paragraph">
      <style:paragraph-properties fo:text-align="end" fo:margin-left="0.393in" fo:text-indent="0.3381in">
        <style:tab-stops/>
      </style:paragraph-properties>
      <style:text-properties fo:font-size="12pt" style:font-size-asian="12pt" style:font-size-complex="12pt"/>
    </style:style>
    <style:style style:name="P132" style:parent-style-name="結論" style:family="paragraph">
      <style:paragraph-properties fo:text-align="end" fo:margin-left="0.393in" fo:text-indent="0.3381in">
        <style:tab-stops/>
      </style:paragraph-properties>
    </style:style>
  </office:automatic-styles>
  <office:body>
    <office:text text:use-soft-page-breaks="true">
      <text:p text:style-name="P1">科技部主管108年度決算評估報告</text:p>
      <text:p text:style-name="P5"><text:bookmark-start text:name="_Toc431374930"/><text:bookmark-start text:name="_Toc444676894"/><text:bookmark-start text:name="_Toc474849800"/><text:bookmark-start text:name="_Toc52116116"/>六、為推動台灣科技新創基地之建置維運，允宜促使TTA自主永續營運，以延續計畫成效，並減輕國庫負擔<text:bookmark-end text:name="_Toc52116116"/><text:s/></text:p>
      <text:p text:style-name="P6"><text:bookmark-end text:name="_Toc474849800"/>行政院國家科學技術發展基金（下簡稱科發基金）108年度「推動整體科技發展計畫」預算數363億9,828萬7千元，決算數349億2,854萬7千元，其中包括辦理青年科技創新創業基地建置計畫。經查：</text:p>
      <text:p text:style-name="P7"><text:span text:style-name="T8">(</text:span><text:span text:style-name="T9">一</text:span><text:span text:style-name="T10">)</text:span><text:span text:style-name="T11">青年科技創新創業基地建置計畫預算執行情形尚</text:span><text:span text:style-name="T12">符預期</text:span></text:p>
      <text:p text:style-name="P13">科發基金108年度辦理之「青年科技創新創業基地建置計畫」係前瞻基礎建設計畫第2期特別預算（108年度至109年度）增撥該基金辦理之計畫。該計畫辦理期程為106年9月至109年12月，前瞻基礎建設計畫第1期（106年度至107年度）及第2期（109年度至110年度）特別預算分別編列2億7,000萬元及4億元。截至108年度止，累計預算數4億7,000萬元，決算數4億6,997萬元（詳表1），執行情形尚符預期。</text:p>
      <text:p text:style-name="P14">(二)截至108年底止，培育新創團隊與人才，以及促成投資金額均已超逾預計目標，允宜促使TTA自主永續營運，俾延續計畫成效</text:p>
      <text:p text:style-name="P15">1.「青年科技創新創業基地建置計畫」106年度為前置作業期，<text:span text:style-name="T16">107年</text:span><text:span text:style-name="T17">於台北小巨蛋</text:span><text:span text:style-name="T18">建置台灣科技新創基地</text:span><text:span text:style-name="T19">（</text:span><text:span text:style-name="T20">Taiwan Tech Arena</text:span><text:span text:style-name="T21">，下簡稱TTA</text:span><text:span text:style-name="T22">）</text:span><text:span text:style-name="T23">，建構育成服務場域，培育新創團隊，並引進</text:span><text:span text:style-name="T24">國際創業</text:span><text:span text:style-name="T25">輔導機構進駐。</text:span></text:p>
      <text:p text:style-name="P26">2.詢據科技部略以，106年度至108年度<text:span text:style-name="T27">累計培育新創團隊數223家、培育國內外新創人才4,299人次及促成投資金額</text:span><text:span text:style-name="T28">11.6</text:span><text:span text:style-name="T29">億元，超逾預計培育新創團隊數200家、培育國內外新創人才1,</text:span><text:span text:style-name="T30">0</text:span><text:span text:style-name="T31">00人次及促成投資金額投入</text:span><text:span text:style-name="T32">6</text:span><text:span text:style-name="T33">億元</text:span><text:span text:style-name="T34">。</text:span></text:p>
      <text:soft-page-break/>
      <text:p text:style-name="P35"><text:span text:style-name="T36">3.依該計畫書所載計畫功能之一為著眼於未來30年臺灣經濟發展所需之創業生態系統，建置具前瞻性創業加速器基地。爰此，該計畫創新創業之建置係基於長遠發展，截至108年底計畫之推動已見初步成效，允宜</text:span><text:span text:style-name="T37">促使TTA</text:span>自主永續營運，俾延續計畫成效。</text:p>
      <text:p text:style-name="P38"><text:span text:style-name="T39">綜上，</text:span>青年科技創新創業基地建置計畫截至108年底預算執行情形尚符預期，並已達成預計績效指標，允宜促使該新創基地自主永續營運，俾延續計畫成效，並減輕國庫負擔。</text:p>
      <text:p text:style-name="P40"><text:span text:style-name="T41">表1 <text:s/>青年科技創新創業基地建置計畫</text:span><text:span text:style-name="T42">預決算數表</text:span></text:p>
      <text:p text:style-name="P43"><text:span text:style-name="T44"><text:s text:c="42"/></text:span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表格內文14行高">年度</text:p>
          </table:table-cell>
          <table:table-cell table:style-name="TableCell54">
            <text:p text:style-name="P55">預算數</text:p>
          </table:table-cell>
          <table:table-cell table:style-name="TableCell56">
            <text:p text:style-name="P57">決算數</text:p>
          </table:table-cell>
          <table:table-cell table:style-name="TableCell58">
            <text:p text:style-name="P59">保留數</text:p>
          </table:table-cell>
          <table:table-cell table:style-name="TableCell60">
            <text:p text:style-name="P61">賸餘數</text:p>
          </table:table-cell>
        </table:table-row>
        <table:table-row table:style-name="TableRow62">
          <table:table-cell table:style-name="TableCell63">
            <text:p text:style-name="表格內文14行高">106年度及107年度</text:p>
          </table:table-cell>
          <table:table-cell table:style-name="TableCell64">
            <text:p text:style-name="P65"><text:s text:c="2"/>270,000<text:s/></text:p>
          </table:table-cell>
          <table:table-cell table:style-name="TableCell66">
            <text:p text:style-name="P67"><text:s/>270,000<text:s/>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表格內文14行高">108年度</text:p>
          </table:table-cell>
          <table:table-cell table:style-name="TableCell74">
            <text:p text:style-name="P75">200,000<text:s/></text:p>
          </table:table-cell>
          <table:table-cell table:style-name="TableCell76">
            <text:p text:style-name="P77">199,970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>30</text:p>
          </table:table-cell>
        </table:table-row>
        <table:table-row table:style-name="TableRow82">
          <table:table-cell table:style-name="TableCell83">
            <text:p text:style-name="表格內文14行高">合計</text:p>
          </table:table-cell>
          <table:table-cell table:style-name="TableCell84">
            <text:p text:style-name="P85">470,000</text:p>
          </table:table-cell>
          <table:table-cell table:style-name="TableCell86">
            <text:p text:style-name="P87">469,97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30</text:p>
          </table:table-cell>
        </table:table-row>
      </table:table>
      <text:p text:style-name="P92"><text:span text:style-name="T93"><text:s text:c="4"/></text:span><text:span text:style-name="T94">資料來源：彙總科技部提供資料。</text:span></text:p>
      <text:p text:style-name="P95"><text:span text:style-name="T96">表</text:span><text:span text:style-name="T97">2</text:span><text:span text:style-name="T98"><text:s text:c="2"/>青年科技創新創業基地建置計畫</text:span><text:span text:style-name="T99">績效指標達成情形</text:span><text:span text:style-name="T100">表</text:span><text:span text:style-name="T101"><text:s text:c="42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項目</text:p>
            </table:table-cell>
            <table:table-cell table:style-name="TableCell109">
              <text:p text:style-name="P110">106年度至107年度</text:p>
            </table:table-cell>
            <table:table-cell table:style-name="TableCell111">
              <text:p text:style-name="P112">108年度</text:p>
            </table:table-cell>
          </table:table-row>
        </table:table-header-rows>
        <table:table-row table:style-name="TableRow113">
          <table:table-cell table:style-name="TableCell114">
            <text:p text:style-name="P115">目標值</text:p>
          </table:table-cell>
          <table:table-cell table:style-name="TableCell116">
            <text:p text:style-name="P117">1.培育新創團隊數100家。</text:p>
            <text:p text:style-name="P118">2.培育國內外新創人才500人次。</text:p>
          </table:table-cell>
          <table:table-cell table:style-name="TableCell119">
            <text:p text:style-name="P120">1.培育新創團隊數100家。</text:p>
            <text:p text:style-name="P121">2.促成投資金額投入共新臺幣6億元。</text:p>
            <text:p text:style-name="表格內文14行高">3.培育國內外新創人才500人次。</text:p>
          </table:table-cell>
        </table:table-row>
        <table:table-row table:style-name="TableRow122">
          <table:table-cell table:style-name="TableCell123">
            <text:p text:style-name="表格內文14行高">實際值</text:p>
          </table:table-cell>
          <table:table-cell table:style-name="TableCell124">
            <text:p text:style-name="P125">1.培育新創團隊數114家。</text:p>
            <text:p text:style-name="P126">2.培育國內外新創人才1,350人次。</text:p>
          </table:table-cell>
          <table:table-cell table:style-name="TableCell127">
            <text:p text:style-name="表格內文14行高">1<text:s/>培育新創團隊數109家。<text:line-break/>2.促成投資金額投入11.6億元。<text:line-break/>3.培育國內外新創人才2,949人次。</text:p>
          </table:table-cell>
        </table:table-row>
      </table:table>
      <text:p text:style-name="P128"><text:span text:style-name="T129"><text:s text:c="4"/></text:span><text:span text:style-name="T130">資料來源：彙總科技部提供資料。</text:span></text:p>
      <text:p text:style-name="P131"><text:bookmark-end text:name="_Toc431374930"/><text:bookmark-end text:name="_Toc444676894"/>（分機：8653 江穗美）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9:41:00Z</meta:creation-date>
    <dc:date>2020-10-07T09:41:00Z</dc:date>
    <meta:print-date>2020-09-27T08:22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