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widows="2" fo:orphans="2" fo:line-height="0.2916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C45911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C45911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widows="2" fo:orphans="2" fo:line-height="0.2916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3.3687in"/>
    </style:style>
    <style:style style:name="TableColumn56" style:family="table-column">
      <style:table-column-properties style:column-width="1.1451in"/>
    </style:style>
    <style:style style:name="TableColumn57" style:family="table-column">
      <style:table-column-properties style:column-width="1.018in"/>
    </style:style>
    <style:style style:name="Table53" style:family="table">
      <style:table-properties style:width="6.7131in" style:rel-width="102.1%" fo:margin-left="0in" table:align="center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055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2777in" fo:text-indent="1.7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text-indent="0.0756in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margin-top="0.1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style:punctuation-wrap="simple" style:snap-to-layout-grid="false" fo:text-align="justify" fo:line-height="0.3055in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keep-with-next="always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2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334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widows="2" fo:orphans="2" fo:text-align="justify" fo:margin-top="0.125in" fo:line-height="0.3055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</text:span><text:span text:style-name="T9">社會福利及衛生環境委員會</text:span></text:p>
      <text:p text:style-name="P10">第3次全體委員會議議事錄</text:p>
      <text:p text:style-name="P11">時　　間：109年10月5日（星期一）9時1分至14時21分<text:s text:c="10"/></text:p>
      <text:p text:style-name="P12">地　　點：群賢樓801會議室</text:p>
      <text:p text:style-name="P13"><text:span text:style-name="T14">出席委員：</text:span><text:span text:style-name="T15">洪申翰 <text:s/>蘇巧慧 <text:s/>王婉諭 <text:s/>蔣萬安 <text:s/>徐志榮 <text:s/></text:span><text:span text:style-name="T16">吳斯懷 <text:s/>邱泰源 <text:s/>張育美 <text:s/>莊競程 <text:s/>廖婉汝 <text:s/>黃秀芳</text:span><text:span text:style-name="T17"><text:s text:c="2"/></text:span><text:span text:style-name="T18">林淑芬</text:span><text:span text:style-name="T19"><text:s text:c="2"/></text:span><text:span text:style-name="T20">劉</text:span><text:span text:style-name="T21">建國</text:span><text:span text:style-name="T22"><text:s text:c="2"/></text:span><text:span text:style-name="T23">楊 <text:s/>曜</text:span><text:span text:style-name="T24"><text:s text:c="2"/></text:span><text:span text:style-name="T25">（委員出席1</text:span><text:span text:style-name="T26">4</text:span><text:span text:style-name="T27">人）</text:span></text:p>
      <text:p text:style-name="P28"><text:span text:style-name="T29">列席委員：</text:span><text:span text:style-name="T30">吳秉叡</text:span><text:span text:style-name="T31"><text:s text:c="2"/></text:span><text:span text:style-name="T32">李德維 <text:s/>吳玉琴 <text:s/>謝衣鳯 <text:s/>葉毓蘭 <text:s/>魯明哲 <text:s/>陳椒華 <text:s/>鄭天財</text:span><text:span text:style-name="T33">Sra Kacaw</text:span><text:span text:style-name="T34"><text:s text:c="2"/>高嘉瑜 <text:s/>羅明才 <text:s/>楊瓊瓔 <text:s/>呂玉玲 <text:s/>孔文吉<text:s/></text:span><text:span text:style-name="T35"><text:s/></text:span><text:span text:style-name="T36">洪孟楷 <text:s/>鍾佳濱 <text:s/>溫玉霞 <text:s/>李貴敏 <text:s/>鄭麗文</text:span><text:span text:style-name="T37"><text:s text:c="2"/></text:span><text:span text:style-name="T38">林德福 <text:s/></text:span><text:span text:style-name="T39">賴香伶</text:span><text:span text:style-name="T40"><text:s text:c="2"/></text:span><text:span text:style-name="T41">張其祿 <text:s/>林思銘</text:span><text:span text:style-name="T42"><text:s text:c="2"/></text:span><text:span text:style-name="T43">鄭正鈐</text:span><text:span text:style-name="T44"><text:s text:c="2"/></text:span><text:span text:style-name="T45">江永昌</text:span><text:span text:style-name="T46"><text:s text:c="2"/></text:span><text:span text:style-name="T47">蔡易餘</text:span><text:span text:style-name="T48"><text:s text:c="2"/></text:span><text:span text:style-name="T49">（委員列席</text:span><text:span text:style-name="T50">25</text:span><text:span text:style-name="T51">人）</text:span></text:p>
      <text:p text:style-name="P52">請假委員：陳<text:s text:c="2"/>瑩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列席官員：</text:p>
          </table:table-cell>
          <table:table-cell table:style-name="TableCell61">
            <text:p text:style-name="P62"><text:span text:style-name="T63">勞動部</text:span></text:p>
          </table:table-cell>
          <table:table-cell table:style-name="TableCell64">
            <text:p text:style-name="P65"><text:span text:style-name="T66">部</text:span><text:span text:style-name="T67">長</text:span></text:p>
          </table:table-cell>
          <table:table-cell table:style-name="TableCell68">
            <text:p text:style-name="P69">許銘春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勞動力發展署</text:p>
          </table:table-cell>
          <table:table-cell table:style-name="TableCell75">
            <text:p text:style-name="P76"><text:span text:style-name="T77">署</text:span><text:span text:style-name="T78">長</text:span></text:p>
          </table:table-cell>
          <table:table-cell table:style-name="TableCell79">
            <text:p text:style-name="P80">施貞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勞工保險局</text:p>
          </table:table-cell>
          <table:table-cell table:style-name="TableCell86">
            <text:p text:style-name="P87"><text:span text:style-name="T88">局</text:span><text:span text:style-name="T89">長</text:span></text:p>
          </table:table-cell>
          <table:table-cell table:style-name="TableCell90">
            <text:p text:style-name="P91">鄧明斌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勞動基金運用局</text:p>
          </table:table-cell>
          <table:table-cell table:style-name="TableCell97">
            <text:p text:style-name="P98"><text:span text:style-name="T99">局</text:span><text:span text:style-name="T100">長</text:span></text:p>
          </table:table-cell>
          <table:table-cell table:style-name="TableCell101">
            <text:p text:style-name="P102">蔡豐清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職業安全衛生署</text:p>
          </table:table-cell>
          <table:table-cell table:style-name="TableCell108">
            <text:p text:style-name="P109"><text:span text:style-name="T110">署</text:span><text:span text:style-name="T111">長</text:span></text:p>
          </table:table-cell>
          <table:table-cell table:style-name="TableCell112">
            <text:p text:style-name="P113">鄒子廉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勞動及職業安全衛生研究所</text:p>
          </table:table-cell>
          <table:table-cell table:style-name="TableCell119">
            <text:p text:style-name="P120"><text:span text:style-name="T121">所</text:span><text:span text:style-name="T122">長</text:span></text:p>
          </table:table-cell>
          <table:table-cell table:style-name="TableCell123">
            <text:p text:style-name="P124">何俊傑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綜合規劃司</text:p>
          </table:table-cell>
          <table:table-cell table:style-name="TableCell130">
            <text:p text:style-name="P131"><text:span text:style-name="T132">司</text:span><text:span text:style-name="T133">長</text:span></text:p>
          </table:table-cell>
          <table:table-cell table:style-name="TableCell134">
            <text:p text:style-name="P135">王厚誠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勞動關係司</text:p>
          </table:table-cell>
          <table:table-cell table:style-name="TableCell141">
            <text:p text:style-name="P142"><text:span text:style-name="T143">司</text:span><text:span text:style-name="T144">長</text:span></text:p>
          </table:table-cell>
          <table:table-cell table:style-name="TableCell145">
            <text:p text:style-name="P146">王厚偉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勞動保險司</text:p>
          </table:table-cell>
          <table:table-cell table:style-name="TableCell152">
            <text:p text:style-name="P153"><text:span text:style-name="T154">司</text:span><text:span text:style-name="T155">長</text:span></text:p>
          </table:table-cell>
          <table:table-cell table:style-name="TableCell156">
            <text:p text:style-name="P157">白麗真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勞動福祉退休司</text:p>
          </table:table-cell>
          <table:table-cell table:style-name="TableCell163">
            <text:p text:style-name="P164"><text:span text:style-name="T165">司</text:span><text:span text:style-name="T166">長</text:span></text:p>
          </table:table-cell>
          <table:table-cell table:style-name="TableCell167">
            <text:p text:style-name="P168">孫碧霞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勞動條件及就業平等司</text:p>
          </table:table-cell>
          <table:table-cell table:style-name="TableCell174">
            <text:p text:style-name="P175"><text:span text:style-name="T176">司</text:span><text:span text:style-name="T177">長</text:span></text:p>
          </table:table-cell>
          <table:table-cell table:style-name="TableCell178">
            <text:p text:style-name="P179">謝倩蒨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勞動法務司</text:p>
          </table:table-cell>
          <table:table-cell table:style-name="TableCell185">
            <text:p text:style-name="P186"><text:span text:style-name="T187">司</text:span><text:span text:style-name="T188">長</text:span></text:p>
          </table:table-cell>
          <table:table-cell table:style-name="TableCell189">
            <text:p text:style-name="P190">傅慧芝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秘書處</text:p>
          </table:table-cell>
          <table:table-cell table:style-name="TableCell196">
            <text:p text:style-name="P197"><text:span text:style-name="T198">處</text:span><text:span text:style-name="T199">長</text:span></text:p>
          </table:table-cell>
          <table:table-cell table:style-name="TableCell200">
            <text:p text:style-name="P201">丁玉珍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人事處</text:p>
          </table:table-cell>
          <table:table-cell table:style-name="TableCell207">
            <text:p text:style-name="P208"><text:span text:style-name="T209">處</text:span><text:span text:style-name="T210">長</text:span></text:p>
          </table:table-cell>
          <table:table-cell table:style-name="TableCell211">
            <text:p text:style-name="P212">蕭 <text:s/>鈺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政風處</text:p>
          </table:table-cell>
          <table:table-cell table:style-name="TableCell218">
            <text:p text:style-name="P219"><text:span text:style-name="T220">處</text:span><text:span text:style-name="T221">長</text:span></text:p>
          </table:table-cell>
          <table:table-cell table:style-name="TableCell222">
            <text:p text:style-name="P223">古嘉諤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會計處</text:p>
          </table:table-cell>
          <table:table-cell table:style-name="TableCell229">
            <text:p text:style-name="P230"><text:span text:style-name="T231">處</text:span><text:span text:style-name="T232">長</text:span></text:p>
          </table:table-cell>
          <table:table-cell table:style-name="TableCell233">
            <text:p text:style-name="P234">何依栖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統計處</text:p>
          </table:table-cell>
          <table:table-cell table:style-name="TableCell240">
            <text:p text:style-name="P241"><text:span text:style-name="T242">處</text:span><text:span text:style-name="T243">長</text:span></text:p>
          </table:table-cell>
          <table:table-cell table:style-name="TableCell244">
            <text:p text:style-name="P245">梅家媛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資訊處</text:p>
          </table:table-cell>
          <table:table-cell table:style-name="TableCell251">
            <text:p text:style-name="P252"><text:span text:style-name="T253">副處</text:span><text:span text:style-name="T254">長</text:span></text:p>
          </table:table-cell>
          <table:table-cell table:style-name="TableCell255">
            <text:p text:style-name="P256">劉醇錕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行政院主計總處公務預算處</text:p>
          </table:table-cell>
          <table:table-cell table:style-name="TableCell262">
            <text:p text:style-name="P263"><text:span text:style-name="T264">專門委員</text:span></text:p>
          </table:table-cell>
          <table:table-cell table:style-name="TableCell265">
            <text:p text:style-name="P266">翁燕雪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基金預算處</text:p>
          </table:table-cell>
          <table:table-cell table:style-name="TableCell272">
            <text:p text:style-name="P273">專門委員</text:p>
          </table:table-cell>
          <table:table-cell table:style-name="TableCell274">
            <text:p text:style-name="P275"><text:span text:style-name="T276">林秀燕</text:span></text:p>
          </table:table-cell>
        </table:table-row>
      </table:table>
      <text:soft-page-break/>
      <text:p text:style-name="P277">主　　席：陳召集委員瑩(請假，上午由邱委員泰源代理；下午由黃委員秀芳代理)</text:p>
      <text:p text:style-name="P278">專門委員：朱蔚菁</text:p>
      <text:p text:style-name="P279">主任秘書：金允成</text:p>
      <text:p text:style-name="P280">記　　錄：簡任秘書　黃淑敏　簡任編審　張美慧　科　　長　葉淑婷<text:line-break/>薦任科員　莊鴻基</text:p>
      <text:p text:style-name="P281">報告事項</text:p>
      <text:p text:style-name="P282">宣讀上次會議議事錄。</text:p>
      <text:p text:style-name="P283"><text:span text:style-name="T284">決定：確定。</text:span></text:p>
      <text:p text:style-name="內文"/>
      <text:p text:style-name="P285">邀請勞動部部長列席報告業務概況，並備質詢。</text:p>
      <text:p text:style-name="P286"><text:span text:style-name="T287">（</text:span><text:span text:style-name="T288">本日會議業務報告與討論事項綜合詢答，</text:span><text:span text:style-name="T289">由</text:span><text:span text:style-name="T290">勞動</text:span><text:span text:style-name="T291">部部長</text:span><text:span text:style-name="T292">許銘春報告及說明</text:span><text:span text:style-name="T293">後，委員</text:span><text:span text:style-name="T294">洪申翰</text:span><text:span text:style-name="T295">、蘇巧慧、王婉諭</text:span><text:span text:style-name="T296">、</text:span><text:span text:style-name="T297">蔣萬安</text:span><text:span text:style-name="T298">、徐志榮</text:span><text:span text:style-name="T299">、吳斯懷、邱泰源、張育美、莊競程、廖婉汝</text:span><text:span text:style-name="T300">、黃秀芳</text:span><text:span text:style-name="T301">、</text:span><text:span text:style-name="T302">吳玉琴</text:span><text:span text:style-name="T303">、魯明哲</text:span><text:span text:style-name="T304">、高嘉瑜、楊曜</text:span><text:span text:style-name="T305">、劉建國、楊瓊瓔</text:span><text:span text:style-name="T306">、</text:span><text:span text:style-name="T307">謝衣鳯</text:span><text:span text:style-name="T308">、孔文吉、陳椒華、洪孟楷、</text:span><text:span text:style-name="T309">蔡易餘、林淑芬</text:span><text:span text:style-name="T310">、</text:span><text:span text:style-name="T311">鄭正鈐</text:span><text:span text:style-name="T312">及</text:span><text:span text:style-name="T313">江永昌</text:span><text:span text:style-name="T314">等</text:span><text:span text:style-name="T315">25</text:span><text:span text:style-name="T316">人提出質詢，</text:span><text:span text:style-name="T317">均經</text:span><text:span text:style-name="T318">勞動</text:span><text:span text:style-name="T319">部</text:span><text:span text:style-name="T320">部長</text:span><text:span text:style-name="T321">許銘春</text:span><text:span text:style-name="T322">暨各相關主管等即席答復</text:span><text:span text:style-name="T323">。委員</text:span><text:span text:style-name="T324">陳瑩及賴香伶</text:span><text:span text:style-name="T325">所提書面質詢，列入紀錄刊登公報。</text:span><text:span text:style-name="T326">）</text:span></text:p>
      <text:p text:style-name="P327">決定：</text:p>
      <text:p text:style-name="P328">一、報告及詢答完畢。</text:p>
      <text:p text:style-name="P329">二、委員質詢未及答復或請補充資料者，請相關機關於2週內以書面答復，委員另要求期限者，從其所定。</text:p>
      <text:p text:style-name="P330">討論事項</text:p>
      <text:p text:style-name="P331">審查中華民國110年度中央政府總預算關於勞動部主管預算（公務預算及基金）案。</text:p>
      <text:p text:style-name="P332">決議：</text:p>
      <text:p text:style-name="P333">一、說明及詢答完畢。</text:p>
      <text:p text:style-name="P334">二、中華民國110年度中央政府總預算關於勞動部主管預算（公務預算及基金）案，另擇期繼續審查。</text:p>
      <text:p text:style-name="P335"><text:span text:style-name="T3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0-07T10:21:00Z</meta:creation-date>
    <dc:date>2020-10-07T10:21:00Z</dc:date>
    <meta:print-date>2020-10-05T08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