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333in" fo:text-indent="0.17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0.3597in" fo:text-indent="-0.3597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0</text:span><text:span text:style-name="T20">月</text:span><text:span text:style-name="T21">5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4</text:span><text:span text:style-name="T28">分</text:span><text:span text:style-name="T29">至</text:span><text:span text:style-name="T30">下午1</text:span><text:span text:style-name="T31">時</text:span><text:span text:style-name="T32">2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羅致政 呂玉玲 溫玉霞 林昶佐 江啟臣 陳柏惟 馬文君 王定宇</text:span><text:span text:style-name="T43"><text:s/></text:span><text:span text:style-name="T44">陳以信</text:span><text:span text:style-name="T45"><text:s/></text:span><text:span text:style-name="T46">趙天麟</text:span><text:span text:style-name="T47"><text:s/></text:span><text:span text:style-name="T48">何志偉</text:span><text:span text:style-name="T49"><text:s/></text:span><text:span text:style-name="T50">蔡適應</text:span><text:span text:style-name="T51">(</text:span><text:span text:style-name="T52">出席委員</text:span><text:span text:style-name="T53">12</text:span><text:span text:style-name="T54">人）</text:span></text:p>
      <text:p text:style-name="P55"><text:span text:style-name="T56">列席委員：</text:span><text:span text:style-name="T57">葉毓蘭 李德維 謝衣鳯 李貴敏 孔文吉 吳斯懷 陳椒華 林德福 洪孟楷 鍾佳濱<text:s/></text:span><text:span text:style-name="T58">鄭天財</text:span><text:span text:style-name="T59">Sra Kacaw</text:span><text:span text:style-name="T60"><text:s/></text:span><text:span text:style-name="T61">鄭麗文 陳亭妃</text:span><text:span text:style-name="T62"><text:s/></text:span><text:span text:style-name="T63">楊瓊瓔</text:span><text:span text:style-name="T64"><text:s/></text:span><text:span text:style-name="T65">高嘉瑜 羅明才 廖婉汝 劉世芳 張其祿 莊競程</text:span><text:span text:style-name="T66"><text:s/></text:span><text:span text:style-name="T67">周春米</text:span><text:span text:style-name="T68"><text:s/></text:span><text:span text:style-name="T69">蔡易餘</text:span><text:span text:style-name="T70"><text:s/></text:span><text:span text:style-name="T71">張育美</text:span><text:span text:style-name="T72">(</text:span><text:span text:style-name="T73">列席委員</text:span><text:span text:style-name="T74">2</text:span><text:span text:style-name="T75">3</text:span><text:span text:style-name="T76">人）</text:span></text:p>
      <text:p text:style-name="P77">列席人員：國軍退除役官兵輔導委員會主任委員馮世寬及所屬人員</text:p>
      <text:p text:style-name="P78">行政院主計總處公務預算處科長張家瑜</text:p>
      <text:p text:style-name="P79">主 <text:s text:c="3"/>席：呂召集委員玉玲</text:p>
      <text:p text:style-name="P80"><text:span text:style-name="T81">專門委員：</text:span><text:span text:style-name="T82">張景舜</text:span></text:p>
      <text:p text:style-name="P83">主任秘書：紀綉珠</text:p>
      <text:p text:style-name="P84"><text:span text:style-name="T85">紀 <text:s text:c="3"/>錄</text:span><text:span text:style-name="T86">：</text:span><text:span text:style-name="T87">簡任秘書</text:span><text:span text:style-name="T88"><text:s text:c="2"/></text:span><text:span text:style-name="T89">廖曼利</text:span></text:p>
      <text:p text:style-name="P90"><text:span text:style-name="T91">簡任編審</text:span><text:span text:style-name="T92"><text:s text:c="2"/></text:span><text:span text:style-name="T93">林桂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</text:span><text:span text:style-name="T100">姵瑜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一、宣讀上次會議議事錄。</text:p>
      <text:p text:style-name="P108"><text:span text:style-name="T109">決定：確定。</text:span></text:p>
      <text:p text:style-name="P110"><text:span text:style-name="T111">二</text:span><text:span text:style-name="T112">、</text:span><text:span text:style-name="T113">邀請</text:span><text:span text:style-name="T114">國軍退除役官兵輔導委員會主任委員馮世寬</text:span><text:span text:style-name="T115">報告業務概況，並備質詢。</text:span></text:p>
      <text:p text:style-name="P116"><text:span text:style-name="T117">（</text:span><text:span text:style-name="T118">國軍退除役官兵輔導委員會主任委員馮世寬</text:span><text:span text:style-name="T119">報告，委員</text:span><text:span text:style-name="T120">羅致</text:span><text:span text:style-name="T121">政、</text:span><text:span text:style-name="T122">呂玉玲、</text:span><text:span text:style-name="T123">江啟臣、</text:span><text:span text:style-name="T124">林昶佐、</text:span><text:span text:style-name="T125">溫玉霞、</text:span><text:span text:style-name="T126">陳柏惟、</text:span><text:span text:style-name="T127">馬文君、</text:span><text:span text:style-name="T128">王定宇、</text:span><text:span text:style-name="T129">陳以信、</text:span><text:span text:style-name="T130">趙天麟、</text:span><text:span text:style-name="T131">何志偉、</text:span><text:span text:style-name="T132">孔文吉、</text:span><text:span text:style-name="T133">吳斯懷、</text:span><text:span text:style-name="T134">洪孟楷、</text:span><text:span text:style-name="T135">陳椒華、</text:span><text:span text:style-name="T136">李德維、</text:span><text:span text:style-name="T137">葉毓蘭、蔡適應</text:span><text:span text:style-name="T138">、</text:span><text:span text:style-name="T139">廖婉汝</text:span><text:span text:style-name="T140">、</text:span><text:span text:style-name="T141">蔡易餘</text:span><text:span text:style-name="T142">及張其祿</text:span><text:span text:style-name="T143">等</text:span><text:span text:style-name="T144">2</text:span><text:span text:style-name="T145">1</text:span><text:span text:style-name="T146">人質</text:span><text:span text:style-name="T147">詢</text:span><text:span text:style-name="T148">，均由</text:span><text:span text:style-name="T149">國軍退除役官兵輔導委員會主任委員馮世寬</text:span><text:span text:style-name="T150">、</text:span><text:span text:style-name="T151">副主任</text:span><text:soft-page-break/><text:span text:style-name="T152">委員呂嘉凱</text:span><text:span text:style-name="T153">、</text:span><text:span text:style-name="T154">綜合規劃處代理處長陳靜如、</text:span><text:span text:style-name="T155">服務照顧處代理處長呂德義、</text:span><text:span text:style-name="T156">就養養護處處長厲以剛、</text:span><text:span text:style-name="T157">就學就業處處長秦文臺、</text:span><text:span text:style-name="T158">就醫保健處處長陳正榮、</text:span><text:span text:style-name="T159">事業管理處處長張筱貞、</text:span><text:span text:style-name="T160">退除給付處處長謝琦偉、</text:span><text:span text:style-name="T161">人事處處長林正壹、</text:span><text:span text:style-name="T162">統計資訊處處長張志強</text:span><text:span text:style-name="T163">、臺北榮民總醫院代理院長李發耀</text:span><text:span text:style-name="T164">、</text:span><text:span text:style-name="T165">臺中榮民總醫院院長許惠恒</text:span><text:span text:style-name="T166">及高雄榮民總醫院院長林曜祥</text:span><text:span text:style-name="T167">等即席答復。</text:span><text:span text:style-name="T168">）</text:span></text:p>
      <text:p text:style-name="P169">決定：</text:p>
      <text:p text:style-name="P170">(一)登記質詢在場委員均已發言完畢，報告及詢答結束。</text:p>
      <text:p text:style-name="P171">(二)委員口頭質詢未及答復或要求提供之資訊，請國軍退除役官兵輔導委員會於2週內以書面答復本會各委員並副知本會，委員另指定期限者，從其所定。</text:p>
      <text:p text:style-name="P172">三、處理院會交付109年度中央政府總預算決議，國軍退除役官兵輔導委員會主管第4目「退除役官兵服務救助與照顧」項下「志工服務照顧榮民作業」預算凍結500萬元提出書面報告後始得動支案。</text:p>
      <text:p text:style-name="P173">決定：本案報告完竣，同意動支，並提報院會。</text:p>
      <text:p text:style-name="P174"><text:span text:style-name="T175">討論事項</text:span></text:p>
      <text:p text:style-name="P176">處理院會交付109年度中央政府總預算決議，國軍退除役官兵輔導委員會主管預算凍結案等2案：</text:p>
      <text:p text:style-name="P177">一、第4目「退除役官兵服務救助與照顧」項下「榮民及榮眷生活輔導宣慰及座談」預算凍結50萬元案。</text:p>
      <text:p text:style-name="P178">二、第6目「榮民醫療照護」項下「各級榮民醫院營運督導管理」預算凍結50萬元案。</text:p>
      <text:p text:style-name="P179">決議：以上2案處理完竣，同意動支，並提報院會。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0-08T02:41:00Z</meta:creation-date>
    <dc:date>2020-10-08T02:41:00Z</dc:date>
    <meta:print-date>2020-10-05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