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1.0118in" fo:text-indent="-0.2243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language-asian="zh" style:country-asian="HK"/>
    </style:style>
    <style:style style:name="T11" style:parent-style-name="預設段落字型" style:family="text">
      <style:text-properties fo:font-size="16pt" style:font-size-asian="16pt" style:font-size-complex="16pt"/>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3937in" fo:text-indent="0.3937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margin-left="0.5909in" fo:text-indent="-0.197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style>
    <style:style style:name="TableColumn78" style:family="table-column">
      <style:table-column-properties style:column-width="1.279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7868in" style:use-optimal-column-width="false"/>
    </style:style>
    <style:style style:name="TableColumn83" style:family="table-column">
      <style:table-column-properties style:column-width="0.9847in" style:use-optimal-column-width="false"/>
    </style:style>
    <style:style style:name="Table77" style:family="table">
      <style:table-properties style:width="5.5125in" fo:margin-left="0.4131in" table:align="left"/>
    </style:style>
    <style:style style:name="TableRow84" style:family="table-row">
      <style:table-row-properties style:use-optimal-row-height="false"/>
    </style:style>
    <style:style style:name="TableCell8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95" style:parent-style-name="預設段落字型" style:family="text">
      <style:text-properties style:font-name-complex="新細明體" style:font-size-complex="12pt" style:language-asian="zh" style:country-asian="HK"/>
    </style:style>
    <style:style style:name="TableRow96" style:family="table-row">
      <style:table-row-properties style:use-optimal-row-height="false"/>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text-properties style:font-name-complex="新細明體" style:font-size-complex="12pt"/>
    </style:style>
    <style:style style:name="TableCell1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103" style:parent-style-name="預設段落字型" style:family="text">
      <style:text-properties style:language-asian="zh" style:country-asian="HK"/>
    </style:style>
    <style:style style:name="TableCell10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106" style:parent-style-name="預設段落字型" style:family="text">
      <style:text-properties style:language-asian="zh" style:country-asian="HK"/>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57" style:parent-style-name="預設段落字型" style:family="text">
      <style:text-properties style:language-asian="zh" style:country-asian="HK"/>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160" style:parent-style-name="預設段落字型" style:family="text">
      <style:text-properties style:language-asian="zh" style:country-asian="HK"/>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P169" style:parent-style-name="表格內文14行高" style:family="paragraph">
      <style:paragraph-properties fo:margin-left="0.3937in">
        <style:tab-stops/>
      </style:paragraph-properties>
    </style:style>
    <style:style style:name="T170" style:parent-style-name="預設段落字型" style:family="text">
      <style:text-properties style:language-asian="zh" style:country-asian="HK"/>
    </style:style>
    <style:style style:name="P171" style:parent-style-name="表格內文14行高" style:family="paragraph">
      <style:paragraph-properties fo:margin-left="0.3937in">
        <style:tab-stops/>
      </style:paragraph-properties>
    </style:style>
    <style:style style:name="T172" style:parent-style-name="預設段落字型" style:family="text">
      <style:text-properties style:language-asian="zh" style:country-asian="HK"/>
    </style:style>
    <style:style style:name="P173" style:parent-style-name="一二三" style:family="paragraph">
      <style:paragraph-properties fo:margin-left="0.5909in" fo:text-indent="-0.1972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一下內文縮2" style:family="paragraph">
      <style:paragraph-properties fo:text-indent="0.0118in"/>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style>
    <style:style style:name="P207" style:parent-style-name="表格內文14行高" style:family="paragraph">
      <style:paragraph-properties fo:text-align="end" fo:margin-left="0.3326in">
        <style:tab-stops/>
      </style:paragraph-properties>
    </style:style>
    <style:style style:name="TableColumn209" style:family="table-column">
      <style:table-column-properties style:column-width="1.7972in" style:use-optimal-column-width="false"/>
    </style:style>
    <style:style style:name="TableColumn210" style:family="table-column">
      <style:table-column-properties style:column-width="1.7527in" style:use-optimal-column-width="false"/>
    </style:style>
    <style:style style:name="TableColumn211" style:family="table-column">
      <style:table-column-properties style:column-width="1.7534in" style:use-optimal-column-width="false"/>
    </style:style>
    <style:style style:name="Table208" style:family="table">
      <style:table-properties style:width="5.3034in" fo:margin-left="0.6222in" table:align="left"/>
    </style:style>
    <style:style style:name="TableRow212" style:family="table-row">
      <style:table-row-properties style:use-optimal-row-height="false"/>
    </style:style>
    <style:style style:name="TableCell2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P237" style:parent-style-name="表格內文14行高" style:family="paragraph">
      <style:paragraph-properties fo:margin-left="0.5902in">
        <style:tab-stops/>
      </style:paragraph-properties>
    </style:style>
    <style:style style:name="T238" style:parent-style-name="預設段落字型" style:family="text">
      <style:text-properties style:language-asian="zh" style:country-asian="HK"/>
    </style:style>
    <style:style style:name="P239" style:parent-style-name="一二三" style:family="paragraph">
      <style:paragraph-properties fo:margin-left="0.5909in" fo:text-indent="-0.1972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style:language-asian="zh" style:country-asian="TW"/>
    </style:style>
    <style:style style:name="P254" style:parent-style-name="表格內文14行高" style:family="paragraph">
      <style:paragraph-properties fo:text-align="justify"/>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P264" style:parent-style-name="內文" style:family="paragraph">
      <style:paragraph-properties fo:margin-left="0.3937in" fo:text-indent="0.3937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29952056"/><text:span text:style-name="T6">行政院公共工程委員會10</text:span><text:span text:style-name="T7">8</text:span><text:span text:style-name="T8">年度</text:span><text:span text:style-name="T9">單位</text:span><text:span text:style-name="T10">決</text:span><text:span text:style-name="T11">算評估報告</text:span></text:p>
      <text:p text:style-name="P12"><text:bookmark-end text:name="_Toc529952056"/>行政院公共工程委員會(<text:span text:style-name="T13">以</text:span>下<text:span text:style-name="T14">簡</text:span>稱<text:span text:style-name="T15">工程</text:span>會)108年度歲入預算<text:span text:style-name="T16">數</text:span>5,239<text:span text:style-name="T17">萬</text:span><text:span text:style-name="T18">7</text:span>千元，<text:span text:style-name="T19">決算數</text:span>4,531<text:span text:style-name="T20">萬</text:span><text:span text:style-name="T21">5</text:span><text:span text:style-name="T22">千</text:span>元，<text:span text:style-name="T23">執行率</text:span>86.48<text:span text:style-name="T24">%；</text:span>歲<text:span text:style-name="T25">出</text:span>預算<text:span text:style-name="T26">數3億</text:span><text:span text:style-name="T27">8,400</text:span><text:span text:style-name="T28">萬</text:span><text:span text:style-name="T29">4</text:span><text:span text:style-name="T30">千元，決算數3億</text:span>6<text:span text:style-name="T31">,</text:span>944<text:span text:style-name="T32">萬</text:span><text:span text:style-name="T33">8</text:span><text:span text:style-name="T34">千元，執行率</text:span><text:span text:style-name="T35">96</text:span><text:span text:style-name="T36">.</text:span>21<text:span text:style-name="T37">%。</text:span>謹就<text:span text:style-name="T38">工程會</text:span>108度<text:span text:style-name="T39">決</text:span>算評估如下：</text:p>
      <text:p text:style-name="P40"><text:bookmark-start text:name="_Toc51228506"/><text:span text:style-name="T41">一</text:span>、<text:span text:style-name="T42">部分歲入決算數</text:span><text:span text:style-name="T43">較</text:span><text:span text:style-name="T44">預算</text:span><text:span text:style-name="T45">數</text:span><text:span text:style-name="T46">高出1倍以上</text:span><text:span text:style-name="T47">，</text:span><text:span text:style-name="T48">以後</text:span><text:span text:style-name="T49">年度預算允宜參酌</text:span><text:span text:style-name="T50">以前年度執</text:span><text:span text:style-name="T51">行情形</text:span><text:span text:style-name="T52">覈實</text:span><text:span text:style-name="T53">編列</text:span><text:bookmark-end text:name="_Toc51228506"/></text:p>
      <text:p text:style-name="P54"><text:span text:style-name="T55">工程會</text:span>108年度歲入預算<text:span text:style-name="T56">執行結果</text:span>，<text:span text:style-name="T57">決算數</text:span>4,531<text:span text:style-name="T58">萬5千</text:span>元，<text:span text:style-name="T59">執行率</text:span>86.48<text:span text:style-name="T60">%</text:span>，<text:span text:style-name="T61">由各項收入觀之，罰款及賠償收入</text:span>、<text:span text:style-name="T62">規費收入</text:span><text:span text:style-name="T63">執行率約</text:span>8<text:span text:style-name="T64">成</text:span>，<text:span text:style-name="T65">財產收入</text:span><text:span text:style-name="T66">及</text:span><text:span text:style-name="T67">其他收入決算數</text:span><text:span text:style-name="T68">均</text:span><text:span text:style-name="T69">較預算數</text:span><text:span text:style-name="T70">高</text:span><text:span text:style-name="T71">出1倍以上(詳表1)，分述如下：</text:span></text:p>
      <text:p text:style-name="P72"><text:span text:style-name="T73">表1　工程會108年度歲入預決算數</text:span><text:span text:style-name="T74">比較</text:span><text:span text:style-name="T75">表</text:span><text:s text:c="2"/><text:span text:style-name="T76">單位：新台幣千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收入科目</text:p>
          </table:table-cell>
          <table:table-cell table:style-name="TableCell87" table:number-rows-spanned="2">
            <text:p text:style-name="P88">預算數A</text:p>
          </table:table-cell>
          <table:table-cell table:style-name="TableCell89" table:number-rows-spanned="2">
            <text:p text:style-name="P90">決算數B</text:p>
          </table:table-cell>
          <table:table-cell table:style-name="TableCell91" table:number-rows-spanned="2">
            <text:p text:style-name="P92">執行率B/A</text:p>
          </table:table-cell>
          <table:table-cell table:style-name="TableCell93" table:number-columns-spanned="2">
            <text:p text:style-name="P94"><text:span text:style-name="T95">決算較預算增減數</text:span></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ext:span text:style-name="T103">金額</text:span>C=B-A</text:p>
          </table:table-cell>
          <table:table-cell table:style-name="TableCell104">
            <text:p text:style-name="P105"><text:span text:style-name="T106">比</text:span>率C/A</text:p>
          </table:table-cell>
        </table:table-row>
        <table:table-row table:style-name="TableRow107">
          <table:table-cell table:style-name="TableCell108">
            <text:p text:style-name="表格內文14行高">罰款及賠償收入</text:p>
          </table:table-cell>
          <table:table-cell table:style-name="TableCell109">
            <text:p text:style-name="P110">440</text:p>
          </table:table-cell>
          <table:table-cell table:style-name="TableCell111">
            <text:p text:style-name="P112">362</text:p>
          </table:table-cell>
          <table:table-cell table:style-name="TableCell113">
            <text:p text:style-name="P114">82.26</text:p>
          </table:table-cell>
          <table:table-cell table:style-name="TableCell115">
            <text:p text:style-name="P116">-78</text:p>
          </table:table-cell>
          <table:table-cell table:style-name="TableCell117">
            <text:p text:style-name="P118">-17.73</text:p>
          </table:table-cell>
        </table:table-row>
        <table:table-row table:style-name="TableRow119">
          <table:table-cell table:style-name="TableCell120">
            <text:p text:style-name="表格內文14行高">規費收入</text:p>
          </table:table-cell>
          <table:table-cell table:style-name="TableCell121">
            <text:p text:style-name="P122">50,126</text:p>
          </table:table-cell>
          <table:table-cell table:style-name="TableCell123">
            <text:p text:style-name="P124">39,852</text:p>
          </table:table-cell>
          <table:table-cell table:style-name="TableCell125">
            <text:p text:style-name="P126">79.50</text:p>
          </table:table-cell>
          <table:table-cell table:style-name="TableCell127">
            <text:p text:style-name="P128">-10,274</text:p>
          </table:table-cell>
          <table:table-cell table:style-name="TableCell129">
            <text:p text:style-name="P130">-20.50</text:p>
          </table:table-cell>
        </table:table-row>
        <table:table-row table:style-name="TableRow131">
          <table:table-cell table:style-name="TableCell132">
            <text:p text:style-name="表格內文14行高">財產收入</text:p>
          </table:table-cell>
          <table:table-cell table:style-name="TableCell133">
            <text:p text:style-name="P134">20</text:p>
          </table:table-cell>
          <table:table-cell table:style-name="TableCell135">
            <text:p text:style-name="P136">526</text:p>
          </table:table-cell>
          <table:table-cell table:style-name="TableCell137">
            <text:p text:style-name="P138">2,631.57</text:p>
          </table:table-cell>
          <table:table-cell table:style-name="TableCell139">
            <text:p text:style-name="P140">506</text:p>
          </table:table-cell>
          <table:table-cell table:style-name="TableCell141">
            <text:p text:style-name="P142">2,530.00</text:p>
          </table:table-cell>
        </table:table-row>
        <table:table-row table:style-name="TableRow143">
          <table:table-cell table:style-name="TableCell144">
            <text:p text:style-name="表格內文14行高">其他收入</text:p>
          </table:table-cell>
          <table:table-cell table:style-name="TableCell145">
            <text:p text:style-name="P146">1,811</text:p>
          </table:table-cell>
          <table:table-cell table:style-name="TableCell147">
            <text:p text:style-name="P148">4,574</text:p>
          </table:table-cell>
          <table:table-cell table:style-name="TableCell149">
            <text:p text:style-name="P150">252.57</text:p>
          </table:table-cell>
          <table:table-cell table:style-name="TableCell151">
            <text:p text:style-name="P152">2,763</text:p>
          </table:table-cell>
          <table:table-cell table:style-name="TableCell153">
            <text:p text:style-name="P154">152.57</text:p>
          </table:table-cell>
        </table:table-row>
        <table:table-row table:style-name="TableRow155">
          <table:table-cell table:style-name="TableCell156">
            <text:p text:style-name="表格內文14行高"><text:span text:style-name="T157">合計</text:span></text:p>
          </table:table-cell>
          <table:table-cell table:style-name="TableCell158">
            <text:p text:style-name="P159"><text:span text:style-name="T160">52,397</text:span></text:p>
          </table:table-cell>
          <table:table-cell table:style-name="TableCell161">
            <text:p text:style-name="P162">45,315</text:p>
          </table:table-cell>
          <table:table-cell table:style-name="TableCell163">
            <text:p text:style-name="P164">86.48</text:p>
          </table:table-cell>
          <table:table-cell table:style-name="TableCell165">
            <text:p text:style-name="P166">-7,083</text:p>
          </table:table-cell>
          <table:table-cell table:style-name="TableCell167">
            <text:p text:style-name="P168">13.52</text:p>
          </table:table-cell>
        </table:table-row>
      </table:table>
      <text:p text:style-name="P169"><text:span text:style-name="T170">說　　明：因進位之故，細項加總可能不等於合計數。</text:span></text:p>
      <text:p text:style-name="P171"><text:span text:style-name="T172">資料來源：工程會108年度決算書；本報告整理。</text:span></text:p>
      <text:p text:style-name="P173"><text:span text:style-name="T174">(</text:span><text:span text:style-name="T175">一)</text:span><text:span text:style-name="T176">汰換之公務車輛</text:span><text:span text:style-name="T177">原</text:span><text:span text:style-name="T178">規劃變賣車體</text:span><text:span text:style-name="T179">，</text:span><text:span text:style-name="T180">執行時</text:span><text:span text:style-name="T181">改以出售2手車方式辦理，</text:span><text:span text:style-name="T182">致</text:span><text:span text:style-name="T183">財產收入決算數</text:span><text:span text:style-name="T184">較</text:span><text:span text:style-name="T185">預算數</text:span><text:span text:style-name="T186">增加</text:span></text:p>
      <text:p text:style-name="一下內文縮2">工程會108年度財產收入編列出售報廢財產等收入2萬元，執行結果決算數52萬6千元，較預算數高出25.3倍。據該會說明，108年度預計汰換3輛車齡逾10年之公務車，原規劃<text:span text:style-name="T187">以牌照註銷方式辦理報廢</text:span><text:span text:style-name="T188">，</text:span><text:span text:style-name="T189">每輛新車可</text:span>依貨物稅條例第12條之5規定<text:span text:style-name="T190">減徵貨物稅5萬元，故</text:span><text:span text:style-name="T191">預算編列變賣</text:span><text:span text:style-name="T192">車體</text:span><text:span text:style-name="T193">之財產收入2萬元，</text:span>嗣於108年度實際查詢汰換車輛之車況及2手車市場行<text:soft-page-break/>情顯示，變賣車輛之收入高於貨物稅減徵數，故改以2手車輛標售方式辦理。</text:p>
      <text:p text:style-name="一下內文縮2">是以，該會於歲入預算執行時，採較有利於國庫之方式辦理，尚屬合理，惟該會<text:span text:style-name="T194">1</text:span>0<text:span text:style-name="T195">6</text:span>年度至<text:span text:style-name="T196">1</text:span>08年度之財產收入預算數均編列出售報廢財產等<text:span text:style-name="T197">2</text:span>萬元<text:span text:style-name="T198">，</text:span>同期間決算數介於4萬6千元至52萬6千元，均超出預算數(詳表2)<text:span text:style-name="T199">，</text:span>以後年度預算允宜就財產使用年限<text:span text:style-name="T200">、</text:span>使用狀態及市場行情<text:span text:style-name="T201">，</text:span>妥為規劃以覈實編列，避免預決算落差過大。</text:p>
      <text:p text:style-name="P202"><text:span text:style-name="T203">表2</text:span>　<text:span text:style-name="T204">工程會10</text:span><text:span text:style-name="T205">6</text:span><text:span text:style-name="T206">年度至108年度財產收入預決算數表</text:span></text:p>
      <text:p text:style-name="P207">單位：新台幣千元</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年度</text:p>
          </table:table-cell>
          <table:table-cell table:style-name="TableCell215">
            <text:p text:style-name="P216">預算數</text:p>
          </table:table-cell>
          <table:table-cell table:style-name="TableCell217">
            <text:p text:style-name="P218">決算數</text:p>
          </table:table-cell>
        </table:table-row>
        <table:table-row table:style-name="TableRow219">
          <table:table-cell table:style-name="TableCell220">
            <text:p text:style-name="表格內文14行高">106</text:p>
          </table:table-cell>
          <table:table-cell table:style-name="TableCell221">
            <text:p text:style-name="P222">20</text:p>
          </table:table-cell>
          <table:table-cell table:style-name="TableCell223">
            <text:p text:style-name="P224">46</text:p>
          </table:table-cell>
        </table:table-row>
        <table:table-row table:style-name="TableRow225">
          <table:table-cell table:style-name="TableCell226">
            <text:p text:style-name="表格內文14行高">107</text:p>
          </table:table-cell>
          <table:table-cell table:style-name="TableCell227">
            <text:p text:style-name="P228">20</text:p>
          </table:table-cell>
          <table:table-cell table:style-name="TableCell229">
            <text:p text:style-name="P230">235</text:p>
          </table:table-cell>
        </table:table-row>
        <table:table-row table:style-name="TableRow231">
          <table:table-cell table:style-name="TableCell232">
            <text:p text:style-name="表格內文14行高">108</text:p>
          </table:table-cell>
          <table:table-cell table:style-name="TableCell233">
            <text:p text:style-name="P234">20</text:p>
          </table:table-cell>
          <table:table-cell table:style-name="TableCell235">
            <text:p text:style-name="P236">526</text:p>
          </table:table-cell>
        </table:table-row>
      </table:table>
      <text:p text:style-name="P237"><text:span text:style-name="T238">資料來源：工程會各年度決算書。</text:span></text:p>
      <text:p text:style-name="P239"><text:span text:style-name="T240">(</text:span><text:span text:style-name="T241">二</text:span><text:span text:style-name="T242">)</text:span><text:span text:style-name="T243">其他收入</text:span><text:span text:style-name="T244">決算數超收之</text:span><text:span text:style-name="T245">主</text:span><text:span text:style-name="T246">因為</text:span><text:span text:style-name="T247">政府電子採購網</text:span><text:span text:style-name="T248">營運回饋</text:span><text:span text:style-name="T249">金收入</text:span><text:span text:style-name="T250">較</text:span><text:span text:style-name="T251">預算數</text:span><text:span text:style-name="T252">增加所致</text:span></text:p>
      <text:p text:style-name="一下內文縮2">政府電子採購網系統之建置與營運係委外經營，由得標業者自負盈虧並繳交營運回饋金(訂有年保證收入金額)，2代契約營運期間為99年1月至107年6月<text:span text:style-name="T253">，</text:span>於107年間重新招標後與業者簽訂3代契約，營運期間為107年7月至116年6月。</text:p>
      <text:p text:style-name="一下內文縮2">因業者營運成本提高等因素，3代契約之營運回饋金比率及年保證收入金額均較2代契約大幅減少<text:span text:style-name="註腳參照"><text:note text:note-class="footnote" text:id="_ftn0"><text:note-citation>1</text:note-citation><text:note-body><text:p text:style-name="P254"><text:s/>2代契約營運回饋金為營運收入之8.05%，保證<text:span text:style-name="T255">收入</text:span>金額為每年820萬元；3代契約營運回饋金為營運收入之1.81%，保證<text:span text:style-name="T256">收入</text:span>金額為每年194萬2千元。</text:p></text:note-body></text:note></text:span>，爰108年度之相關收入預算數181.1萬元，較107年度預算數1,330萬千元及106年度決算數922萬7千元均減少8成以上；執行結果，108年度決算數較預算數高出1.5倍，據工程會說明，係107年6月前之營運回饋金329萬餘元，於108年間始清算完成，同年10月<text:soft-page-break/>前全數繳交所致<text:span text:style-name="T257">。</text:span></text:p>
      <text:p text:style-name="一下內文縮2">是以，因收入發生期間適用之營運回饋金比率不同<text:span text:style-name="T258">，</text:span>爰<text:span text:style-name="T259">2</text:span>代契約期間發生之收入於<text:span text:style-name="T260">1</text:span>07年<text:span text:style-name="T261">6</text:span>月屆期後清算繳交，尚屬合理<text:span text:style-name="T262">，</text:span>惟相關收入至108年10月前始全數繳交完成，收取時間頗長，允宜檢討加強收繳時效<text:span text:style-name="T263">。</text:span></text:p>
      <text:p text:style-name="P264">綜上，出售報廢財產等收入及政府電子採購網營運回饋金收入較預算分別超收25.3倍及1.5倍，超收幅度頗大，<text:span text:style-name="T265">以</text:span><text:span text:style-name="T266">後年度之相關</text:span>收入<text:span text:style-name="T267">預算</text:span><text:span text:style-name="T268">允</text:span>就財產使用狀態、<text:span text:style-name="T269">市場行情</text:span>、<text:span text:style-name="T270">以前年</text:span><text:span text:style-name="T271">度</text:span><text:span text:style-name="T272">執行情形</text:span><text:span text:style-name="T273">等覈實</text:span>編<text:span text:style-name="T274">列</text:span><text:span text:style-name="T275">並</text:span><text:span text:style-name="T276">檢討</text:span><text:span text:style-name="T277">加強相關收入</text:span><text:span text:style-name="T278">繳</text:span><text:span text:style-name="T279">交</text:span><text:span text:style-name="T280">時效</text:span>，<text:span text:style-name="T281">以</text:span>避免預決算落差過大<text:span text:style-name="T282">之情形。</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釋" style:display-name="註釋" style:family="paragraph" style:parent-style-name="表格內文14行高">
      <style:paragraph-properties fo:text-align="justify"/>
      <style:text-properties style:language-asian="zh" style:country-asian="HK"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margin-right="-0.0006in" fo:text-indent="0.3937in">
        <style:tab-stops/>
      </style:paragraph-properties>
      <style:text-properties style:language-asian="zh" style:country-asian="HK"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面註腳" style:display-name="頁面註腳" style:family="paragraph" style:parent-style-name="註釋">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分項段落" style:display-name="分項段落" style:family="paragraph" style:parent-style-name="內文" style:list-style-name="LFO47">
      <style:paragraph-properties style:snap-to-layout-grid="false" fo:line-height="150%" fo:margin-left="0.7479in" fo:text-indent="-0.4958in">
        <style:tab-stops/>
      </style:paragraph-properties>
      <style:text-properties style:font-name="Times New Roman" style:letter-kerning="false" fo:font-size="18pt" style:font-size-asian="18pt" style:font-size-complex="10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內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text:list-style style:name="LFO4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08T07:21:00Z</meta:creation-date>
    <dc:date>2020-10-08T07:21:00Z</dc:date>
    <meta:print-date>2020-09-16T08:46:00Z</meta:print-date>
    <meta:template xlink:href="doctemp.dot" xlink:type="simple"/>
    <meta:editing-cycles>2</meta:editing-cycles>
    <meta:editing-duration>PT0S</meta:editing-duration>
    <meta:document-statistic meta:page-count="3" meta:paragraph-count="3" meta:word-count="247" meta:character-count="1656" meta:row-count="11" meta:non-whitespace-character-count="1412"/>
  </office:meta>
</office:document-meta>
</file>