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language-asian="zh" style:country-asian="HK"/>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language-asian="zh" style:country-asian="HK"/>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language-asian="zh" style:country-asian="HK"/>
    </style:style>
    <style:style style:name="T28" style:parent-style-name="預設段落字型" style:family="text">
      <style:text-properties fo:color="#000000" style:font-size-complex="12pt" style:language-asian="zh" style:country-asian="HK"/>
    </style:style>
    <style:style style:name="T29" style:parent-style-name="預設段落字型" style:family="text">
      <style:text-properties fo:color="#000000" style:font-size-complex="12pt" style:language-asian="zh" style:country-asian="HK"/>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language-asian="zh" style:country-asian="HK"/>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language-asian="zh" style:country-asian="HK"/>
    </style:style>
    <style:style style:name="T34" style:parent-style-name="預設段落字型" style:family="text">
      <style:text-properties fo:color="#000000" style:font-size-complex="12pt"/>
    </style:style>
    <style:style style:name="P35" style:parent-style-name="內文"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P39" style:parent-style-name="內文" style:family="paragraph">
      <style:paragraph-properties fo:margin-left="0.5902in" fo:text-indent="0.3937in">
        <style:tab-stops/>
      </style:paragraph-properties>
    </style:style>
    <style:style style:name="T40" style:parent-style-name="預設段落字型" style:family="text">
      <style:text-properties fo:color="#000000" style:font-size-complex="12pt" style:language-asian="zh" style:country-asian="HK"/>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language-asian="zh" style:country-asian="HK"/>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language-asian="zh" style:country-asian="HK"/>
    </style:style>
    <style:style style:name="T45" style:parent-style-name="預設段落字型" style:family="text">
      <style:text-properties fo:color="#000000" style:font-size-complex="12pt"/>
    </style:style>
    <style:style style:name="T46" style:parent-style-name="預設段落字型" style:family="text">
      <style:text-properties style:language-asian="zh" style:country-asian="HK"/>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language-asian="zh" style:country-asian="HK"/>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language-asian="zh" style:country-asian="HK"/>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language-asian="zh" style:country-asian="HK"/>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language-asian="zh" style:country-asian="HK"/>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language-asian="zh" style:country-asian="HK"/>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language-asian="zh" style:country-asian="HK"/>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language-asian="zh" style:country-asian="HK"/>
    </style:style>
    <style:style style:name="T61" style:parent-style-name="預設段落字型" style:family="text">
      <style:text-properties fo:color="#000000" style:font-size-complex="12pt"/>
    </style:style>
    <style:style style:name="P62" style:parent-style-name="內文" style:family="paragraph">
      <style:paragraph-properties fo:margin-left="0.5902in" fo:text-indent="0.3937in">
        <style:tab-stops/>
      </style:paragraph-properties>
    </style:style>
    <style:style style:name="T63" style:parent-style-name="預設段落字型" style:family="text">
      <style:text-properties fo:color="#000000" style:font-size-complex="12pt" style:language-asian="zh" style:country-asian="HK"/>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language-asian="zh" style:country-asian="HK"/>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language-asian="zh" style:country-asian="HK"/>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7868in" fo:text-indent="-0.1965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7868in" fo:text-indent="-0.1965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7868in" fo:text-indent="-0.1965in">
        <style:tab-stops/>
      </style:paragraph-properties>
    </style:style>
    <style:style style:name="T81" style:parent-style-name="預設段落字型" style:family="text">
      <style:text-properties style:language-asian="zh" style:country-asian="HK"/>
    </style:style>
    <style:style style:name="P82" style:parent-style-name="內文" style:family="paragraph">
      <style:paragraph-properties fo:margin-left="0.7868in" fo:text-indent="-0.1965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內文" style:family="paragraph">
      <style:paragraph-properties fo:margin-left="0.7868in" fo:text-indent="-0.1965in">
        <style:tab-stops/>
      </style:paragraph-properties>
    </style:style>
    <style:style style:name="T86" style:parent-style-name="預設段落字型" style:family="text">
      <style:text-properties style:language-asian="zh" style:country-asian="HK"/>
    </style:style>
    <style:style style:name="P87" style:parent-style-name="內文" style:family="paragraph">
      <style:paragraph-properties fo:margin-left="0.7868in" fo:text-indent="-0.1965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5909in" fo:text-indent="-0.1972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P97" style:parent-style-name="內文" style:family="paragraph">
      <style:paragraph-properties fo:margin-left="0.5902in" fo:text-indent="0.3937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內文" style:family="paragraph">
      <style:paragraph-properties fo:margin-left="0.5902in" fo:text-indent="0.3937in">
        <style:tab-stops/>
      </style:paragraph-properties>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3937in" fo:text-indent="0.3937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style:snap-to-layout-grid="false" fo:margin-top="0.0895in" fo:margin-left="0.7951in" fo:text-indent="-0.7875in">
        <style:tab-stops/>
      </style:paragraph-properties>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language-asian="zh" style:country-asian="HK"/>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P140" style:parent-style-name="內文" style:family="paragraph">
      <style:paragraph-properties style:snap-to-layout-grid="false" fo:line-height="0.2916in" fo:margin-left="0.7951in" fo:margin-right="-0.3937in" fo:text-indent="-0.7875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color="#000000" fo:font-size="12pt" style:font-size-asian="12pt" style:font-size-complex="12pt"/>
    </style:style>
    <style:style style:name="TableColumn146" style:family="table-column">
      <style:table-column-properties style:column-width="1.4763in" style:use-optimal-column-width="false"/>
    </style:style>
    <style:style style:name="TableColumn147" style:family="table-column">
      <style:table-column-properties style:column-width="0.9847in" style:use-optimal-column-width="false"/>
    </style:style>
    <style:style style:name="TableColumn148" style:family="table-column">
      <style:table-column-properties style:column-width="0.984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1.0826in" style:use-optimal-column-width="false"/>
    </style:style>
    <style:style style:name="Table145" style:family="table">
      <style:table-properties style:width="5.709in" fo:margin-left="0.2166in" table:align="left"/>
    </style:style>
    <style:style style:name="TableRow151" style:family="table-row">
      <style:table-row-properties style:min-row-height="0.2527in" style:use-optimal-row-height="false"/>
    </style:style>
    <style:style style:name="TableCell1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1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4" style:parent-style-name="表格內文14行高字元字元"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6" style:parent-style-name="表格內文14行高字元字元" style:family="paragraph">
      <style:paragraph-properties fo:text-align="center"/>
    </style:style>
    <style:style style:name="T157" style:parent-style-name="預設段落字型" style:family="text">
      <style:text-properties style:language-asian="zh" style:country-asian="HK"/>
    </style:style>
    <style:style style:name="TableCell15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9" style:parent-style-name="表格內文14行高字元字元" style:family="paragraph">
      <style:paragraph-properties fo:text-align="center"/>
    </style:style>
    <style:style style:name="T160" style:parent-style-name="預設段落字型" style:family="text">
      <style:text-properties style:language-asian="zh" style:country-asian="HK"/>
    </style:style>
    <style:style style:name="TableRow161" style:family="table-row">
      <style:table-row-properties style:min-row-height="0.2868in" style:use-optimal-row-height="false"/>
    </style:style>
    <style:style style:name="TableCell162" style:family="table-cell">
      <style:table-cell-properties fo:border="0.0104in solid #000000" fo:padding-top="0in" fo:padding-left="0.0194in" fo:padding-bottom="0in" fo:padding-right="0.0194in"/>
    </style:style>
    <style:style style:name="P163" style:parent-style-name="表格內文14行高字元字元" style:family="paragraph">
      <style:paragraph-properties fo:text-align="center"/>
    </style:style>
    <style:style style:name="T164" style:parent-style-name="預設段落字型" style:family="text">
      <style:text-properties style:language-asian="zh" style:country-asian="HK"/>
    </style:style>
    <style:style style:name="TableCell165" style:family="table-cell">
      <style:table-cell-properties fo:border="0.0104in solid #000000" fo:padding-top="0in" fo:padding-left="0.0194in" fo:padding-bottom="0in" fo:padding-right="0.0194in"/>
    </style:style>
    <style:style style:name="P166" style:parent-style-name="表格內文14行高字元字元" style:family="paragraph">
      <style:paragraph-properties fo:text-align="center"/>
    </style:style>
    <style:style style:name="T167" style:parent-style-name="預設段落字型" style:family="text">
      <style:text-properties style:language-asian="zh" style:country-asian="HK"/>
    </style:style>
    <style:style style:name="TableCell168" style:family="table-cell">
      <style:table-cell-properties fo:border="0.0104in solid #000000" fo:padding-top="0in" fo:padding-left="0.0194in" fo:padding-bottom="0in" fo:padding-right="0.0194in"/>
    </style:style>
    <style:style style:name="P169" style:parent-style-name="表格內文14行高字元字元" style:family="paragraph">
      <style:paragraph-properties fo:text-align="center"/>
    </style:style>
    <style:style style:name="T170" style:parent-style-name="預設段落字型" style:family="text">
      <style:text-properties style:language-asian="zh" style:country-asian="HK"/>
    </style:style>
    <style:style style:name="TableCell1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 style:parent-style-name="表格內文14行高字元字元" style:family="paragraph">
      <style:paragraph-properties fo:text-align="center"/>
    </style:style>
    <style:style style:name="T173" style:parent-style-name="預設段落字型" style:family="text">
      <style:text-properties style:language-asian="zh" style:country-asian="HK"/>
    </style:style>
    <style:style style:name="TableRow174" style:family="table-row">
      <style:table-row-properties style:min-row-height="0.279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 style:family="table-cell">
      <style:table-cell-properties fo:border="0.0104in solid #000000" fo:padding-top="0in" fo:padding-left="0.0194in" fo:padding-bottom="0in" fo:padding-right="0.0194in"/>
    </style:style>
    <style:style style:name="P177" style:parent-style-name="表格內文14行高字元字元" style:family="paragraph">
      <style:paragraph-properties fo:text-align="end"/>
    </style:style>
    <style:style style:name="TableCell178" style:family="table-cell">
      <style:table-cell-properties fo:border="0.0104in solid #000000" fo:padding-top="0in" fo:padding-left="0.0194in" fo:padding-bottom="0in" fo:padding-right="0.0194in"/>
    </style:style>
    <style:style style:name="P179" style:parent-style-name="表格內文14行高字元字元" style:family="paragraph">
      <style:paragraph-properties fo:text-align="end"/>
    </style:style>
    <style:style style:name="TableCell180" style:family="table-cell">
      <style:table-cell-properties fo:border="0.0104in solid #000000" fo:padding-top="0in" fo:padding-left="0.0194in" fo:padding-bottom="0in" fo:padding-right="0.0194in"/>
    </style:style>
    <style:style style:name="P181" style:parent-style-name="表格內文14行高字元字元"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 style:parent-style-name="表格內文14行高字元字元" style:family="paragraph">
      <style:paragraph-properties fo:text-align="end"/>
    </style:style>
    <style:style style:name="TableRow184" style:family="table-row">
      <style:table-row-properties style:min-row-height="0.3013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 style:family="table-cell">
      <style:table-cell-properties fo:border="0.0104in solid #000000" fo:padding-top="0in" fo:padding-left="0.0194in" fo:padding-bottom="0in" fo:padding-right="0.0194in"/>
    </style:style>
    <style:style style:name="P187" style:parent-style-name="表格內文14行高字元字元" style:family="paragraph">
      <style:paragraph-properties fo:text-align="end"/>
    </style:style>
    <style:style style:name="TableCell188" style:family="table-cell">
      <style:table-cell-properties fo:border="0.0104in solid #000000" fo:padding-top="0in" fo:padding-left="0.0194in" fo:padding-bottom="0in" fo:padding-right="0.0194in"/>
    </style:style>
    <style:style style:name="P189" style:parent-style-name="表格內文14行高字元字元" style:family="paragraph">
      <style:paragraph-properties fo:text-align="end"/>
    </style:style>
    <style:style style:name="TableCell190" style:family="table-cell">
      <style:table-cell-properties fo:border="0.0104in solid #000000" fo:padding-top="0in" fo:padding-left="0.0194in" fo:padding-bottom="0in" fo:padding-right="0.0194in"/>
    </style:style>
    <style:style style:name="P191" style:parent-style-name="表格內文14行高字元字元"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表格內文14行高字元字元" style:family="paragraph">
      <style:paragraph-properties fo:text-align="end"/>
    </style:style>
    <style:style style:name="TableRow194" style:family="table-row">
      <style:table-row-properties style:min-row-height="0.2833in" style:use-optimal-row-height="false"/>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7" style:parent-style-name="表格內文14行高字元字元" style:family="paragraph">
      <style:paragraph-properties fo:text-align="end"/>
    </style:style>
    <style:style style:name="TableCell1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9" style:parent-style-name="表格內文14行高字元字元"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1" style:parent-style-name="表格內文14行高字元字元" style:family="paragraph">
      <style:paragraph-properties fo:text-align="end"/>
    </style:style>
    <style:style style:name="TableCell20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3" style:parent-style-name="表格內文14行高字元字元" style:family="paragraph">
      <style:paragraph-properties fo:text-align="end"/>
    </style:style>
    <style:style style:name="P204" style:parent-style-name="內文" style:family="paragraph">
      <style:paragraph-properties fo:text-align="start" fo:line-height="0.1944in" fo:margin-left="0in" fo:text-indent="0.1687in">
        <style:tab-stops/>
      </style:paragraph-properties>
      <style:text-properties fo:color="#000000" fo:font-size="12pt" style:font-size-asian="12pt"/>
    </style:style>
    <style:style style:name="P205"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28601384"/><text:bookmark-start text:name="_Toc53002350"/><text:span text:style-name="T13">二</text:span>、110年度<text:span text:style-name="T14">資訊業務計畫預算</text:span><text:span text:style-name="T15">大幅擴增</text:span>，允<text:span text:style-name="T16">宜妥適配置軟硬體經費之比重</text:span>，<text:span text:style-name="T17">並</text:span><text:span text:style-name="T18">將</text:span>資安人才<text:span text:style-name="T19">培育及強化</text:span><text:span text:style-name="T20">教育訓練列為優先工作</text:span><text:bookmark-end text:name="_Toc53002350"/></text:p>
      <text:p text:style-name="P21"><text:span text:style-name="T22">考試院110年度於「一般行政」業務計畫項下</text:span><text:span text:style-name="T23">之</text:span><text:span text:style-name="T24">「資訊業務」分支計畫</text:span><text:span text:style-name="T25">編列</text:span><text:span text:style-name="T26">2,578萬7千元，</text:span><text:span text:style-name="T27">包括資訊服務費</text:span><text:span text:style-name="T28">、</text:span><text:span text:style-name="T29">一般事務費及設備及投資等；</text:span><text:span text:style-name="T30">較109年度預算數1,170</text:span><text:span text:style-name="T31">萬6千</text:span><text:span text:style-name="T32">元，增</text:span><text:span text:style-name="T33">加</text:span><text:span text:style-name="T34">1,408萬1千元，增幅120.29%。經查：</text:span></text:p>
      <text:p text:style-name="P35"><text:span text:style-name="T36">(一)考試院近年資訊業務</text:span><text:span text:style-name="T37">之預算編列</text:span><text:span text:style-name="T38">情形</text:span></text:p>
      <text:p text:style-name="P39"><text:span text:style-name="T40">觀之</text:span><text:span text:style-name="T41">考試院</text:span><text:span text:style-name="T42">為逐年</text:span><text:span text:style-name="T43">精進院內</text:span><text:span text:style-name="T44">之</text:span><text:span text:style-name="T45">資訊軟硬體設備，</text:span>近<text:span text:style-name="T46">年來</text:span>於<text:span text:style-name="T47">「一般行政-資訊業務」計畫項下</text:span><text:span text:style-name="T48">編列有關</text:span><text:span text:style-name="T49">資訊</text:span><text:span text:style-name="T50">服務</text:span><text:span text:style-name="T51">費</text:span><text:span text:style-name="T52">及設備投資經費呈逐年遞增趨勢；由108年度之1,172萬2</text:span><text:span text:style-name="T53">千元，</text:span><text:span text:style-name="T54">至109年度略減為</text:span><text:span text:style-name="T55">1,152</text:span><text:span text:style-name="T56">萬1千</text:span><text:span text:style-name="T57">元，</text:span><text:span text:style-name="T58">惟110年度預算數又大幅擴增至</text:span><text:span text:style-name="T59">2,414萬7千元，</text:span><text:span text:style-name="T60">較109年度預算數增幅達1倍以上</text:span><text:span text:style-name="T61">（詳表1）。</text:span></text:p>
      <text:p text:style-name="P62"><text:span text:style-name="T63">由於110年度預算增幅不小，經洽詢</text:span><text:span text:style-name="T64">該院表示</text:span><text:span text:style-name="T65">係作為支應</text:span><text:span text:style-name="T66">數據通訊及網路通訊費、共構機房維護費、資訊安全維護費、視訊會議系統軟硬體建置、考試院綠能雲端資料中心及異地備援機房、第2迴路不斷電設備汰換、考試院體系資安聯防建置硬體、防火牆軟體授權升級更新、公文系統改版建置</text:span><text:span text:style-name="T67">等系統增修或建置工作等</text:span><text:span text:style-name="T68">；</text:span><text:span text:style-name="T69">其中部分為</text:span>賡<text:span text:style-name="T70">續辦理</text:span>1<text:span text:style-name="T71">09年度延續工作</text:span>，<text:span text:style-name="T72">另</text:span>110<text:span text:style-name="T73">年度並辦理以下系統之功能升級擴充，致經費增列。包括：</text:span></text:p>
      <text:soft-page-break/>
      <text:p text:style-name="P74"><text:span text:style-name="T75">1.公文系統改版增列400萬元</text:span><text:span text:style-name="T76">。</text:span></text:p>
      <text:p text:style-name="P77"><text:span text:style-name="T78">2.不斷電系統設備汰換增列150萬元</text:span><text:span text:style-name="T79">。</text:span></text:p>
      <text:p text:style-name="P80"><text:span text:style-name="T81">3.考試院體系資安聯防建置增列450萬元。</text:span></text:p>
      <text:p text:style-name="P82"><text:span text:style-name="T83">4.視訊會議系統軟硬體建置增列200萬元</text:span><text:span text:style-name="T84">。</text:span></text:p>
      <text:p text:style-name="P85"><text:span text:style-name="T86">5.主要防火牆2台授權升級更新增列70萬元。</text:span></text:p>
      <text:p text:style-name="P87"><text:span text:style-name="T88">6.通訊費增列127萬元</text:span><text:span text:style-name="T89">。</text:span></text:p>
      <text:p text:style-name="P90"><text:span text:style-name="T91">(二)「考試院體系資安聯防建置」於110年增列450萬元</text:span><text:span text:style-name="T92">經費</text:span><text:span text:style-name="T93">居冠，</text:span><text:span text:style-name="T94">並編列資安維護經費</text:span><text:span text:style-name="T95">7</text:span><text:span text:style-name="T96">21萬元</text:span></text:p>
      <text:p text:style-name="P97"><text:span text:style-name="T98">茲因考試院近年來陸續建置及汰換資訊品項頗多，110年度並規劃再辦理上開多個資訊系統之功能升級擴充。以「考試院體系資安聯防建置」為例，於110年增列450萬元金額居冠，爰洽詢該院說明其辦理之必要性。據說明，是項工作係因108年6月22日所屬銓敘部發生所掌理59萬筆文官個資外</text:span>洩<text:span text:style-name="T99">遭國外網站揭露之重大資安事件，引起總統高度重視。爰考試院召開</text:span>會議決議，由院<text:span text:style-name="T100">本部</text:span>資訊室統籌整合<text:span text:style-name="T101">本</text:span>院暨所屬機關<text:span text:style-name="T102">之</text:span>資安防護工作，建置「考試院資安聯防體系」<text:span text:style-name="T103">系統</text:span>，以提升<text:span text:style-name="T104">院暨所屬各機關之整體</text:span>資安防護能力。</text:p>
      <text:p text:style-name="P105"><text:span text:style-name="T106">是以</text:span>，<text:span text:style-name="T107">為達成上開提升整體</text:span>資安防護能力<text:span text:style-name="T108">之目標，據該院提供之補充資料，110年度於</text:span><text:span text:style-name="T109">「資訊業務」</text:span><text:span text:style-name="T110">計畫中</text:span><text:span text:style-name="T111">編列有關資安維護經費總計721萬元，包括軟體</text:span>90<text:span text:style-name="T112">萬元</text:span>(<text:span text:style-name="T113">占</text:span>1<text:span text:style-name="T114">2.48%</text:span>，<text:span text:style-name="T115">於業務費項下之</text:span><text:span text:style-name="T116">「</text:span><text:span text:style-name="T117">資訊服務費</text:span><text:span text:style-name="T118">」</text:span><text:span text:style-name="T119">科目編列)及「設備及投資」631萬元（占</text:span>87.52%），<text:span text:style-name="T120">經費顯偏重在硬體部分。然鑑於軟體經費主要用於辦理</text:span>I<text:span text:style-name="T121">SO27001驗證委外服務、資安監控及健檢、弱點掃瞄、滲透測試及教育訓練等工作，攸關資安發生問題前之預防監控及發生時之立即反應處理，其軟硬體經費配置之合理性尚值審酌。</text:span></text:p>
      <text:soft-page-break/>
      <text:p text:style-name="P122">綜上，近年來政府部門資安事件頻傳，<text:span text:style-name="T123">考試</text:span><text:span text:style-name="T124">院為國家最高考試機關，掌理全國公務人員考試及任免等各項重要檔案，資安防護允應重視。</text:span>1<text:span text:style-name="T125">10</text:span>年度<text:span text:style-name="T126">編列資訊業務</text:span><text:span text:style-name="T127">經費較</text:span>109<text:span text:style-name="T128">年度大幅擴增1倍以上</text:span>，<text:span text:style-name="T129">雖部分資訊系統之擴充有其必要性，然建置後將使全院暨所屬之各系統關聯性更緊密，</text:span>允<text:span text:style-name="T130">宜強化</text:span>資安人才<text:span text:style-name="T131">培育及教育訓練並</text:span>列為重點<text:span text:style-name="T132">及日常</text:span>工作，<text:span text:style-name="T133">妥適配置資訊業務計畫之軟硬體經費比重</text:span>，以達<text:span text:style-name="T134">成</text:span>建置提升整體資安防護能力之目標。<text:s/></text:p>
      <text:p text:style-name="P135"><text:span text:style-name="T136">　表1<text:s/></text:span><text:span text:style-name="T137">近年度</text:span><text:span text:style-name="T138">考試院</text:span><text:span text:style-name="T139">「一般行政-資訊業務」計畫之資訊軟硬體經費</text:span></text:p>
      <text:p text:style-name="P140"><text:span text:style-name="T141">　　　</text:span><text:span text:style-name="T142"><text:s/></text:span><text:span text:style-name="T143">一覽表 <text:s text:c="13"/></text:span><text:span text:style-name="T144"><text:s/>　　　　　　　　　　單位：新台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表格內文14行高字元字元">用途別科目</text:p>
            </table:table-cell>
            <table:table-cell table:style-name="TableCell153" table:number-columns-spanned="2">
              <text:p text:style-name="P154">108年度</text:p>
            </table:table-cell>
            <table:covered-table-cell/>
            <table:table-cell table:style-name="TableCell155">
              <text:p text:style-name="P156">109<text:span text:style-name="T157">年度</text:span></text:p>
            </table:table-cell>
            <table:table-cell table:style-name="TableCell158">
              <text:p text:style-name="P159">110<text:span text:style-name="T160">年度</text:span></text:p>
            </table:table-cell>
          </table:table-row>
          <table:table-row table:style-name="TableRow161">
            <table:covered-table-cell>
              <text:p text:style-name="表格內文14行高字元字元"/>
            </table:covered-table-cell>
            <table:table-cell table:style-name="TableCell162">
              <text:p text:style-name="P163"><text:span text:style-name="T164">預算數</text:span></text:p>
            </table:table-cell>
            <table:table-cell table:style-name="TableCell165">
              <text:p text:style-name="P166"><text:span text:style-name="T167">決算數</text:span></text:p>
            </table:table-cell>
            <table:table-cell table:style-name="TableCell168">
              <text:p text:style-name="P169"><text:span text:style-name="T170">預算數</text:span></text:p>
            </table:table-cell>
            <table:table-cell table:style-name="TableCell171">
              <text:p text:style-name="P172"><text:span text:style-name="T173">預算數</text:span></text:p>
            </table:table-cell>
          </table:table-row>
          <table:table-row table:style-name="TableRow174">
            <table:table-cell table:style-name="TableCell175">
              <text:p text:style-name="表格內文14行高字元字元">業務費-資訊服務費</text:p>
            </table:table-cell>
            <table:table-cell table:style-name="TableCell176">
              <text:p text:style-name="P177">5,048</text:p>
            </table:table-cell>
            <table:table-cell table:style-name="TableCell178">
              <text:p text:style-name="P179">4,548</text:p>
            </table:table-cell>
            <table:table-cell table:style-name="TableCell180">
              <text:p text:style-name="P181">5,348</text:p>
            </table:table-cell>
            <table:table-cell table:style-name="TableCell182">
              <text:p text:style-name="P183">7,386</text:p>
            </table:table-cell>
          </table:table-row>
          <table:table-row table:style-name="TableRow184">
            <table:table-cell table:style-name="TableCell185">
              <text:p text:style-name="表格內文14行高字元字元">設備及投資</text:p>
            </table:table-cell>
            <table:table-cell table:style-name="TableCell186">
              <text:p text:style-name="P187">6,674</text:p>
            </table:table-cell>
            <table:table-cell table:style-name="TableCell188">
              <text:p text:style-name="P189">6,988</text:p>
            </table:table-cell>
            <table:table-cell table:style-name="TableCell190">
              <text:p text:style-name="P191">6,173</text:p>
            </table:table-cell>
            <table:table-cell table:style-name="TableCell192">
              <text:p text:style-name="P193">16,761</text:p>
            </table:table-cell>
          </table:table-row>
          <table:table-row table:style-name="TableRow194">
            <table:table-cell table:style-name="TableCell195">
              <text:p text:style-name="表格內文14行高字元字元">合計</text:p>
            </table:table-cell>
            <table:table-cell table:style-name="TableCell196">
              <text:p text:style-name="P197">11,722</text:p>
            </table:table-cell>
            <table:table-cell table:style-name="TableCell198">
              <text:p text:style-name="P199">11,536</text:p>
            </table:table-cell>
            <table:table-cell table:style-name="TableCell200">
              <text:p text:style-name="P201">11,521</text:p>
            </table:table-cell>
            <table:table-cell table:style-name="TableCell202">
              <text:p text:style-name="P203">24,147</text:p>
            </table:table-cell>
          </table:table-row>
        </table:table-header-rows>
      </table:table>
      <text:p text:style-name="P204">資料來源：考試院。</text:p>
      <text:p text:style-name="P205"><text:bookmark-end text:name="_Toc528601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67" meta:character-count="1789" meta:row-count="12" meta:non-whitespace-character-count="1525"/>
  </office:meta>
</office:document-meta>
</file>