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language-asian="zh" style:country-asian="HK"/>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language-asian="zh" style:country-asian="HK"/>
    </style:style>
    <style:style style:name="T25" style:parent-style-name="預設段落字型" style:family="text">
      <style:text-properties fo:color="#000000" style:font-size-complex="12pt"/>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font-size-complex="12pt"/>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7in">
        <style:tab-stops/>
      </style:paragraph-properties>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language-asian="zh" style:country-asian="HK"/>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language-asian="zh" style:country-asian="HK"/>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language-asian="zh" style:country-asian="HK"/>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language-asian="zh" style:country-asian="HK"/>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language-asian="zh" style:country-asian="HK"/>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language-asian="zh" style:country-asian="HK"/>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P50" style:parent-style-name="內文" style:family="paragraph">
      <style:paragraph-properties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fo:color="#000000" style:font-size-complex="12pt"/>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color="#000000"/>
    </style:style>
    <style:style style:name="P55" style:parent-style-name="內文" style:family="paragraph">
      <style:paragraph-properties fo:margin-left="0.5902in" fo:text-indent="0.3937in">
        <style:tab-stops/>
      </style:paragraph-properties>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language-asian="zh" style:country-asian="HK"/>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language-asian="zh" style:country-asian="HK"/>
    </style:style>
    <style:style style:name="T62" style:parent-style-name="預設段落字型" style:family="text">
      <style:text-properties fo:color="#000000" style:font-size-complex="12pt" style:language-asian="zh" style:country-asian="HK"/>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language-asian="zh" style:country-asian="HK"/>
    </style:style>
    <style:style style:name="T65" style:parent-style-name="預設段落字型" style:family="text">
      <style:text-properties fo:color="#000000" style:font-size-complex="12pt" style:language-asian="zh" style:country-asian="HK"/>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language-asian="zh" style:country-asian="HK"/>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left="0.5902in" fo:text-indent="0.3937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內文" style:family="paragraph">
      <style:paragraph-properties fo:margin-left="0.3937in" fo:text-indent="0.3937in">
        <style:tab-stops/>
      </style:paragraph-properties>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language-asian="zh" style:country-asian="HK"/>
    </style:style>
    <style:style style:name="T151" style:parent-style-name="預設段落字型" style:family="text">
      <style:text-properties style:font-size-complex="12pt"/>
    </style:style>
    <style:style style:name="T152" style:parent-style-name="預設段落字型" style:family="text">
      <style:text-properties style:font-size-complex="12pt" style:language-asian="zh" style:country-asian="HK"/>
    </style:style>
    <style:style style:name="T153" style:parent-style-name="預設段落字型" style:family="text">
      <style:text-properties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language-asian="zh" style:country-asian="HK"/>
    </style:style>
    <style:style style:name="T157" style:parent-style-name="預設段落字型" style:family="text">
      <style:text-properties fo:color="#000000" style:font-size-complex="12pt" style:language-asian="zh" style:country-asian="HK"/>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language-asian="zh" style:country-asian="HK"/>
    </style:style>
    <style:style style:name="T161" style:parent-style-name="預設段落字型" style:family="text">
      <style:text-properties style:font-size-complex="12pt"/>
    </style:style>
    <style:style style:name="T162" style:parent-style-name="預設段落字型" style:family="text">
      <style:text-properties style:font-size-complex="12pt" style:language-asian="zh" style:country-asian="HK"/>
    </style:style>
    <style:style style:name="T163" style:parent-style-name="預設段落字型" style:family="text">
      <style:text-properties style:font-size-complex="12pt"/>
    </style:style>
    <style:style style:name="T164" style:parent-style-name="預設段落字型" style:family="text">
      <style:text-properties style:language-asian="zh" style:country-asian="HK"/>
    </style:style>
    <style:style style:name="P165" style:parent-style-name="內文" style:family="paragraph">
      <style:paragraph-properties fo:margin-top="0.0895in" fo:margin-left="1.1819in" fo:margin-right="-0.1965in" fo:text-indent="-0.7881in">
        <style:tab-stops/>
      </style:paragraph-properties>
    </style:style>
    <style:style style:name="T166" style:parent-style-name="預設段落字型" style:family="text">
      <style:text-properties fo:font-weight="bold" style:font-weight-asian="bold" fo:color="#000000" style:language-asian="zh" style:country-asian="HK"/>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P172" style:parent-style-name="內文" style:family="paragraph">
      <style:paragraph-properties fo:margin-left="1.175in" fo:margin-right="-0.2951in" fo:text-indent="-0.1909in">
        <style:tab-stops/>
      </style:paragraph-properties>
    </style:style>
    <style:style style:name="T173" style:parent-style-name="預設段落字型" style:family="text">
      <style:text-properties fo:font-weight="bold" style:font-weight-asian="bold" fo:color="#000000" style:language-asian="zh" style:country-asian="HK"/>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fo:font-size="12pt" style:font-size-asian="12pt" style:font-size-complex="12pt"/>
    </style:style>
    <style:style style:name="TableColumn178" style:family="table-column">
      <style:table-column-properties style:column-width="4.9222in" style:use-optimal-column-width="false"/>
    </style:style>
    <style:style style:name="TableColumn179" style:family="table-column">
      <style:table-column-properties style:column-width="0.984in" style:use-optimal-column-width="false"/>
    </style:style>
    <style:style style:name="Table177" style:family="table">
      <style:table-properties style:width="5.9062in" fo:margin-left="0.4131in" table:align="left"/>
    </style:style>
    <style:style style:name="TableRow180" style:family="table-row">
      <style:table-row-properties style:min-row-height="0.1222in" style:use-optimal-row-height="false" fo:keep-together="alway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center" fo:line-height="0.25in" fo:margin-left="0in" fo:text-indent="0in">
        <style:tab-stops/>
      </style:paragraph-properties>
      <style:text-properties fo:font-size="12pt" style:font-size-asian="12pt"/>
    </style:style>
    <style:style style:name="TableRow185" style:family="table-row">
      <style:table-row-properties style:min-row-height="0.1194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line-height="0.25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25in" fo:margin-left="0in" fo:text-indent="0in">
        <style:tab-stops/>
      </style:paragraph-properties>
      <style:text-properties fo:font-size="12pt" style:font-size-asian="12pt"/>
    </style:style>
    <style:style style:name="TableRow193" style:family="table-row">
      <style:table-row-properties style:min-row-height="0.1194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text-align="end" fo:line-height="0.25in" fo:margin-left="0in" fo:text-indent="0in">
        <style:tab-stops/>
      </style:paragraph-properties>
      <style:text-properties fo:font-size="12pt" style:font-size-asian="12pt"/>
    </style:style>
    <style:style style:name="TableRow198" style:family="table-row">
      <style:table-row-properties style:min-row-height="0.1194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25in" fo:margin-left="0in" fo:text-indent="0in">
        <style:tab-stops/>
      </style:paragraph-properties>
      <style:text-properties fo:font-size="12pt" style:font-size-asian="12pt"/>
    </style:style>
    <style:style style:name="TableRow203" style:family="table-row">
      <style:table-row-properties style:min-row-height="0.3083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line-height="0.25in" fo:margin-left="0in" fo:text-indent="0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language-asian="zh" style:country-asian="HK"/>
    </style:style>
    <style:style style:name="T209" style:parent-style-name="預設段落字型" style:family="text">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25in" fo:margin-left="0in" fo:text-indent="0in">
        <style:tab-stops/>
      </style:paragraph-properties>
      <style:text-properties fo:font-size="12pt" style:font-size-asian="12pt"/>
    </style:style>
    <style:style style:name="TableRow212" style:family="table-row">
      <style:table-row-properties style:min-row-height="0.0833in" style:use-optimal-row-height="false" fo:keep-together="always"/>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25in" fo:margin-left="0in" fo:text-indent="0in">
        <style:tab-stops/>
      </style:paragraph-properties>
      <style:text-properties fo:font-size="12pt" style:font-size-asian="12pt"/>
    </style:style>
    <style:style style:name="P217" style:parent-style-name="內文" style:family="paragraph">
      <style:paragraph-properties fo:text-align="start" fo:line-height="0.1944in" fo:margin-left="0in" fo:text-indent="0.3381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P223" style:parent-style-name="內文" style:family="paragraph">
      <style:paragraph-properties fo:margin-top="0.0895in" fo:margin-left="1.1819in" fo:margin-right="-0.1965in" fo:text-indent="-0.7881in">
        <style:tab-stops/>
      </style:paragraph-properties>
    </style:style>
    <style:style style:name="T224" style:parent-style-name="預設段落字型" style:family="text">
      <style:text-properties fo:font-weight="bold" style:font-weight-asian="bold" fo:color="#000000" style:language-asian="zh" style:country-asian="HK"/>
    </style:style>
    <style:style style:name="T225" style:parent-style-name="預設段落字型" style:family="text">
      <style:text-properties fo:font-weight="bold" style:font-weight-asian="bold" fo:color="#000000"/>
    </style:style>
    <style:style style:name="P226" style:parent-style-name="內文" style:family="paragraph">
      <style:paragraph-properties fo:margin-left="0in" fo:margin-right="-0.2951in" fo:text-indent="0.971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ableColumn231" style:family="table-column">
      <style:table-column-properties style:column-width="0.9847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Column235" style:family="table-column">
      <style:table-column-properties style:column-width="1.3777in" style:use-optimal-column-width="false"/>
    </style:style>
    <style:style style:name="Table230" style:family="table">
      <style:table-properties style:width="5.9062in" fo:margin-left="0.4131in" table:align="left"/>
    </style:style>
    <style:style style:name="TableRow236" style:family="table-row">
      <style:table-row-properties style:min-row-height="0.2784in" style:use-optimal-row-height="false" fo:keep-together="always"/>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start" fo:line-height="0.25in" fo:margin-left="0in" fo:text-indent="0in">
        <style:tab-stops/>
      </style:paragraph-properties>
      <style:text-properties fo:font-size="12pt" style:font-size-asian="12pt"/>
    </style:style>
    <style:style style:name="TableCell2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2"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4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6" style:parent-style-name="內文" style:family="paragraph">
      <style:paragraph-properties fo:text-align="center" fo:line-height="0.25in" fo:margin-left="0in" fo:text-indent="0in">
        <style:tab-stops/>
      </style:paragraph-properties>
      <style:text-properties fo:font-size="12pt" style:font-size-asian="12pt"/>
    </style:style>
    <style:style style:name="TableRow247" style:family="table-row">
      <style:table-row-properties style:min-row-height="0.1756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end" fo:line-height="0.25in" fo:margin-left="0in" fo:text-indent="0in">
        <style:tab-stops/>
      </style:paragraph-properties>
      <style:text-properties fo:font-size="12pt" style:font-size-asian="12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end" fo:line-height="0.25in" fo:margin-left="0in" fo:text-indent="0in">
        <style:tab-stops/>
      </style:paragraph-properties>
      <style:text-properties fo:font-size="12pt" style:font-size-asian="12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end" fo:line-height="0.25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 style:parent-style-name="內文" style:family="paragraph">
      <style:paragraph-properties fo:text-align="end" fo:line-height="0.25in" fo:margin-left="0in" fo:text-indent="0in">
        <style:tab-stops/>
      </style:paragraph-properties>
      <style:text-properties fo:font-size="12pt" style:font-size-asian="12pt"/>
    </style:style>
    <style:style style:name="TableRow258" style:family="table-row">
      <style:table-row-properties style:use-optimal-row-height="false" fo:keep-together="always"/>
    </style:style>
    <style:style style:name="TableCell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start" fo:line-height="0.25in" fo:margin-left="0in" fo:text-indent="0in">
        <style:tab-stops/>
      </style:paragraph-properties>
      <style:text-properties fo:font-size="12pt" style:font-size-asian="12pt"/>
    </style:style>
    <style:style style:name="P261" style:parent-style-name="內文" style:family="paragraph">
      <style:paragraph-properties fo:text-align="start" fo:line-height="0.25in" fo:margin-left="0in" fo:text-indent="0in">
        <style:tab-stops/>
      </style:paragraph-properties>
      <style:text-properties fo:font-size="12pt" style:font-size-asian="12pt"/>
    </style:style>
    <style:style style:name="P262" style:parent-style-name="內文" style:family="paragraph">
      <style:paragraph-properties fo:text-align="start" fo:line-height="0.25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 style:parent-style-name="內文" style:family="paragraph">
      <style:paragraph-properties fo:text-align="start" fo:line-height="0.25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 style:parent-style-name="內文" style:family="paragraph">
      <style:paragraph-properties fo:text-align="start" fo:line-height="0.25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0" style:parent-style-name="內文" style:family="paragraph">
      <style:paragraph-properties fo:text-align="start" fo:line-height="0.25in" fo:margin-left="0in" fo:text-indent="0in">
        <style:tab-stops/>
      </style:paragraph-properties>
      <style:text-properties fo:font-size="12pt" style:font-size-asian="12pt"/>
    </style:style>
    <style:style style:name="P271" style:parent-style-name="內文" style:family="paragraph">
      <style:paragraph-properties fo:text-align="start" fo:line-height="0.1944in" fo:margin-left="0in" fo:text-indent="0in">
        <style:tab-stops/>
      </style:paragraph-properties>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P27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76" style:parent-style-name="內文" style:family="paragraph">
      <style:paragraph-properties fo:margin-left="0.5909in" fo:text-indent="-0.1972in">
        <style:tab-stops/>
      </style:paragraph-properties>
      <style:text-properties fo:font-weight="bold" style:font-weight-asian="bold"/>
    </style:style>
    <style:style style:name="P277"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28601384"/><text:bookmark-start text:name="_Toc53002351"/><text:span text:style-name="T13">三</text:span>、<text:bookmark-end text:name="_Toc528601384"/>宜依所訂分年目標值，如期如質完成「早期證書存根卡與登記卡之掃描、建檔」工作，<text:span text:style-name="T14">以</text:span>匯入證書管理資訊系統，俾妥善保存歷年重要檔案及提升內部行政效率<text:bookmark-end text:name="_Toc53002351"/></text:p>
      <text:p text:style-name="P15">為製發國家考試及格證書、建立與保管其資料檔案，考試院110年度於「<text:span text:style-name="T16">施政業務及督導</text:span>」<text:span text:style-name="T17">業務計畫項下之</text:span><text:span text:style-name="T18">「</text:span><text:span text:style-name="T19">考試及訓練及(合)格證書管理製發業務</text:span><text:span text:style-name="T20">」分支計畫編列</text:span><text:span text:style-name="T21">391萬8千元，</text:span><text:span text:style-name="T22">與109</text:span><text:span text:style-name="T23">年度預算數</text:span><text:span text:style-name="T24">相同</text:span><text:span text:style-name="T25">。</text:span>經查：</text:p>
      <text:p text:style-name="P26"><text:span text:style-name="T27">(一)「考試及訓練及(合)格證書管理製發業務」計畫</text:span><text:span text:style-name="T28">110年度主要工作及</text:span><text:span text:style-name="T29">預算編列明細</text:span></text:p>
      <text:p text:style-name="P30">考試院110年度於<text:span text:style-name="T31">「</text:span><text:span text:style-name="T32">考試及訓練及(合)格證書管理製發業務</text:span><text:span text:style-name="T33">」</text:span><text:span text:style-name="T34">分支計畫編列391萬8千元，包括辦理考試及訓練及（合）格證書寄發郵資、電話及網路通訊等費用計需164萬8千元</text:span><text:span text:style-name="T35">、</text:span><text:span text:style-name="T36">辦理</text:span><text:span text:style-name="T37">日常</text:span><text:span text:style-name="T38">證書文件表冊</text:span><text:span text:style-name="T39">之</text:span><text:span text:style-name="T40">印刷</text:span><text:span text:style-name="T41">及</text:span><text:span text:style-name="T42">早期證書存根卡及登記卡之掃描與建檔等工作計需193萬元；其餘34萬元則為僱用臨時人員辦理大量證書趕製作業</text:span><text:span text:style-name="T43">及購置</text:span><text:span text:style-name="T44">消耗品等所需</text:span><text:span text:style-name="T45">之</text:span><text:span text:style-name="T46">經費(各項工作</text:span><text:span text:style-name="T47">之</text:span><text:span text:style-name="T48">預算編列明細，詳表1)</text:span><text:span text:style-name="T49">。</text:span></text:p>
      <text:p text:style-name="P50"><text:span text:style-name="T51">(二)</text:span><text:span text:style-name="T52">「</text:span><text:span text:style-name="T53">辦理</text:span><text:span text:style-name="T54">早期證書存根卡與登記卡之掃描與建檔」之各年度目標及最新執行情形</text:span></text:p>
      <text:p text:style-name="P55"><text:span text:style-name="T56">按</text:span><text:span text:style-name="T57">「</text:span><text:span text:style-name="T58">考試及訓練及(合)格證書</text:span><text:span text:style-name="T59">之製發及</text:span><text:span text:style-name="T60">管理</text:span><text:span text:style-name="T61">工作</text:span><text:span text:style-name="T62">」</text:span><text:span text:style-name="T63">為</text:span><text:span text:style-name="T64">考試</text:span><text:soft-page-break/><text:span text:style-name="T65">院</text:span><text:span text:style-name="T66">每年例行</text:span><text:span text:style-name="T67">辦理之</text:span><text:span text:style-name="T68">業務，而</text:span><text:span text:style-name="T69">「</text:span>辦理<text:span text:style-name="T70">早期證書存根卡與登記卡之掃描與建檔工作」則</text:span><text:span text:style-name="T71">為</text:span><text:span text:style-name="T72">108年度新增</text:span><text:span text:style-name="T73">業務</text:span><text:span text:style-name="T74">，</text:span><text:span text:style-name="T75">於</text:span><text:span text:style-name="T76">109年度</text:span><text:span text:style-name="T77">及110年度</text:span><text:span text:style-name="T78">賡續辦理。</text:span><text:span text:style-name="T79">據該院說明，</text:span><text:span text:style-name="T80">是項計畫</text:span><text:span text:style-name="T81">主要</text:span><text:span text:style-name="T82">係基於</text:span><text:span text:style-name="T83">早期證書存根卡及登記卡</text:span><text:span text:style-name="T84">為</text:span><text:span text:style-name="T85">證書管理</text:span><text:span text:style-name="T86">電腦化</text:span><text:span text:style-name="T87">前所留存，</text:span><text:span text:style-name="T88">以</text:span><text:span text:style-name="T89">紙卡方式</text:span><text:span text:style-name="T90">管理；</text:span><text:span text:style-name="T91">為妥善保存</text:span><text:span text:style-name="T92">重要</text:span><text:span text:style-name="T93">資料</text:span><text:span text:style-name="T94">並</text:span><text:span text:style-name="T95">提升</text:span><text:span text:style-name="T96">內部</text:span><text:span text:style-name="T97">作業</text:span><text:span text:style-name="T98">及</text:span><text:span text:style-name="T99">管理效率，實有必要將</text:span><text:span text:style-name="T100">該等早期證書</text:span><text:span text:style-name="T101">紙卡進行掃描與建檔並匯入</text:span><text:span text:style-name="T102">已建置之</text:span><text:span text:style-name="T103">證書管理資訊系統</text:span><text:span text:style-name="T104">內</text:span><text:span text:style-name="T105">，透過系統整合</text:span><text:span text:style-name="T106">各</text:span><text:span text:style-name="T107">證書檔案</text:span><text:span text:style-name="T108">以</text:span><text:span text:style-name="T109">利</text:span><text:span text:style-name="T110">日後</text:span><text:span text:style-name="T111">查詢並提升行政效率。</text:span><text:span text:style-name="T112">爰</text:span>該院<text:span text:style-name="T113">自</text:span>108年度起<text:span text:style-name="T114">增列</text:span><text:span text:style-name="T115">辦理</text:span><text:span text:style-name="T116">「早期證書存根卡與登記卡之掃描、建檔」工作，</text:span>預計以4年<text:span text:style-name="T117">期程</text:span>(自108年起至111年止)<text:span text:style-name="T118">完</text:span>成<text:span text:style-name="T119">約</text:span>123萬張<text:span text:style-name="T120">之</text:span>早期證書存根卡與登記卡<text:span text:style-name="T121">掃描與建檔，</text:span><text:span text:style-name="T122">總</text:span><text:span text:style-name="T123">經費</text:span>550萬元；<text:span text:style-name="T124">是項</text:span><text:span text:style-name="T125">計畫</text:span><text:span text:style-name="T126">至110</text:span><text:span text:style-name="T127">年度累計已編列預算數446萬4</text:span><text:span text:style-name="T128">千</text:span><text:span text:style-name="T129">元，後續待編預算數103萬6</text:span><text:span text:style-name="T130">千</text:span><text:span text:style-name="T131">元（</text:span>各年度經費需求及<text:span text:style-name="T132">訂定工作</text:span>目標值<text:span text:style-name="T133">，詳表2</text:span><text:span text:style-name="T134">）</text:span><text:span text:style-name="T135">。</text:span></text:p>
      <text:p text:style-name="P136">又洽據該院提供計畫辦理情形，表示：「至108<text:span text:style-name="T137">年</text:span>底（第1期）委託廠商<text:span text:style-name="T138">已</text:span>完成35萬<text:span text:style-name="T139">餘</text:span>張登記卡之掃描與建檔工作，占<text:span text:style-name="T140">總</text:span>目標值123<text:span text:style-name="T141">萬</text:span><text:span text:style-name="T142">張</text:span>之28.46%，相關資料檔案並匯入證書管理系統，可提供證書製發單位<text:span text:style-name="T143">隨時</text:span>查詢比對。」</text:p>
      <text:p text:style-name="P144">綜上，考試院110年度<text:span text:style-name="T145">編列</text:span><text:span text:style-name="T146">「</text:span><text:span text:style-name="T147">考試及訓練及(合)格證書管理製發業務</text:span><text:span text:style-name="T148">」</text:span><text:span text:style-name="T149">391萬8千元除辦理製發證書</text:span><text:span text:style-name="T150">之</text:span><text:span text:style-name="T151">例行業務</text:span><text:span text:style-name="T152">外</text:span><text:span text:style-name="T153">，並賡續進行</text:span><text:span text:style-name="T154">「</text:span>早期證書存根卡及登記卡之掃描與建檔<text:span text:style-name="T155">」</text:span><text:span text:style-name="T156">之第3年</text:span><text:span text:style-name="T157">工作</text:span><text:span text:style-name="T158">。</text:span><text:span text:style-name="T159">允宜</text:span><text:span text:style-name="T160">依所訂</text:span><text:span text:style-name="T161">分年目標</text:span><text:span text:style-name="T162">值</text:span><text:span text:style-name="T163">如期如質完成</text:span>，俾妥善保存歷年重要檔案資料<text:span text:style-name="T164">及</text:span>提升內部行政效率。</text:p>
      <text:p text:style-name="P165"><text:span text:style-name="T166">表1</text:span><text:span text:style-name="T167"><text:s text:c="2"/>考試院「</text:span><text:span text:style-name="T168">考試及訓練及（合）格證書管理製發業務</text:span><text:span text:style-name="T169">」</text:span><text:span text:style-name="T170">計畫</text:span><text:span text:style-name="T171">110</text:span></text:p>
      <text:p text:style-name="P172"><text:span text:style-name="T173">年度</text:span><text:span text:style-name="T174">預算編列情形　　　　　　 <text:s text:c="9"/></text:span><text:span text:style-name="T175">　</text:span><text:span text:style-name="T176">單位：新台幣千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辦理工作項目</text:p>
          </table:table-cell>
          <table:table-cell table:style-name="TableCell183">
            <text:p text:style-name="P184">預算數</text:p>
          </table:table-cell>
        </table:table-row>
        <table:table-row table:style-name="TableRow185">
          <table:table-cell table:style-name="TableCell186">
            <text:p text:style-name="P187"><text:span text:style-name="T188">辦理考試及訓練及（合）格證書寄發郵資</text:span><text:span text:style-name="T189">、</text:span><text:span text:style-name="T190">電話及網路通訊等費用</text:span></text:p>
          </table:table-cell>
          <table:table-cell table:style-name="TableCell191">
            <text:p text:style-name="P192">1,648</text:p>
          </table:table-cell>
        </table:table-row>
        <table:table-row table:style-name="TableRow193">
          <table:table-cell table:style-name="TableCell194">
            <text:p text:style-name="P195">僱用臨時人員辦理大批證書趕製作業</text:p>
          </table:table-cell>
          <table:table-cell table:style-name="TableCell196">
            <text:p text:style-name="P197">280</text:p>
          </table:table-cell>
        </table:table-row>
        <text:soft-page-break/>
        <table:table-row table:style-name="TableRow198">
          <table:table-cell table:style-name="TableCell199">
            <text:p text:style-name="P200">辦理證書印發業務之消耗品購置</text:p>
          </table:table-cell>
          <table:table-cell table:style-name="TableCell201">
            <text:p text:style-name="P202">60</text:p>
          </table:table-cell>
        </table:table-row>
        <table:table-row table:style-name="TableRow203">
          <table:table-cell table:style-name="TableCell204">
            <text:p text:style-name="P205"><text:span text:style-name="T206">辦理證書文件表冊印刷、製作證書</text:span><text:span text:style-name="T207">、</text:span><text:span text:style-name="T208">證書電腦化前之</text:span><text:span text:style-name="T209">早期證書存根卡及登記卡之掃描與建檔等工作</text:span></text:p>
          </table:table-cell>
          <table:table-cell table:style-name="TableCell210">
            <text:p text:style-name="P211">1,930</text:p>
          </table:table-cell>
        </table:table-row>
        <table:table-row table:style-name="TableRow212">
          <table:table-cell table:style-name="TableCell213">
            <text:p text:style-name="P214">合計</text:p>
          </table:table-cell>
          <table:table-cell table:style-name="TableCell215">
            <text:p text:style-name="P216">3,918</text:p>
          </table:table-cell>
        </table:table-row>
      </table:table>
      <text:p text:style-name="P217"><text:span text:style-name="T218">資料來源</text:span><text:span text:style-name="T219">：</text:span><text:span text:style-name="T220">考試院110年度預算書,P.81</text:span><text:span text:style-name="T221">。</text:span><text:span text:style-name="T222"><text:s text:c="3"/></text:span></text:p>
      <text:p text:style-name="P223"><text:span text:style-name="T224">表2</text:span><text:span text:style-name="T225"><text:s text:c="3"/>考試院「辦理早期證書存根卡及登記卡之掃描與建檔」各年</text:span></text:p>
      <text:p text:style-name="P226"><text:span text:style-name="T227">度經費需求及目標值 <text:s text:c="14"/>　　 <text:s/></text:span><text:span text:style-name="T228">單</text:span><text:span text:style-name="T229">位：新台幣千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合計</text:p>
          </table:table-cell>
          <table:table-cell table:style-name="TableCell239">
            <text:p text:style-name="P240">108年度</text:p>
          </table:table-cell>
          <table:table-cell table:style-name="TableCell241">
            <text:p text:style-name="P242">109年度</text:p>
          </table:table-cell>
          <table:table-cell table:style-name="TableCell243">
            <text:p text:style-name="P244">110年度</text:p>
          </table:table-cell>
          <table:table-cell table:style-name="TableCell245">
            <text:p text:style-name="P246">111年度</text:p>
          </table:table-cell>
        </table:table-row>
        <table:table-row table:style-name="TableRow247">
          <table:table-cell table:style-name="TableCell248">
            <text:p text:style-name="P249">5,500</text:p>
          </table:table-cell>
          <table:table-cell table:style-name="TableCell250">
            <text:p text:style-name="P251">1,600</text:p>
          </table:table-cell>
          <table:table-cell table:style-name="TableCell252">
            <text:p text:style-name="P253">1,600</text:p>
          </table:table-cell>
          <table:table-cell table:style-name="TableCell254">
            <text:p text:style-name="P255">1,264</text:p>
          </table:table-cell>
          <table:table-cell table:style-name="TableCell256">
            <text:p text:style-name="P257">1,036</text:p>
          </table:table-cell>
        </table:table-row>
        <table:table-row table:style-name="TableRow258">
          <table:table-cell table:style-name="TableCell259">
            <text:p text:style-name="P260">辦理工作</text:p>
            <text:p text:style-name="P261"/>
            <text:p text:style-name="P262"/>
          </table:table-cell>
          <table:table-cell table:style-name="TableCell263">
            <text:p text:style-name="P264">進行35萬張登記卡之掃描、建檔</text:p>
          </table:table-cell>
          <table:table-cell table:style-name="TableCell265">
            <text:p text:style-name="P266">進行35萬張登記卡之掃描、建檔</text:p>
          </table:table-cell>
          <table:table-cell table:style-name="TableCell267">
            <text:p text:style-name="P268">進行27萬5千張登記卡之掃描、建檔</text:p>
          </table:table-cell>
          <table:table-cell table:style-name="TableCell269">
            <text:p text:style-name="P270">進行15萬7千張短存根之掃描、建檔及9萬8千張長存根之建檔(不掃描)</text:p>
          </table:table-cell>
        </table:table-row>
      </table:table>
      <text:p text:style-name="P271"><text:span text:style-name="T272">　　 資料來源</text:span><text:span text:style-name="T273">：</text:span><text:span text:style-name="T274">考試院。</text:span></text:p>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58" meta:character-count="1730" meta:row-count="12" meta:non-whitespace-character-count="1475"/>
  </office:meta>
</office:document-meta>
</file>