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style:language-asian="zh" style:country-asian="HK"/>
    </style:style>
    <style:style style:name="P35" style:parent-style-name="內文" style:family="paragraph">
      <style:paragraph-properties fo:margin-left="0.5909in" fo:text-indent="-0.1972in">
        <style:tab-stops/>
      </style:paragraph-properties>
      <style:text-properties fo:font-weight="bold" style:font-weight-asian="bold"/>
    </style:style>
    <style:style style:name="P36" style:parent-style-name="內文" style:family="paragraph">
      <style:paragraph-properties fo:margin-left="0.5902in" fo:text-indent="0.393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2069in" fo:text-indent="0.1381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P50" style:parent-style-name="內文" style:family="paragraph">
      <style:paragraph-properties fo:margin-left="0.5902in" fo:text-indent="0.3937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5902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內文" style:family="paragraph">
      <style:paragraph-properties fo:margin-left="0.3937in" fo:text-indent="0.3937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內文" style:family="paragraph">
      <style:paragraph-properties fo:margin-top="0.0895in" fo:line-height="0.2777in" fo:margin-left="0.3743in" fo:text-indent="-0.3743in">
        <style:tab-stops/>
      </style:paragraph-properties>
    </style:style>
    <style:style style:name="T127" style:parent-style-name="預設段落字型" style:family="text">
      <style:text-properties fo:font-weight="bold" style:font-weight-asian="bold" fo:color="#000000" style:language-asian="zh" style:country-asian="HK"/>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color="#000000"/>
    </style:style>
    <style:style style:name="T130" style:parent-style-name="預設段落字型" style:family="text">
      <style:text-properties fo:font-weight="bold" style:font-weight-asian="bold" fo:color="#000000" style:language-asian="zh" style:country-asian="HK"/>
    </style:style>
    <style:style style:name="T131" style:parent-style-name="預設段落字型" style:family="text">
      <style:text-properties fo:font-weight="bold" style:font-weight-asian="bold" fo:color="#000000" style:language-asian="zh" style:country-asian="HK"/>
    </style:style>
    <style:style style:name="P132" style:parent-style-name="內文" style:family="paragraph">
      <style:paragraph-properties fo:line-height="0.2777in" fo:margin-left="0.3743in" fo:text-indent="-0.3743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language-asian="zh" style:country-asian="HK"/>
    </style:style>
    <style:style style:name="TableColumn136" style:family="table-column">
      <style:table-column-properties style:column-width="6.2902in"/>
    </style:style>
    <style:style style:name="Table135" style:family="table">
      <style:table-properties style:width="6.2902in" fo:margin-left="0.0847in" table:align="left"/>
    </style:style>
    <style:style style:name="TableRow137" style:family="table-row">
      <style:table-row-properties style:min-row-height="0.3125in"/>
    </style:style>
    <style:style style:name="TableCell13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9" style:parent-style-name="內文" style:family="paragraph">
      <style:paragraph-properties style:snap-to-layout-grid="false" fo:text-align="start" fo:line-height="0.2916in" fo:margin-left="0in" fo:text-indent="0in">
        <style:tab-stops/>
      </style:paragraph-properties>
    </style:style>
    <style:style style:name="T140" style:parent-style-name="預設段落字型" style:family="text">
      <style:text-properties fo:font-weight="bold" style:font-weight-asian="bold" fo:font-size="12pt" style:font-size-asian="12pt" style:font-size-complex="12pt" style:language-asian="zh" style:country-asian="HK"/>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3"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144" style:parent-style-name="內文" style:family="paragraph">
      <style:paragraph-properties style:snap-to-layout-grid="false" fo:line-height="100%" fo:margin-left="0.1687in" fo:text-indent="-0.1687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style>
    <style:style style:name="P148" style:parent-style-name="內文" style:family="paragraph">
      <style:paragraph-properties style:snap-to-layout-grid="false" fo:line-height="100%" fo:margin-left="0.1687in" fo:text-indent="-0.1687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language-asian="zh" style:country-asian="HK"/>
    </style:style>
    <style:style style:name="T152" style:parent-style-name="預設段落字型" style:family="text">
      <style:text-properties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5"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156"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157"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0" style:parent-style-name="內文" style:family="paragraph">
      <style:paragraph-properties style:snap-to-layout-grid="false" fo:line-height="100%" fo:margin-left="0.1687in" fo:text-indent="-0.1687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language-asian="zh" style:country-asian="HK"/>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language-asian="zh" style:country-asian="HK"/>
    </style:style>
    <style:style style:name="T166" style:parent-style-name="預設段落字型" style:family="text">
      <style:text-properties fo:font-size="12pt" style:font-size-asian="12pt" style:font-size-complex="12pt"/>
    </style:style>
    <style:style style:name="TableRow167" style:family="table-row">
      <style:table-row-properties style:min-row-height="3.1277in"/>
    </style:style>
    <style:style style:name="TableCell16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69" style:parent-style-name="內文" style:family="paragraph">
      <style:paragraph-properties style:snap-to-layout-grid="false" fo:text-align="start" fo:line-height="100%" fo:margin-left="0in" fo:text-indent="0in">
        <style:tab-stops/>
      </style:paragraph-properties>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language-asian="zh" style:country-asian="HK"/>
    </style:style>
    <style:style style:name="P177" style:parent-style-name="內文" style:family="paragraph">
      <style:paragraph-properties style:snap-to-layout-grid="false" fo:line-height="100%" fo:margin-left="0.1687in" fo:text-indent="-0.1687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language-asian="zh" style:country-asian="HK"/>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language-asian="zh" style:country-asian="HK"/>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style:snap-to-layout-grid="false" fo:text-align="start" fo:line-height="100%" fo:margin-left="0in" fo:text-indent="0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language-asian="zh" style:country-asian="HK"/>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language-asian="zh" style:country-asian="HK"/>
    </style:style>
    <style:style style:name="P189" style:parent-style-name="內文" style:family="paragraph">
      <style:paragraph-properties style:snap-to-layout-grid="false" fo:text-align="start" fo:line-height="100%" fo:margin-left="0in" fo:text-indent="0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language-asian="zh" style:country-asian="HK"/>
    </style:style>
    <style:style style:name="P193" style:parent-style-name="內文" style:family="paragraph">
      <style:paragraph-properties style:snap-to-layout-grid="false" fo:text-align="start" fo:line-height="100%" fo:margin-left="0in" fo:text-indent="0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language-asian="zh" style:country-asian="HK"/>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language-asian="zh" style:country-asian="HK"/>
    </style:style>
    <style:style style:name="P198"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P199" style:parent-style-name="內文" style:family="paragraph">
      <style:paragraph-properties style:snap-to-layout-grid="false" fo:line-height="100%" fo:margin-left="0.1687in" fo:text-indent="-0.1687in">
        <style:tab-stops/>
      </style:paragraph-properties>
    </style:style>
    <style:style style:name="T200" style:parent-style-name="預設段落字型" style:family="text">
      <style:text-properties fo:font-size="12pt" style:font-size-asian="12pt" style:font-size-complex="12pt"/>
    </style:style>
    <style:style style:name="P201" style:parent-style-name="內文" style:family="paragraph">
      <style:paragraph-properties fo:text-align="start" fo:line-height="0.1736in" fo:margin-left="-0.0986in" fo:text-indent="0in">
        <style:tab-stops/>
      </style:paragraph-properties>
      <style:text-properties fo:font-size="12pt" style:font-size-asian="12pt"/>
    </style:style>
    <style:style style:name="P202" style:parent-style-name="內文" style:family="paragraph">
      <style:paragraph-properties fo:text-align="start" fo:line-height="0.1736in" fo:margin-left="-0.0986in" fo:text-indent="0in">
        <style:tab-stops/>
      </style:paragraph-properties>
      <style:text-properties fo:font-size="12pt" style:font-size-asian="12pt"/>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54"/><text:span text:style-name="T13">五</text:span>、興建國家考試園區<text:span text:style-name="T14">計畫已多次變更</text:span>，<text:span text:style-name="T15">且</text:span><text:span text:style-name="T16">處理</text:span><text:span text:style-name="T17">被占用土地</text:span><text:span text:style-name="T18">問題</text:span><text:span text:style-name="T19">迄今近10年仍未能</text:span><text:span text:style-name="T20">妥善</text:span><text:span text:style-name="T21">排除，允宜</text:span><text:span text:style-name="T22">審慎</text:span><text:span text:style-name="T23">考量有無其他替代方案</text:span><text:span text:style-name="T24">並</text:span>參酌行政院建議，俾免每年徒耗人力物力成本<text:bookmark-end text:name="_Toc53002354"/>　</text:p>
      <text:p text:style-name="P25">為興建國家考試園區，行政院於100年5月即核准考試院撥用監察院所管文山區4筆土地作為該園區預定用地。惟該<text:span text:style-name="T26">園區</text:span><text:span text:style-name="T27">有</text:span><text:span text:style-name="T28">部分土地遭占用</text:span><text:span text:style-name="T29">，</text:span><text:span text:style-name="T30">迄今</text:span><text:span text:style-name="T31">9</text:span><text:span text:style-name="T32">年餘仍未能妥善順利</text:span><text:span text:style-name="T33">排除，致計畫一再變更</text:span>。<text:span text:style-name="T34">經查</text:span>：</text:p>
      <text:p text:style-name="P35">(一)國家考試園區規劃範圍內之部分土地遭占用始終無法排除，致計畫執行進度未如預期</text:p>
      <text:p text:style-name="P36">行政院於100年5月核准考試院撥用監察院所管文山區華興段4小段（0474、0475、0479、0498）等4筆土地共1,370坪，作為國家考試園區預定用地。考選部並於103年度<text:span text:style-name="T37">預算之</text:span>「一般行政-基本行政工作維持」科目項下編列295萬元，委<text:span text:style-name="T38">請</text:span>建築師<text:span text:style-name="T39">辦理該</text:span>園區未來興建方向<text:span text:style-name="T40">之</text:span><text:span text:style-name="T41">規劃等工作</text:span>。然<text:span text:style-name="T42">因</text:span>園區興建計畫提出前，存有部分土地遭占用之爭議；被占用土地為其中0498地號，占用戶為監察院退休職員<text:span text:style-name="T43">並</text:span>興建11棟房舍使用中，經多次協調並發函終止借用<text:span text:style-name="T44">契約及</text:span>限期搬遷返還土地均未果，<text:span text:style-name="T45">導</text:span>致影響後續計畫進行。</text:p>
      <text:p text:style-name="P46"><text:span text:style-name="T47">(二)國家考試園區興建計畫之</text:span><text:span text:style-name="T48">目前</text:span><text:span text:style-name="T49">規劃方向及處理進度</text:span></text:p>
      <text:soft-page-break/>
      <text:p text:style-name="P50"><text:span text:style-name="T51">因</text:span>本案土地占用問題遲未能獲得解決，<text:span text:style-name="T52">致</text:span>考選部原提出之園區建設計畫書<text:span text:style-name="T53">經</text:span>多次修改並3次函請考試院核轉行政院申請後續重大公共建設計畫經費，惟均未獲核准。考試院爰於105年8月間召開會議，決議略以：「未來國家考試園區規劃將朝縮小興建量體為目標，並配合國家考試發展趨勢，維護應考人權益，規劃用途及使用空間。」行政院<text:span text:style-name="T54">並</text:span>於108年8月28日函復：「請優先運用現有廳舍重新整修，並將適時協助支應相關經費需求。」爰此，<text:span text:style-name="T55">本院於審議108年度</text:span><text:span text:style-name="T56">中央政府總預算案</text:span><text:span text:style-name="T57">有關</text:span>考選部<text:span text:style-name="T58">單位</text:span><text:span text:style-name="T59">預算</text:span><text:span text:style-name="T60">部分</text:span><text:span text:style-name="T61">時作成決議：「</text:span>應審慎評量繼續興建國家考試園區之可行性，參酌行政院建議以優先運用現有廳舍之方向、有效排除土地占用情事進行。」</text:p>
      <text:p text:style-name="P62">經洽詢考選部說明<text:span text:style-name="T63">該</text:span>園區規劃<text:span text:style-name="T64">及</text:span><text:span text:style-name="T65">被</text:span><text:span text:style-name="T66">占用土地</text:span><text:span text:style-name="T67">之最近</text:span><text:span text:style-name="T68">處理進度</text:span>，<text:span text:style-name="T69">表示：</text:span><text:span text:style-name="T70">「</text:span><text:span text:style-name="T71">園區將</text:span><text:span text:style-name="T72">朝縮小興建量體規劃，被占用土地</text:span><text:span text:style-name="T73">將</text:span><text:span text:style-name="T74">持續</text:span><text:span text:style-name="T75">依國產法規</text:span><text:span text:style-name="T76">定</text:span><text:span text:style-name="T77">辦理排除占用事宜。</text:span><text:span text:style-name="T78">另</text:span><text:span text:style-name="T79">經多方</text:span><text:span text:style-name="T80">考量</text:span><text:span text:style-name="T81">評估，興建國家考試闈場及數位多功能考場大樓</text:span><text:span text:style-name="T82">仍</text:span><text:span text:style-name="T83">有其必要性與急迫性且具高度社會效益，將新式科技導入多元化考試，可提升國家考試</text:span><text:span text:style-name="T84">之</text:span><text:span text:style-name="T85">安全性與公信力。</text:span><text:span text:style-name="T86">」</text:span><text:span text:style-name="T87">復查，</text:span><text:span text:style-name="T88">109</text:span><text:span text:style-name="T89">年</text:span><text:span text:style-name="T90">8</text:span><text:span text:style-name="T91">月20日考試院會議</text:span><text:span text:style-name="T92">已</text:span><text:span text:style-name="T93">審議通過考選部提報</text:span><text:span text:style-name="T94">之</text:span><text:span text:style-name="T95">「國家考試闈場及數位多功能考場大樓建設計畫」，考試院並於</text:span><text:span text:style-name="T96">同年</text:span><text:span text:style-name="T97">8月2</text:span><text:span text:style-name="T98">1</text:span><text:span text:style-name="T99">日檢附該建設計畫函</text:span><text:span text:style-name="T100">請</text:span><text:span text:style-name="T101">行政院</text:span><text:span text:style-name="T102">支應</text:span><text:span text:style-name="T103">申辦興建經費。</text:span></text:p>
      <text:p text:style-name="P104">綜上，自100年5月行政院核准考選部撥用土地興建國家考試園區，迄今<text:span text:style-name="T105">近10</text:span>年被占用<text:span text:style-name="T106">土地</text:span>問題仍無法解決。<text:span text:style-name="T107">鑑於</text:span>計畫<text:span text:style-name="T108">已</text:span>多次變更，<text:span text:style-name="T109">且</text:span>每年處理土地占用問題已耗費相當人力物力，<text:span text:style-name="T110">目前尚委請律師針對</text:span>占用戶<text:span text:style-name="T111">使用</text:span>土地之法律關係提出法律意見<text:span text:style-name="T112">，顯見短期</text:span><text:span text:style-name="T113">內</text:span><text:span text:style-name="T114">有效排除占用實</text:span><text:span text:style-name="T115">有難度</text:span>。<text:span text:style-name="T116">考選部允宜審慎考量是否須興建</text:span>國家考試園<text:span text:style-name="T117">區始</text:span><text:span text:style-name="T118">能達成</text:span><text:span text:style-name="T119">將新式科技導入多元化考試</text:span><text:span text:style-name="T120">之</text:span><text:span text:style-name="T121">提升國家考試</text:span><text:soft-page-break/><text:span text:style-name="T122">安全性與公信力</text:span><text:span text:style-name="T123">目標，有無其他替代方案</text:span><text:span text:style-name="T124">允宜</text:span>審慎評量，<text:span text:style-name="T125">並</text:span>參酌行政院建議以優先運用現有廳舍之方向進行。</text:p>
      <text:p text:style-name="P126"><text:span text:style-name="T127">表</text:span><text:span text:style-name="T128">1<text:s/></text:span><text:span text:style-name="T129"><text:s/></text:span><text:span text:style-name="T130">考選部經管土地(地號：文山區華興段四小段0498地號)處理進</text:span><text:span text:style-name="T131">　</text:span></text:p>
      <text:p text:style-name="P132"><text:span text:style-name="T133">　　　</text:span><text:span text:style-name="T134">度時程表</text:span></text:p>
      <table:table table:style-name="Table135">
        <table:table-columns>
          <table:table-column table:style-name="TableColumn136"/>
        </table:table-columns>
        <table:table-header-rows>
          <table:table-row table:style-name="TableRow137">
            <table:table-cell table:style-name="TableCell138">
              <text:p text:style-name="P139"><text:span text:style-name="T140">各階段主要辦理工作及進度</text:span></text:p>
            </table:table-cell>
          </table:table-row>
        </table:table-header-rows>
        <table:table-row table:style-name="TableRow141">
          <table:table-cell table:style-name="TableCell142">
            <text:p text:style-name="P143">100年5月17日：</text:p>
            <text:p text:style-name="P144"><text:span text:style-name="T145">行政院來函</text:span><text:span text:style-name="T146">同意</text:span><text:span text:style-name="T147">撥用監察院所管文山區華興段四小段0474、0475、0479及0498地</text:span></text:p>
            <text:p text:style-name="P148"><text:span text:style-name="T149">號等4</text:span><text:span text:style-name="T150">筆土地予</text:span><text:span text:style-name="T151">該</text:span><text:span text:style-name="T152">部興建「國家考試園區」。</text:span></text:p>
          </table:table-cell>
        </table:table-row>
        <table:table-row table:style-name="TableRow153">
          <table:table-cell table:style-name="TableCell154">
            <text:p text:style-name="P155">100年6月9日：</text:p>
            <text:p text:style-name="P156">監察院以存證信函通知0498地號土地11戶占用戶終止土地借用借貸關係，惟渠等</text:p>
            <text:p text:style-name="P157">迄今仍占用不肯搬離。</text:p>
          </table:table-cell>
        </table:table-row>
        <table:table-row table:style-name="TableRow158">
          <table:table-cell table:style-name="TableCell159">
            <text:p text:style-name="P160"><text:span text:style-name="T161">101年9月18日</text:span><text:span text:style-name="T162">：</text:span><text:span text:style-name="T163">考選部與監察院</text:span><text:span text:style-name="T164">完成</text:span><text:span text:style-name="T165">土地</text:span><text:span text:style-name="T166">點交作業。</text:span></text:p>
          </table:table-cell>
        </table:table-row>
        <table:table-row table:style-name="TableRow167">
          <table:table-cell table:style-name="TableCell168">
            <text:p text:style-name="P169"><text:span text:style-name="T170">101年9</text:span><text:span text:style-name="T171">月18日～迄10</text:span><text:span text:style-name="T172">9</text:span><text:span text:style-name="T173">年8月底止：</text:span><text:span text:style-name="T174">考選部</text:span><text:span text:style-name="T175">協商占用戶搬遷還地</text:span><text:span text:style-name="T176">過程：</text:span></text:p>
            <text:p text:style-name="P177"><text:span text:style-name="T178">1.</text:span><text:span text:style-name="T179">該</text:span><text:span text:style-name="T180">部獲撥用4筆土地後，即於101年6月成立專案小組，規劃國家考試園區興建方向、功能及定</text:span><text:span text:style-name="T181">位，並同步討論釐清占用戶權益及處理方式。為順利解決占用戶問題，</text:span><text:span text:style-name="T182">該</text:span><text:span text:style-name="T183">部先後洽監察院及財政部國有財產署(下稱國產署)等機關，協助釐清案情及相關適用法規，計召開5次專案會議，並與占用戶召開7次協調會議，惟仍無法達成搬遷還地共識。</text:span></text:p>
            <text:p text:style-name="P184"><text:span text:style-name="T185">2.近年來</text:span><text:span text:style-name="T186">已</text:span><text:span text:style-name="T187">陸續函請臺北市文山區戶政事務所查詢被占用土地上之占用戶設籍資</text:span><text:span text:style-name="T188">料</text:span></text:p>
            <text:p text:style-name="P189"><text:span text:style-name="T190">　</text:span><text:span text:style-name="T191">；臺北市政府社會局查詢占用戶是否具各類社會福利人口身分；並函知臺北市</text:span><text:span text:style-name="T192">建</text:span></text:p>
            <text:p text:style-name="P193"><text:span text:style-name="T194">　築管理工程處，避免占用戶未經</text:span><text:span text:style-name="T195">該</text:span><text:span text:style-name="T196">部同意，持續對其持有之建物為增建、改建</text:span><text:span text:style-name="T197">及</text:span></text:p>
            <text:p text:style-name="P198">　修建或雜項工作物之建築等行為。</text:p>
            <text:p text:style-name="P199"><text:span text:style-name="T200">3.為釐清占用戶對於土地使用之法律關係，於109年4月委託律師事務所提出法律意見書及解決方案；另為確實掌握最新資訊，再行文臺北市文山區戶政事務所、臺北市古亭地政事務所、臺北市稅捐稽徵處文山分處、臺北市政府社會局及監察院等提供相關資料交由該法律事務所研析中。</text:span></text:p>
          </table:table-cell>
        </table:table-row>
      </table:table>
      <text:p text:style-name="P201">　資料來源：考選部。</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4" meta:word-count="315" meta:character-count="2109" meta:row-count="14" meta:non-whitespace-character-count="1798"/>
  </office:meta>
</office:document-meta>
</file>