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style:font-size-complex="18pt"/>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language-asian="zh" style:country-asian="HK"/>
    </style:style>
    <style:style style:name="T11" style:parent-style-name="預設段落字型" style:family="text">
      <style:text-properties style:font-size-complex="18pt"/>
    </style:style>
    <style:style style:name="P12" style:parent-style-name="第二層14號字" style:family="paragraph">
      <style:paragraph-properties fo:margin-left="0.3937in" fo:text-indent="-0.3937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P20" style:parent-style-name="內文" style:family="paragraph">
      <style:paragraph-properties fo:margin-left="0.3937in" fo:text-indent="0.3937in">
        <style:tab-stops/>
      </style:paragraph-properties>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language-asian="zh" style:country-asian="HK"/>
    </style:style>
    <style:style style:name="T24" style:parent-style-name="預設段落字型" style:family="text">
      <style:text-properties fo:color="#000000"/>
    </style:style>
    <style:style style:name="P25" style:parent-style-name="內文" style:family="paragraph">
      <style:paragraph-properties fo:margin-left="0.5909in" fo:text-indent="-0.1972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language-asian="zh" style:country-asian="HK"/>
    </style:style>
    <style:style style:name="T28" style:parent-style-name="預設段落字型" style:family="text">
      <style:text-properties fo:font-weight="bold" style:font-weight-asian="bold" style:language-asian="zh" style:country-asian="HK"/>
    </style:style>
    <style:style style:name="T29" style:parent-style-name="預設段落字型" style:family="text">
      <style:text-properties fo:font-weight="bold" style:font-weight-asian="bold" style:language-asian="zh" style:country-asian="HK"/>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language-asian="zh" style:country-asian="HK"/>
    </style:style>
    <style:style style:name="P32" style:parent-style-name="內文" style:family="paragraph">
      <style:paragraph-properties fo:margin-left="0.5902in" fo:text-indent="0.3937in">
        <style:tab-stops/>
      </style:paragraph-properties>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P46" style:parent-style-name="內文" style:family="paragraph">
      <style:paragraph-properties fo:margin-left="0.7868in" fo:text-indent="-0.1965in">
        <style:tab-stops/>
      </style:paragraph-properties>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P51" style:parent-style-name="內文" style:family="paragraph">
      <style:paragraph-properties fo:margin-left="0.7868in" fo:text-indent="-0.1965in">
        <style:tab-stops/>
      </style:paragraph-properties>
    </style:style>
    <style:style style:name="T52" style:parent-style-name="預設段落字型" style:family="text">
      <style:text-properties style:language-asian="zh" style:country-asian="HK"/>
    </style:style>
    <style:style style:name="P53" style:parent-style-name="內文" style:family="paragraph">
      <style:paragraph-properties fo:margin-left="0.5909in" fo:text-indent="-0.1972in">
        <style:tab-stops/>
      </style:paragraph-properties>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language-asian="zh" style:country-asian="HK"/>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language-asian="zh" style:country-asian="HK"/>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language-asian="zh" style:country-asian="HK"/>
    </style:style>
    <style:style style:name="P60" style:parent-style-name="內文" style:family="paragraph">
      <style:paragraph-properties fo:margin-left="0.5902in" fo:text-indent="0.3937in">
        <style:tab-stops/>
      </style:paragraph-properties>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fo:color="#000000" style:language-asian="zh" style:country-asian="HK"/>
    </style:style>
    <style:style style:name="T64" style:parent-style-name="預設段落字型" style:family="text">
      <style:text-properties fo:color="#000000"/>
    </style:style>
    <style:style style:name="T65" style:parent-style-name="預設段落字型" style:family="text">
      <style:text-properties fo:color="#000000" style:language-asian="zh" style:country-asian="HK"/>
    </style:style>
    <style:style style:name="T66" style:parent-style-name="預設段落字型" style:family="text">
      <style:text-properties fo:color="#000000"/>
    </style:style>
    <style:style style:name="T67" style:parent-style-name="預設段落字型" style:family="text">
      <style:text-properties fo:color="#000000" style:language-asian="zh" style:country-asian="HK"/>
    </style:style>
    <style:style style:name="T68" style:parent-style-name="預設段落字型" style:family="text">
      <style:text-properties fo:color="#000000"/>
    </style:style>
    <style:style style:name="T69" style:parent-style-name="預設段落字型" style:family="text">
      <style:text-properties fo:color="#000000" style:language-asian="zh" style:country-asian="HK"/>
    </style:style>
    <style:style style:name="T70" style:parent-style-name="預設段落字型" style:family="text">
      <style:text-properties fo:color="#000000"/>
    </style:style>
    <style:style style:name="T71" style:parent-style-name="預設段落字型" style:family="text">
      <style:text-properties fo:color="#000000" style:language-asian="zh" style:country-asian="HK"/>
    </style:style>
    <style:style style:name="T72" style:parent-style-name="預設段落字型" style:family="text">
      <style:text-properties fo:color="#000000"/>
    </style:style>
    <style:style style:name="T73" style:parent-style-name="預設段落字型" style:family="text">
      <style:text-properties fo:color="#000000" style:language-asian="zh" style:country-asian="HK"/>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language-asian="zh" style:country-asian="HK"/>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language-asian="zh" style:country-asian="HK"/>
    </style:style>
    <style:style style:name="T84" style:parent-style-name="預設段落字型" style:family="text">
      <style:text-properties fo:color="#000000"/>
    </style:style>
    <style:style style:name="T85" style:parent-style-name="預設段落字型" style:family="text">
      <style:text-properties fo:color="#000000" style:language-asian="zh" style:country-asian="HK"/>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language-asian="zh" style:country-asian="HK"/>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language-asian="zh" style:country-asian="HK"/>
    </style:style>
    <style:style style:name="T98" style:parent-style-name="預設段落字型" style:family="text">
      <style:text-properties fo:color="#000000"/>
    </style:style>
    <style:style style:name="T99" style:parent-style-name="預設段落字型" style:family="text">
      <style:text-properties fo:color="#000000" style:language-asian="zh" style:country-asian="HK"/>
    </style:style>
    <style:style style:name="T100" style:parent-style-name="預設段落字型" style:family="text">
      <style:text-properties fo:color="#000000"/>
    </style:style>
    <style:style style:name="T101" style:parent-style-name="預設段落字型" style:family="text">
      <style:text-properties fo:color="#000000" style:language-asian="zh" style:country-asian="HK"/>
    </style:style>
    <style:style style:name="T102" style:parent-style-name="預設段落字型" style:family="text">
      <style:text-properties fo:color="#000000"/>
    </style:style>
    <style:style style:name="P103" style:parent-style-name="內文" style:family="paragraph">
      <style:paragraph-properties fo:margin-left="0.5902in" fo:text-indent="0.3937in">
        <style:tab-stops/>
      </style:paragraph-properties>
    </style:style>
    <style:style style:name="T104" style:parent-style-name="預設段落字型" style:family="text">
      <style:text-properties fo:color="#000000" style:language-asian="zh" style:country-asian="HK"/>
    </style:style>
    <style:style style:name="T105" style:parent-style-name="預設段落字型" style:family="text">
      <style:text-properties fo:color="#000000"/>
    </style:style>
    <style:style style:name="T106" style:parent-style-name="預設段落字型" style:family="text">
      <style:text-properties fo:color="#000000" style:language-asian="zh" style:country-asian="HK"/>
    </style:style>
    <style:style style:name="T107" style:parent-style-name="預設段落字型" style:family="text">
      <style:text-properties fo:color="#000000"/>
    </style:style>
    <style:style style:name="T108" style:parent-style-name="預設段落字型" style:family="text">
      <style:text-properties fo:color="#000000" style:language-asian="zh" style:country-asian="HK"/>
    </style:style>
    <style:style style:name="T109" style:parent-style-name="預設段落字型" style:family="text">
      <style:text-properties fo:color="#000000"/>
    </style:style>
    <style:style style:name="T110" style:parent-style-name="預設段落字型" style:family="text">
      <style:text-properties style:font-weight-complex="bold" fo:color="#000000"/>
    </style:style>
    <style:style style:name="T111" style:parent-style-name="預設段落字型" style:family="text">
      <style:text-properties style:font-weight-complex="bold" fo:color="#000000" style:language-asian="zh" style:country-asian="HK"/>
    </style:style>
    <style:style style:name="T112" style:parent-style-name="預設段落字型" style:family="text">
      <style:text-properties style:font-weight-complex="bold" fo:color="#000000"/>
    </style:style>
    <style:style style:name="T113" style:parent-style-name="預設段落字型" style:family="text">
      <style:text-properties style:font-weight-complex="bold" fo:color="#000000" style:language-asian="zh" style:country-asian="HK"/>
    </style:style>
    <style:style style:name="T114" style:parent-style-name="預設段落字型" style:family="text">
      <style:text-properties style:font-weight-complex="bold" fo:color="#000000"/>
    </style:style>
    <style:style style:name="T115" style:parent-style-name="預設段落字型" style:family="text">
      <style:text-properties style:font-weight-complex="bold" fo:color="#000000" style:language-asian="zh" style:country-asian="HK"/>
    </style:style>
    <style:style style:name="T116" style:parent-style-name="預設段落字型" style:family="text">
      <style:text-properties fo:color="#000000" style:language-asian="zh" style:country-asian="HK"/>
    </style:style>
    <style:style style:name="T117" style:parent-style-name="預設段落字型" style:family="text">
      <style:text-properties fo:color="#000000"/>
    </style:style>
    <style:style style:name="T118" style:parent-style-name="預設段落字型" style:family="text">
      <style:text-properties fo:color="#000000" style:language-asian="zh" style:country-asian="HK"/>
    </style:style>
    <style:style style:name="T119" style:parent-style-name="預設段落字型" style:family="text">
      <style:text-properties fo:color="#000000"/>
    </style:style>
    <style:style style:name="T120" style:parent-style-name="預設段落字型" style:family="text">
      <style:text-properties fo:color="#000000" style:language-asian="zh" style:country-asian="HK"/>
    </style:style>
    <style:style style:name="T121" style:parent-style-name="預設段落字型" style:family="text">
      <style:text-properties fo:color="#000000"/>
    </style:style>
    <style:style style:name="T122" style:parent-style-name="預設段落字型" style:family="text">
      <style:text-properties fo:color="#000000" style:language-asian="zh" style:country-asian="HK"/>
    </style:style>
    <style:style style:name="T123" style:parent-style-name="預設段落字型" style:family="text">
      <style:text-properties fo:color="#000000"/>
    </style:style>
    <style:style style:name="T124" style:parent-style-name="預設段落字型" style:family="text">
      <style:text-properties fo:color="#000000" style:language-asian="zh" style:country-asian="HK"/>
    </style:style>
    <style:style style:name="T125" style:parent-style-name="預設段落字型" style:family="text">
      <style:text-properties fo:color="#000000"/>
    </style:style>
    <style:style style:name="T126" style:parent-style-name="預設段落字型" style:family="text">
      <style:text-properties fo:color="#000000" style:language-asian="zh" style:country-asian="HK"/>
    </style:style>
    <style:style style:name="T127" style:parent-style-name="預設段落字型" style:family="text">
      <style:text-properties fo:color="#000000"/>
    </style:style>
    <style:style style:name="T128" style:parent-style-name="預設段落字型" style:family="text">
      <style:text-properties fo:color="#000000" style:language-asian="zh" style:country-asian="HK"/>
    </style:style>
    <style:style style:name="T129" style:parent-style-name="預設段落字型" style:family="text">
      <style:text-properties fo:color="#000000"/>
    </style:style>
    <style:style style:name="T130" style:parent-style-name="預設段落字型" style:family="text">
      <style:text-properties style:font-weight-complex="bold" fo:color="#000000" style:language-asian="zh" style:country-asian="HK"/>
    </style:style>
    <style:style style:name="T131" style:parent-style-name="預設段落字型" style:family="text">
      <style:text-properties fo:color="#000000"/>
    </style:style>
    <style:style style:name="T132" style:parent-style-name="預設段落字型" style:family="text">
      <style:text-properties fo:color="#000000" style:language-asian="zh" style:country-asian="HK"/>
    </style:style>
    <style:style style:name="T133" style:parent-style-name="預設段落字型" style:family="text">
      <style:text-properties fo:color="#000000"/>
    </style:style>
    <style:style style:name="T134" style:parent-style-name="預設段落字型" style:family="text">
      <style:text-properties fo:color="#000000" style:language-asian="zh" style:country-asian="HK"/>
    </style:style>
    <style:style style:name="T135" style:parent-style-name="預設段落字型" style:family="text">
      <style:text-properties fo:color="#000000"/>
    </style:style>
    <style:style style:name="T136" style:parent-style-name="預設段落字型" style:family="text">
      <style:text-properties fo:color="#000000" style:language-asian="zh" style:country-asian="HK"/>
    </style:style>
    <style:style style:name="T137" style:parent-style-name="預設段落字型" style:family="text">
      <style:text-properties fo:color="#000000"/>
    </style:style>
    <style:style style:name="T138" style:parent-style-name="預設段落字型" style:family="text">
      <style:text-properties fo:color="#000000" style:language-asian="zh" style:country-asian="HK"/>
    </style:style>
    <style:style style:name="T139" style:parent-style-name="預設段落字型" style:family="text">
      <style:text-properties fo:color="#000000"/>
    </style:style>
    <style:style style:name="T140" style:parent-style-name="預設段落字型" style:family="text">
      <style:text-properties fo:color="#000000" style:language-asian="zh" style:country-asian="HK"/>
    </style:style>
    <style:style style:name="T141" style:parent-style-name="預設段落字型" style:family="text">
      <style:text-properties fo:color="#000000" style:text-position="super 50%" style:language-asian="zh" style:country-asian="HK"/>
    </style:style>
    <style:style style:name="P142" style:parent-style-name="註腳文字" style:family="paragraph">
      <style:paragraph-properties fo:line-height="0.2222in" fo:margin-left="0in" fo:text-indent="0in">
        <style:tab-stops/>
      </style:paragraph-properties>
    </style:style>
    <style:style style:name="T143" style:parent-style-name="預設段落字型" style:family="text">
      <style:text-properties fo:font-size="12pt" style:font-size-asian="12pt" style:font-size-complex="12pt" style:language-asian="zh" style:country-asian="HK"/>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language-asian="zh" style:country-asian="HK"/>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language-asian="zh" style:country-asian="HK"/>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color="#000000" style:language-asian="zh" style:country-asian="HK"/>
    </style:style>
    <style:style style:name="T153" style:parent-style-name="預設段落字型" style:family="text">
      <style:text-properties fo:color="#000000"/>
    </style:style>
    <style:style style:name="T154" style:parent-style-name="預設段落字型" style:family="text">
      <style:text-properties fo:color="#000000" style:language-asian="zh" style:country-asian="HK"/>
    </style:style>
    <style:style style:name="T155" style:parent-style-name="預設段落字型" style:family="text">
      <style:text-properties fo:color="#000000"/>
    </style:style>
    <style:style style:name="P156" style:parent-style-name="內文" style:family="paragraph">
      <style:paragraph-properties fo:margin-left="0.3937in" fo:text-indent="0.3937in">
        <style:tab-stops/>
      </style:paragraph-properties>
    </style:style>
    <style:style style:name="T157" style:parent-style-name="預設段落字型" style:family="text">
      <style:text-properties fo:color="#000000"/>
    </style:style>
    <style:style style:name="T158" style:parent-style-name="預設段落字型" style:family="text">
      <style:text-properties fo:color="#000000" style:language-asian="zh" style:country-asian="HK"/>
    </style:style>
    <style:style style:name="T159" style:parent-style-name="預設段落字型" style:family="text">
      <style:text-properties fo:color="#000000"/>
    </style:style>
    <style:style style:name="T160" style:parent-style-name="預設段落字型" style:family="text">
      <style:text-properties fo:color="#000000"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fo:color="#000000" style:language-asian="zh" style:country-asian="HK"/>
    </style:style>
    <style:style style:name="T164" style:parent-style-name="預設段落字型" style:family="text">
      <style:text-properties fo:color="#000000"/>
    </style:style>
    <style:style style:name="T165" style:parent-style-name="預設段落字型" style:family="text">
      <style:text-properties fo:color="#000000" style:language-asian="zh" style:country-asian="HK"/>
    </style:style>
    <style:style style:name="T166" style:parent-style-name="預設段落字型" style:family="text">
      <style:text-properties fo:color="#000000" style:language-asian="zh" style:country-asian="HK"/>
    </style:style>
    <style:style style:name="T167" style:parent-style-name="預設段落字型" style:family="text">
      <style:text-properties fo:color="#000000" style:language-asian="zh" style:country-asian="HK"/>
    </style:style>
    <style:style style:name="T168" style:parent-style-name="預設段落字型" style:family="text">
      <style:text-properties fo:color="#000000" style:language-asian="zh" style:country-asian="HK"/>
    </style:style>
    <style:style style:name="T169" style:parent-style-name="預設段落字型" style:family="text">
      <style:text-properties fo:color="#000000" style:language-asian="zh" style:country-asian="HK"/>
    </style:style>
    <style:style style:name="T170" style:parent-style-name="預設段落字型" style:family="text">
      <style:text-properties fo:color="#000000"/>
    </style:style>
    <style:style style:name="T171" style:parent-style-name="預設段落字型" style:family="text">
      <style:text-properties fo:color="#000000" style:language-asian="zh" style:country-asian="HK"/>
    </style:style>
    <style:style style:name="T172" style:parent-style-name="預設段落字型" style:family="text">
      <style:text-properties fo:color="#000000"/>
    </style:style>
    <style:style style:name="T173" style:parent-style-name="預設段落字型" style:family="text">
      <style:text-properties fo:color="#000000" style:language-asian="zh" style:country-asian="HK"/>
    </style:style>
    <style:style style:name="T174" style:parent-style-name="預設段落字型" style:family="text">
      <style:text-properties fo:color="#000000"/>
    </style:style>
    <style:style style:name="T175" style:parent-style-name="預設段落字型" style:family="text">
      <style:text-properties fo:color="#000000"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P179" style:parent-style-name="第二層14號字" style:family="paragraph">
      <style:paragraph-properties fo:margin-left="0.3937in" fo:text-indent="-0.3937in">
        <style:tab-stops/>
      </style:paragraph-properties>
    </style:style>
  </office:automatic-styles>
  <office:body>
    <office:text text:use-soft-page-breaks="true">
      <text:p text:style-name="P1">考試院及所屬110年度單位預算評估報告</text:p>
      <text:p text:style-name="P5"><text:span text:style-name="T6">考試院及所屬(包括考選部</text:span><text:span text:style-name="T7">、</text:span><text:span text:style-name="T8">銓敘部</text:span><text:span text:style-name="T9">、公務人員保障暨培訓委員會、國家文官學院及所屬、公務人員退休撫卹基金監理委員會及公務人員退休撫卹基金管理委員會)</text:span>110年度預算案編列歲入3,695萬4千元，較109年度預算數減少287萬9千元（減幅7.23%）；歲出277億9164萬2千元，較109年度預算數增加20<text:span text:style-name="T10">億</text:span>1,598萬7千元（增幅7.82%）。謹就<text:span text:style-name="T11">考試院及所屬</text:span>110年度預算案評估如下：</text:p>
      <text:p text:style-name="P12"><text:bookmark-start text:name="_Toc20207662"/><text:bookmark-start text:name="_Toc52003039"/><text:bookmark-start text:name="_Toc53002356"/><text:span text:style-name="T13">六</text:span>、銓敘部<text:span text:style-name="T14">108</text:span><text:span text:style-name="T15">年度完成多</text:span><text:span text:style-name="T16">項重要人事法制工作，刻正進行聘用人員相關法規之研修工作；允宜廣納各方意見審慎修法，俾早日</text:span><text:span text:style-name="T17">建立</text:span><text:span text:style-name="T18">完備之公務人員</text:span><text:span text:style-name="T19">權利義務規範體系</text:span><text:bookmark-end text:name="_Toc52003039"/><text:bookmark-end text:name="_Toc53002356"/></text:p>
      <text:p text:style-name="P20"><text:span text:style-name="T21">銓敘部110年度「人事法制及銓敘</text:span>」業務計畫編列660萬8千元，<text:span text:style-name="T22">辦理人事政策與人事法規之綜合規劃暨審議</text:span><text:span text:style-name="T23">及各機關組織法規之審議</text:span><text:span text:style-name="T24">等工作。</text:span>經查：</text:p>
      <text:p text:style-name="P25"><text:span text:style-name="T26">(一)108年度</text:span><text:span text:style-name="T27">辦理</text:span><text:span text:style-name="T28">之</text:span><text:span text:style-name="T29">重要</text:span><text:span text:style-name="T30">人事法</text:span><text:span text:style-name="T31">制工作項目</text:span></text:p>
      <text:p text:style-name="P32"><text:span text:style-name="T33">為建立完備之公務人員權利義務規範體系，</text:span>銓敘部<text:span text:style-name="T34">每年辦理相關</text:span><text:span text:style-name="T35">人事</text:span>法制<text:span text:style-name="T36">之整建工作。於</text:span>108<text:span text:style-name="T37">年度完成重要法制工作項目，包括</text:span><text:span text:style-name="T38">推動</text:span>政務人員法制立法<text:span text:style-name="T39">作業</text:span><text:span text:style-name="T40">、</text:span>高階文官特別管理制度規劃作業、研修公務人員任用、考績、服務等法規、研修職系說明書、職組暨職系名稱一覽表、依法考試及格人員考試類科適用職系對照表、研修公務人員陞遷法、公務人員俸給法<text:span text:style-name="T41">及</text:span>公務人員留職停薪辦法等人事法規<text:span text:style-name="T42">等</text:span>。<text:span text:style-name="T43">另廢止</text:span><text:span text:style-name="T44">下列</text:span><text:span text:style-name="T45">重要法規：</text:span></text:p>
      <text:p text:style-name="P46">1.廢止公務人員退休法及公務人員撫卹法相關<text:span text:style-name="T47">子法：係因</text:span>公務人員退休資遣撫卹法<text:span text:style-name="T48">於</text:span>107年7<text:s/>月1日<text:span text:style-name="T49">起</text:span>施行<text:span text:style-name="T50">後</text:span>，原公務人員退休法及原公務人員撫卹法規定事項已併同納入規範；爰廢止上開2法及其相關子法，包括公務人員退休法施行細則、公務人員撫卹法施行細則、100年2月1日施行之退休公務人<text:soft-page-break/>員一次退休金與養老給付優惠存款辦法、公務人員勳績撫卹金給與標準及公務人員死亡殮葬補助費給與標準。</text:p>
      <text:p text:style-name="P51">2.另政務人員退職撫卹條例於106年8月9日修正公布，<text:span text:style-name="T52">於</text:span>第<text:s/>28<text:s/>條及第<text:s/>32<text:s/>條將政務人員受有勳章或有特殊功績者得增加給與之發給標準，以及政務人員在職死亡者之殮葬補助費給與標準等事項授權於其施行細則定之；爰廢止政務人員退職撫卹勳績給與標準及政務人員在職死亡殮葬補助費給與標準。</text:p>
      <text:p text:style-name="P53"><text:span text:style-name="T54">(二)刻正</text:span><text:span text:style-name="T55">辦理聘</text:span><text:span text:style-name="T56">用人員</text:span><text:span text:style-name="T57">相關</text:span><text:span text:style-name="T58">法規</text:span><text:span text:style-name="T59">研修工作</text:span></text:p>
      <text:p text:style-name="P60"><text:span text:style-name="T61">復查</text:span>，<text:span text:style-name="T62">目前</text:span><text:span text:style-name="T63">施行之「</text:span><text:span text:style-name="T64">聘用人</text:span><text:span text:style-name="T65">員聘用條例」自61年2月制定公布迄今逾40年，部分規定已不合現今時宜。爰近年來立法院於審查銓敘部預算案時均曾作出決議，要求該部應</text:span><text:span text:style-name="T66">積極研議制定</text:span><text:span text:style-name="T67">完善之</text:span><text:span text:style-name="T68">聘用人員</text:span><text:span text:style-name="T69">相關</text:span><text:span text:style-name="T70">人事</text:span><text:span text:style-name="T71">法制規範。如：</text:span><text:span text:style-name="T72">107年11月28日</text:span><text:span text:style-name="T73">立法</text:span><text:span text:style-name="T74">院第</text:span><text:span text:style-name="T75">9</text:span><text:span text:style-name="T76">屆第6會期司法及法制委員會第18次全體委員會議委員提案略以：「</text:span><text:span text:style-name="T77">…</text:span><text:span text:style-name="T78">請</text:span><text:span text:style-name="T79">銓敘</text:span><text:span text:style-name="T80">部就聘用人員之考評、任用法制及淘汰機制修法。</text:span><text:span text:style-name="T81">…</text:span><text:span text:style-name="T82">」</text:span><text:span text:style-name="T83">及</text:span><text:span text:style-name="T84">108年10月17日</text:span><text:span text:style-name="T85">立法</text:span><text:span text:style-name="T86">院第</text:span><text:span text:style-name="T87">9</text:span><text:span text:style-name="T88">屆第</text:span><text:span text:style-name="T89">8</text:span><text:span text:style-name="T90">會期司法及法制委員會第9次全體委員會議委員提案略以：「</text:span><text:span text:style-name="T91">…</text:span><text:span text:style-name="T92">請</text:span><text:span text:style-name="T93">敘部</text:span><text:span text:style-name="T94">部就聘用人員進用、敘薪、停聘、解聘、考核、退離等予以法制化等。</text:span><text:span text:style-name="T95">…</text:span><text:span text:style-name="T96">」</text:span><text:span text:style-name="T97">以</text:span><text:span text:style-name="T98">周全規範</text:span><text:span text:style-name="T99">公部門</text:span><text:span text:style-name="T100">聘用人員</text:span><text:span text:style-name="T101">之</text:span><text:span text:style-name="T102">權利義務事項。</text:span></text:p>
      <text:p text:style-name="P103"><text:span text:style-name="T104">按銓敘部說明，於108年度先擬</text:span><text:span text:style-name="T105">具聘用條例施行細則第 6條修正草案，提高聘用人員在職亡故之撫慰金金額，</text:span><text:span text:style-name="T106">以</text:span><text:span text:style-name="T107">加強照護在職亡故聘用人員之遺族，</text:span><text:span text:style-name="T108">案</text:span><text:span text:style-name="T109">經</text:span><text:span text:style-name="T110">108年9月考試院會議決議通過</text:span><text:span text:style-name="T111">並於同</text:span><text:span text:style-name="T112">年10月1日發布</text:span><text:span text:style-name="T113">實施</text:span><text:span text:style-name="T114">。</text:span><text:span text:style-name="T115">然為</text:span><text:span text:style-name="T116">審</text:span><text:span text:style-name="T117">酌考試用人</text:span><text:span text:style-name="T118">公平性、</text:span><text:span text:style-name="T119">政府彈性用人政策</text:span><text:span text:style-name="T120">及</text:span><text:span text:style-name="T121">完</text:span><text:span text:style-name="T122">善</text:span><text:span text:style-name="T123">聘用人事</text:span><text:span text:style-name="T124">相關</text:span><text:span text:style-name="T125">法制</text:span><text:span text:style-name="T126">等各</text:span><text:span text:style-name="T127">衡平</text:span><text:span text:style-name="T128">因素</text:span><text:span text:style-name="T129">，</text:span><text:span text:style-name="T130">尚須</text:span><text:span text:style-name="T131">廣蒐意見，檢視</text:span><text:span text:style-name="T132">現行「</text:span><text:span text:style-name="T133">聘用人</text:span><text:span text:style-name="T134">員聘用條例」</text:span><text:span text:style-name="T135">條文內容</text:span><text:span text:style-name="T136">及參酌立法</text:span><text:span text:style-name="T137">院委員提案</text:span><text:span text:style-name="T138">建議</text:span><text:span text:style-name="T139">及考試院</text:span><text:span text:style-name="T140">建議</text:span><text:span text:style-name="T141"><text:note text:note-class="footnote" text:id="_ftn0"><text:note-citation>1</text:note-citation><text:note-body><text:p text:style-name="P142"><text:span text:style-name="T143">例如</text:span><text:span text:style-name="T144">聘用人員職期間亡故酌給撫慰金之事由及給付項目</text:span><text:span text:style-name="T145">，</text:span><text:span text:style-name="T146">係屬重大權利事項，</text:span><text:span text:style-name="T147">目前於施行細則規範，</text:span><text:span text:style-name="T148">請銓敘部適時將相關規定納入研修中聘用條例，</text:span><text:span text:style-name="T149">提高至</text:span><text:span text:style-name="T150">法律位階中明定</text:span><text:span text:style-name="T151">。</text:span></text:p></text:note-body></text:note></text:span><text:span text:style-name="T152">等意見</text:span><text:span text:style-name="T153">，</text:span><text:span text:style-name="T154">以辦理後續事宜</text:span><text:span text:style-name="T155">。</text:span></text:p>
      <text:soft-page-break/>
      <text:p text:style-name="P156">綜上，<text:span text:style-name="T157">銓敘部</text:span><text:span text:style-name="T158">每年</text:span><text:span text:style-name="T159">賡</text:span><text:span text:style-name="T160">續</text:span>辦理人事政策與人事法制<text:span text:style-name="T161">等</text:span>工作，<text:span text:style-name="T162">其中</text:span><text:span text:style-name="T163">61年2月公布施行之「</text:span><text:span text:style-name="T164">聘用人</text:span><text:span text:style-name="T165">員聘用條例」部分規定已不合現今時宜，爰銓敘部列為目前研修法制</text:span><text:span text:style-name="T166">重點</text:span><text:span text:style-name="T167">工作</text:span><text:span text:style-name="T168">項目</text:span><text:span text:style-name="T169">。鑑於該法攸關</text:span><text:span text:style-name="T170">政府彈性用人政策，</text:span><text:span text:style-name="T171">引發社會討論頗多，允宜</text:span><text:span text:style-name="T172">廣</text:span><text:span text:style-name="T173">納</text:span><text:span text:style-name="T174">意見</text:span><text:span text:style-name="T175">多方溝通，以審慎修法</text:span>，俾<text:span text:style-name="T176">早日</text:span>建立完備之<text:span text:style-name="T177">整體公務人</text:span><text:span text:style-name="T178">員</text:span>權利義務體系。<text:bookmark-end text:name="_Toc20207662"/></text:p>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字元" style:display-name="(一) 字元" style:family="text">
      <style:text-properties style:font-name="Times New Roman" style:font-name-asian="標楷體" style:letter-kerning="true" fo:font-size="14pt" style:font-size-asian="14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字元" style:display-name="清單段落 字元" style:family="text">
      <style:text-properties style:font-name="Times New Roman" style:letter-kerning="true" fo:font-size="12pt" style:font-size-asian="12pt" style:font-size-complex="12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4"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22LVL1" style:family="text">
      <style:text-properties fo:font-weight="bold" style:font-weight-asian="bold" fo:font-size="16pt" style:font-size-asian="16pt" style:font-size-complex="16pt"/>
    </style:style>
    <style:style style:name="WW_CharLFO23LVL1" style:family="text">
      <style:text-properties fo:font-weight="normal" style:font-weight-asian="normal" fo:font-size="14pt" style:font-size-asian="14pt" style:font-size-complex="14pt" fo:language="en" fo:country="US"/>
    </style:style>
    <style:style style:name="WW_CharLFO24LVL1" style:family="text">
      <style:text-properties style:font-name-complex="Times New Roman"/>
    </style:style>
    <style:style style:name="WW_CharLFO29LVL1" style:family="text">
      <style:text-properties style:use-window-font-color="true"/>
    </style:style>
    <style:style style:name="WW_CharLFO32LVL1" style:family="text">
      <style:text-properties style:font-name="Wingdings" style:use-window-font-color="true"/>
    </style:style>
    <style:style style:name="WW_CharLFO34LVL1" style:family="text">
      <style:text-properties style:text-underline-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41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margin-right="0.2541in" fo:text-indent="0.2777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10-08T07:22:00Z</meta:creation-date>
    <dc:date>2020-10-08T07:22:00Z</dc:date>
    <meta:print-date>2020-10-08T00:55:00Z</meta:print-date>
    <meta:template xlink:href="Normal.dotm" xlink:type="simple"/>
    <meta:editing-cycles>2</meta:editing-cycles>
    <meta:editing-duration>PT0S</meta:editing-duration>
    <meta:document-statistic meta:page-count="3" meta:paragraph-count="3" meta:word-count="227" meta:character-count="1522" meta:row-count="10" meta:non-whitespace-character-count="1298"/>
  </office:meta>
</office:document-meta>
</file>