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fo:color="#000000" style:font-size-complex="12pt"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language-asian="zh" style:country-asian="HK"/>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language-asian="zh" style:country-asian="HK"/>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language-asian="zh" style:country-asian="HK"/>
    </style:style>
    <style:style style:name="T27" style:parent-style-name="預設段落字型" style:family="text">
      <style:text-properties fo:color="#000000" style:font-size-complex="12pt"/>
    </style:style>
    <style:style style:name="P28" style:parent-style-name="內文"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P31" style:parent-style-name="內文" style:family="paragraph">
      <style:paragraph-properties fo:margin-left="0.5902in" fo:text-indent="0.3937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language-asian="zh" style:country-asian="HK"/>
    </style:style>
    <style:style style:name="P47" style:parent-style-name="內文"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P52" style:parent-style-name="內文" style:family="paragraph">
      <style:paragraph-properties fo:margin-left="0.5902in" fo:text-indent="0.3937in">
        <style:tab-stops/>
      </style:paragraph-properties>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language-asian="zh" style:country-asian="HK"/>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style>
    <style:style style:name="T64" style:parent-style-name="預設段落字型" style:family="text">
      <style:text-properties fo:color="#000000" style:language-asian="zh" style:country-asian="HK"/>
    </style:style>
    <style:style style:name="T65" style:parent-style-name="預設段落字型" style:family="text">
      <style:text-properties fo:color="#000000" style:language-asian="zh" style:country-asian="HK"/>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P93" style:parent-style-name="內文" style:family="paragraph">
      <style:paragraph-properties fo:margin-left="0.5902in" fo:text-indent="0.3937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style>
    <style:style style:name="T107" style:parent-style-name="預設段落字型" style:family="text">
      <style:text-properties fo:color="#000000" style:language-asian="zh" style:country-asian="HK"/>
    </style:style>
    <style:style style:name="P108" style:parent-style-name="內文" style:family="paragraph">
      <style:paragraph-properties fo:margin-left="0.3937in" fo:text-indent="0.3937in">
        <style:tab-stops/>
      </style:paragraph-properties>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內文" style:family="paragraph">
      <style:paragraph-properties fo:margin-top="0.0895in" fo:margin-left="0.1965in" fo:text-indent="0.1375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language-asian="zh" style:country-asian="HK"/>
    </style:style>
    <style:style style:name="T135" style:parent-style-name="預設段落字型" style:family="text">
      <style:text-properties fo:font-weight="bold" style:font-weight-asian="bold" fo:color="#000000" style:language-asian="zh" style:country-asian="HK"/>
    </style:style>
    <style:style style:name="T136" style:parent-style-name="預設段落字型" style:family="text">
      <style:text-properties fo:font-weight="bold" style:font-weight-asian="bold" fo:color="#000000" style:language-asian="zh" style:country-asian="HK"/>
    </style:style>
    <style:style style:name="P137" style:parent-style-name="內文" style:family="paragraph">
      <style:paragraph-properties fo:line-height="0.25in" fo:margin-left="0.1375in" fo:text-indent="0.1381in">
        <style:tab-stops/>
      </style:paragraph-properties>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language-asian="zh" style:country-asian="HK"/>
    </style:style>
    <style:style style:name="TableColumn141" style:family="table-column">
      <style:table-column-properties style:column-width="1.0833in"/>
    </style:style>
    <style:style style:name="TableColumn142" style:family="table-column">
      <style:table-column-properties style:column-width="3.8388in"/>
    </style:style>
    <style:style style:name="TableColumn143" style:family="table-column">
      <style:table-column-properties style:column-width="0.6645in"/>
    </style:style>
    <style:style style:name="Table140" style:family="table">
      <style:table-properties style:width="5.5868in" fo:margin-left="0.4687in" table:align="left"/>
    </style:style>
    <style:style style:name="TableRow144" style:family="table-row">
      <style:table-row-properties/>
    </style:style>
    <style:style style:name="TableCell1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 style:parent-style-name="表格內文14行高" style:family="paragraph">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8" style:parent-style-name="表格內文14行高" style:family="paragraph">
      <style:text-properties fo:font-weight="bold" style:font-weight-asian="bold"/>
    </style:style>
    <style:style style:name="TableCell1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text-properties fo:font-weight="bold" style:font-weight-asian="bold"/>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T154" style:parent-style-name="預設段落字型" style:family="text">
      <style:text-properties style:font-name-complex="New Gulim" style:font-weight-complex="bold"/>
    </style:style>
    <style:style style:name="T155" style:parent-style-name="預設段落字型" style:family="text">
      <style:text-properties style:font-name-complex="New Gulim" style:font-weight-complex="bold"/>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9" style:parent-style-name="預設段落字型" style:family="text">
      <style:text-properties style:language-asian="zh" style:country-asian="HK"/>
    </style:style>
    <style:style style:name="TableCell160" style:family="table-cell">
      <style:table-cell-properties fo:border="0.0104in solid #000000" fo:padding-top="0in" fo:padding-left="0.075in" fo:padding-bottom="0in" fo:padding-right="0.075in"/>
    </style:style>
    <style:style style:name="T161" style:parent-style-name="預設段落字型" style:family="text">
      <style:text-properties style:font-name-complex="New Gulim" style:font-weight-complex="bold"/>
    </style:style>
    <style:style style:name="T162" style:parent-style-name="預設段落字型" style:family="text">
      <style:text-properties style:font-name-complex="New Gulim" style:font-weight-complex="bold"/>
    </style:style>
    <style:style style:name="T163" style:parent-style-name="預設段落字型" style:family="text">
      <style:text-properties style:language-asian="zh" style:country-asian="HK"/>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text-properties style:font-name-complex="New Gulim" style:font-weight-complex="bold"/>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8" style:parent-style-name="預設段落字型" style:family="text">
      <style:text-properties style:font-name-complex="New Gulim" style:font-weight-complex="bold"/>
    </style:style>
    <style:style style:name="T169" style:parent-style-name="預設段落字型" style:family="text">
      <style:text-properties style:language-asian="zh" style:country-asian="HK"/>
    </style:style>
    <style:style style:name="T170" style:parent-style-name="預設段落字型" style:family="text">
      <style:text-properties style:font-name-complex="New Gulim" style:font-weight-complex="bold"/>
    </style:style>
    <style:style style:name="T171" style:parent-style-name="預設段落字型" style:family="text">
      <style:text-properties style:font-name-complex="New Gulim" style:font-weight-complex="bold"/>
    </style:style>
    <style:style style:name="TableCell172" style:family="table-cell">
      <style:table-cell-properties fo:border="0.0104in solid #000000" fo:padding-top="0in" fo:padding-left="0.075in" fo:padding-bottom="0in" fo:padding-right="0.075in"/>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6" style:family="table-row">
      <style:table-row-properties/>
    </style:style>
    <style:style style:name="TableCell1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78" style:parent-style-name="預設段落字型" style:family="text">
      <style:text-properties style:font-name-complex="New Gulim" style:font-weight-complex="bold"/>
    </style:style>
    <style:style style:name="T179" style:parent-style-name="預設段落字型" style:family="text">
      <style:text-properties style:font-name-complex="New Gulim" style:font-weight-complex="bold"/>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81" style:parent-style-name="預設段落字型" style:family="text">
      <style:text-properties style:font-name-complex="New Gulim" style:font-weight-complex="bold" style:language-asian="zh" style:country-asian="HK"/>
    </style:style>
    <style:style style:name="T182" style:parent-style-name="預設段落字型" style:family="text">
      <style:text-properties style:font-name-complex="New Gulim" style:font-weight-complex="bold"/>
    </style:style>
    <style:style style:name="TableCell1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 style:parent-style-name="表格內文14行高" style:family="paragraph">
      <style:text-properties style:font-name-complex="New Gulim" style:font-weight-complex="bold"/>
    </style:style>
    <style:style style:name="P185" style:parent-style-name="第一層14號字" style:family="paragraph">
      <style:paragraph-properties fo:margin-left="0.3937in" fo:text-indent="-0.3937in">
        <style:tab-stops/>
      </style:paragraph-properties>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3002358"/><text:span text:style-name="T13">八</text:span>、110年度「資訊系統之使用及管理」計畫<text:span text:style-name="T14">之預算數擴編，</text:span>多項工作<text:span text:style-name="T15">並</text:span>採委外方式辦理，<text:span text:style-name="T16">允宜</text:span><text:span text:style-name="T17">指定</text:span><text:span text:style-name="T18">副首長或幕僚長為召集人，負責</text:span><text:span text:style-name="T19">統籌策劃全機關資訊事宜，以符規定並達委外成效</text:span><text:bookmark-end text:name="_Toc53002358"/></text:p>
      <text:p text:style-name="P20">銓<text:span text:style-name="T21">敘部110年度「一般行政」</text:span><text:span text:style-name="T22">業務計畫項下</text:span><text:span text:style-name="T23">之「資訊系統之使用及管理」分支計畫編列3,153萬2千元，較109年度預算數2,342萬5千元，增</text:span><text:span text:style-name="T24">加</text:span><text:span text:style-name="T25">810萬7千元(</text:span><text:span text:style-name="T26">增幅34.61%)。</text:span><text:span text:style-name="T27">經查：</text:span></text:p>
      <text:p text:style-name="P28"><text:span text:style-name="T29">(一)銓敘部110年度「資訊系統之使用及管理」計畫</text:span><text:span text:style-name="T30">較109年增列項目及預算編列情形</text:span></text:p>
      <text:p text:style-name="P31"><text:span text:style-name="T32">據銓敘部說明，110年度「資訊系統之使用及管理」分支計畫編列3,153萬2千元，</text:span><text:span text:style-name="T33">作為</text:span><text:span text:style-name="T34">業務需</text:span><text:span text:style-name="T35">要</text:span><text:span text:style-name="T36">之各項資訊系統建置、維護、資訊安全防護及硬體設備汰換等所需之經費；較109年度預算數增加810萬7千元，主要係增列端點攻擊防禦系統及資安監控服務465萬元、網路資訊安全設備資安監控服務115萬元、資訊安全委外監控及ISMS相關事宜97萬元</text:span><text:span text:style-name="T37">、</text:span><text:span text:style-name="T38">全國公務人力資料雲端服務平台儲存設備167萬元</text:span><text:span text:style-name="T39">及其他工作略減</text:span><text:span text:style-name="T40">3</text:span><text:span text:style-name="T41">3萬</text:span><text:span text:style-name="T42">3</text:span><text:span text:style-name="T43">千元</text:span><text:span text:style-name="T44">（</text:span><text:span text:style-name="T45">詳表1</text:span><text:span text:style-name="T46">）。</text:span></text:p>
      <text:p text:style-name="P47"><text:span text:style-name="T48"><text:s/>(</text:span><text:span text:style-name="T49">二</text:span><text:span text:style-name="T50">)銓敘部110年度「資訊系統之使用及管理」計畫</text:span><text:span text:style-name="T51">多項工作採委外方式辦理</text:span></text:p>
      <text:p text:style-name="P52"><text:span text:style-name="T53">由於</text:span><text:span text:style-name="T54">108年6月22日銓敘部發生資安嚴重疏漏案，其主管</text:span><text:soft-page-break/><text:span text:style-name="T55">59萬餘筆文官資料</text:span><text:span text:style-name="T56">外</text:span><text:span text:style-name="T57">洩</text:span><text:span text:style-name="T58">被</text:span><text:span text:style-name="T59">國外論壇揭露。爰</text:span><text:span text:style-name="T60">該</text:span><text:span text:style-name="T61">部採取相關</text:span><text:span text:style-name="T62">補救</text:span><text:span text:style-name="T63">作為，</text:span><text:span text:style-name="T64">提升內部資訊設備</text:span><text:span text:style-name="T65">硬體</text:span><text:span text:style-name="T66">功能及管理措施。</text:span><text:span text:style-name="T67">由表1觀之，</text:span><text:span text:style-name="T68">該部</text:span><text:span text:style-name="T69">110年度「資訊系統之使用及管理」計畫</text:span><text:span text:style-name="T70">中增列</text:span><text:span text:style-name="T71">端點攻擊防禦系統及資安監控服務、網路資訊安全設備資安監控服務、辦理資訊安全委外監控及ISMS相關事宜等3項</text:span><text:span text:style-name="T72">資安維護工作</text:span><text:span text:style-name="T73">，較109年度</text:span><text:span text:style-name="T74">合計</text:span><text:span text:style-name="T75">增</text:span><text:span text:style-name="T76">列</text:span><text:span text:style-name="T77">677萬元經費；</text:span><text:span text:style-name="T78">該部</text:span><text:span text:style-name="T79">並</text:span><text:span text:style-name="T80">表示</text:span><text:span text:style-name="T81">，</text:span><text:span text:style-name="T82">是項工作因</text:span><text:span text:style-name="T83">基於</text:span><text:span text:style-name="T84">專業性考量，</text:span><text:span text:style-name="T85">規劃</text:span><text:span text:style-name="T86">均採取委</text:span><text:span text:style-name="T87">外</text:span><text:span text:style-name="T88">方式辦理，</text:span><text:span text:style-name="T89">包括請</text:span><text:span text:style-name="T90">廠商駐點辦理端點預警資訊收集、可疑資料初步判讀及異常事件監控、資安設備日常清查及設備監管調校作業等</text:span><text:span text:style-name="T91">工作</text:span><text:span text:style-name="T92">。</text:span></text:p>
      <text:p text:style-name="P93"><text:span text:style-name="T94">按</text:span><text:span text:style-name="T95">「行政院及所屬各機關推動業務委託民間辦理實施要點」（</text:span><text:span text:style-name="T96">以下</text:span><text:span text:style-name="T97">簡稱委外要點</text:span><text:span text:style-name="T98">）</text:span><text:span text:style-name="T99">第5點第2項規定：「各主管機關及所屬各機關應分別組成專案小組推動本機關業務委外事宜，並指定副首長或幕僚長一人為召集人，負責策劃督導。」</text:span><text:span text:style-name="T100">洽詢銓敘部表示，</text:span><text:span text:style-name="T101">已</text:span><text:span text:style-name="T102">由資訊處成立專案小組，按</text:span><text:span text:style-name="T103">照</text:span><text:span text:style-name="T104">任務分組由科長擔任召集人督導廠商辦理相關委外服務</text:span><text:span text:style-name="T105">工作</text:span><text:span text:style-name="T106">，</text:span><text:span text:style-name="T107">並定期開會討論執行情形。</text:span></text:p>
      <text:p text:style-name="P108"><text:span text:style-name="T109">綜上，</text:span>銓敘部110年度<text:span text:style-name="T110">增列</text:span><text:span text:style-name="T111">辦理</text:span><text:span text:style-name="T112">多項</text:span><text:span text:style-name="T113">強化</text:span><text:span text:style-name="T114">資安工作固有其必要性</text:span>，<text:span text:style-name="T115">並將</text:span><text:span text:style-name="T116">端點及設備安全監控等工作</text:span><text:span text:style-name="T117">基於</text:span><text:span text:style-name="T118">專業性考量故委由廠啇辦理，爰機關</text:span>組成<text:span text:style-name="T119">之</text:span>專案小組實攸關<text:span text:style-name="T120">是項</text:span>委外業務成效。<text:span text:style-name="T121">允宜</text:span><text:span text:style-name="T122">依委外要點規定，</text:span><text:span text:style-name="T123">指定</text:span>副首長<text:span text:style-name="T124">等級</text:span>為召集人，<text:span text:style-name="T125">以</text:span><text:span text:style-name="T126">利統籌策劃全機關資訊事宜</text:span>，<text:span text:style-name="T127">達</text:span><text:span text:style-name="T128">成</text:span><text:span text:style-name="T129">經費擴增</text:span><text:span text:style-name="T130">之</text:span><text:span text:style-name="T131">提升資安防護等級委外成效。</text:span></text:p>
      <text:p text:style-name="P132"><text:span text:style-name="T133">表1　銓敘部110年度「資訊系統之使用及管理」計畫</text:span><text:span text:style-name="T134">較109</text:span><text:span text:style-name="T135">年</text:span><text:span text:style-name="T136">度</text:span></text:p>
      <text:p text:style-name="P137"><text:span text:style-name="T138">　　　</text:span><text:span text:style-name="T139">預算數增列之主要工作項目</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項目</text:p>
            </table:table-cell>
            <table:table-cell table:style-name="TableCell147">
              <text:p text:style-name="P148">辦理內容</text:p>
            </table:table-cell>
            <table:table-cell table:style-name="TableCell149">
              <text:p text:style-name="P150">辦理方式</text:p>
            </table:table-cell>
          </table:table-row>
        </table:table-header-rows>
        <table:table-row table:style-name="TableRow151">
          <table:table-cell table:style-name="TableCell152">
            <text:p text:style-name="表格內文14行高">端點攻擊防禦系統及資安監控服務</text:p>
          </table:table-cell>
          <table:table-cell table:style-name="TableCell153">
            <text:p text:style-name="表格內文14行高">為強化資安監控及防護，規劃全面導入APT端點防護機制，進行24小時端點設備持續監控，<text:span text:style-name="T154">期於駭客入侵初期及早發現問題並於第一時間作適當處置，由廠商駐點辦理端點預警資訊收集、可疑資料</text:span><text:soft-page-break/><text:span text:style-name="T155">初步判讀及異常事件監控工作等事宜</text:span>，所需經費465萬元。</text:p>
          </table:table-cell>
          <table:table-cell table:style-name="TableCell156">
            <text:p text:style-name="表格內文14行高">委外</text:p>
          </table:table-cell>
        </table:table-row>
        <text:soft-page-break/>
        <table:table-row table:style-name="TableRow157">
          <table:table-cell table:style-name="TableCell158">
            <text:p text:style-name="表格內文14行高"><text:span text:style-name="T159">網路資訊安全設備資安監控</text:span>服務</text:p>
          </table:table-cell>
          <table:table-cell table:style-name="TableCell160">
            <text:p text:style-name="表格內文14行高"><text:span text:style-name="T161">因資安設備種類繁多並各具獨特專業性，需由具專業熟悉設備者辦理日常維護。又為於發現可疑駭客行為時，能即時辦理相關設備設定調校，第一時間阻斷問題，爰110年度除日常維護外，另由廠商駐點辦理</text:span>資安<text:span text:style-name="T162">設備</text:span>日常清查、定期盤點及設備監管及調校作業等事宜，以健全<text:span text:style-name="T163">該</text:span>部資訊安全環境，所需增加資安監控服務費用115萬元。</text:p>
          </table:table-cell>
          <table:table-cell table:style-name="TableCell164">
            <text:p text:style-name="P165">委外</text:p>
          </table:table-cell>
        </table:table-row>
        <table:table-row table:style-name="TableRow166">
          <table:table-cell table:style-name="TableCell167">
            <text:p text:style-name="表格內文14行高"><text:span text:style-name="T168">辦理</text:span><text:span text:style-name="T169">資訊安全</text:span><text:span text:style-name="T170">委外監控及ISMS</text:span>相關<text:span text:style-name="T171">事宜</text:span></text:p>
          </table:table-cell>
          <table:table-cell table:style-name="TableCell172">
            <text:p text:style-name="表格內文14行高"><text:span text:style-name="T173">該</text:span>部資訊安全管理系統委外監控及驗證服務，往年囿於預算僅作小範圍25人驗證，並將監控與驗證併案辦理。嗣為應行政院資通安全處稽核所提監控與驗證宜分開辦理及擴大監控範圍之建議，爰將監控及驗證分開委外辦理，並將驗證範圍由25人擴大至本部全組織人員，以及<text:span text:style-name="T174">該</text:span>部為提升資安防護，同時將相關資安技術檢測由重點設備擴大至全面檢測，需增加經費97萬元。</text:p>
          </table:table-cell>
          <table:table-cell table:style-name="TableCell175">
            <text:p text:style-name="表格內文14行高">委外</text:p>
          </table:table-cell>
        </table:table-row>
        <table:table-row table:style-name="TableRow176">
          <table:table-cell table:style-name="TableCell177">
            <text:p text:style-name="表格內文14行高"><text:span text:style-name="T178">購置全國公務人力資料雲端服務</text:span>平台<text:span text:style-name="T179">儲存設備</text:span></text:p>
          </table:table-cell>
          <table:table-cell table:style-name="TableCell180">
            <text:p text:style-name="表格內文14行高"><text:span text:style-name="T181">因</text:span><text:span text:style-name="T182">96年度所購置供全國公務人力資料雲端服務平台資料庫、銓敘業務網路作業系統資料庫使用之儲存設備，隨相關系統業務量快速增長及資訊系統日益複雜，致原儲存空間自107年度已不足使用，需仰賴人員隨時監控及密集將資料移出至磁帶，且該設備已停產，故障時維修零件尋找困難，為維日常運作及增進資料庫處理效能，爰規劃於110年度購置，所需經費167萬元。</text:span></text:p>
          </table:table-cell>
          <table:table-cell table:style-name="TableCell183">
            <text:p text:style-name="P184">採購</text:p>
          </table:table-cell>
        </table:table-row>
      </table:table>
      <text:p text:style-name="表格內文14行高字元字元">　　<text:s/>資料來源：銓敘部。</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4" meta:word-count="300" meta:character-count="2011" meta:row-count="14" meta:non-whitespace-character-count="1715"/>
  </office:meta>
</office:document-meta>
</file>