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5909in" fo:text-indent="-0.1972in">
        <style:tab-stops/>
      </style:paragraph-properties>
      <style:text-properties fo:font-weight="bold" style:font-weight-asian="bold"/>
    </style:style>
    <style:style style:name="P20" style:parent-style-name="內文" style:family="paragraph">
      <style:paragraph-properties fo:margin-left="0.5902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P46" style:parent-style-name="內文" style:family="paragraph">
      <style:paragraph-properties fo:margin-left="0.5902in" fo:text-indent="0.3937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5902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break-before="page" fo:margin-top="0.0895in" fo:line-height="0.25in" fo:margin-left="0.1375in" fo:text-indent="0in">
        <style:tab-stops/>
      </style:paragraph-properties>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內文" style:family="paragraph">
      <style:paragraph-properties fo:margin-top="0.0895in" fo:line-height="0.25in" fo:margin-left="0.1375in" fo:text-indent="0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language-asian="zh" style:country-asian="HK"/>
    </style:style>
    <style:style style:name="TableColumn101" style:family="table-column">
      <style:table-column-properties style:column-width="0.5819in"/>
    </style:style>
    <style:style style:name="TableColumn102" style:family="table-column">
      <style:table-column-properties style:column-width="0.7486in"/>
    </style:style>
    <style:style style:name="TableColumn103" style:family="table-column">
      <style:table-column-properties style:column-width="0.7895in"/>
    </style:style>
    <style:style style:name="TableColumn104" style:family="table-column">
      <style:table-column-properties style:column-width="0.7486in"/>
    </style:style>
    <style:style style:name="TableColumn105" style:family="table-column">
      <style:table-column-properties style:column-width="0.6145in"/>
    </style:style>
    <style:style style:name="TableColumn106" style:family="table-column">
      <style:table-column-properties style:column-width="0.5909in"/>
    </style:style>
    <style:style style:name="TableColumn107" style:family="table-column">
      <style:table-column-properties style:column-width="0.5819in"/>
    </style:style>
    <style:style style:name="TableColumn108" style:family="table-column">
      <style:table-column-properties style:column-width="0.5819in"/>
    </style:style>
    <style:style style:name="TableColumn109" style:family="table-column">
      <style:table-column-properties style:column-width="0.6631in"/>
    </style:style>
    <style:style style:name="Table100" style:family="table">
      <style:table-properties style:width="5.9013in" style:rel-width="99.28%" fo:margin-left="0.2166in" table:align="left"/>
    </style:style>
    <style:style style:name="TableRow110" style:family="table-row">
      <style:table-row-properties style:min-row-height="0.225in"/>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4" style:parent-style-name="內文" style:family="paragraph">
      <style:paragraph-properties fo:text-align="center" fo:line-height="0.25in" fo:margin-lef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7" style:parent-style-name="內文" style:family="paragraph">
      <style:paragraph-properties fo:text-align="center" fo:line-height="0.25in" fo:margin-left="0in" fo:text-indent="0in">
        <style:tab-stops/>
      </style:paragraph-properties>
      <style:text-properties style:font-name-complex="Arial" fo:font-size="12pt" style:font-size-asian="12pt"/>
    </style:style>
    <style:style style:name="TableCell11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120" style:family="table-row">
      <style:table-row-properties style:min-row-height="0.225in"/>
    </style:style>
    <style:style style:name="P12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P129"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內文" style:family="paragraph">
      <style:paragraph-properties fo:text-align="start" fo:line-height="0.2222in" fo:margin-left="0in" fo:text-indent="0in">
        <style:tab-stops/>
      </style:paragraph-properties>
      <style:text-properties style:font-name-complex="Arial" fo:font-size="12pt" style:font-size-asian="12pt"/>
    </style:style>
    <style:style style:name="P136" style:parent-style-name="內文" style:family="paragraph">
      <style:paragraph-properties fo:text-align="start" fo:line-height="0.25in" fo:margin-left="0in" fo:text-indent="0in">
        <style:tab-stops/>
      </style:paragraph-properties>
      <style:text-properties style:font-name-complex="Arial" fo:font-size="12pt" style:font-size-asian="12pt"/>
    </style:style>
    <style:style style:name="TableRow137" style:family="table-row">
      <style:table-row-properties style:min-row-height="0.225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25in" fo:margin-left="0in" fo:text-indent="0in">
        <style:tab-stops/>
      </style:paragraph-properties>
    </style:style>
    <style:style style:name="T142" style:parent-style-name="預設段落字型" style:family="text">
      <style:text-properties fo:font-size="12pt" style:font-size-asian="12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end" fo:line-height="0.25in" fo:margin-left="0in" fo:text-indent="0in">
        <style:tab-stops/>
      </style:paragraph-properties>
      <style:text-properties fo:font-size="12pt" style:font-size-asian="12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end" fo:line-height="0.25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end" fo:line-height="0.25in" fo:margin-left="0in" fo:text-indent="0in">
        <style:tab-stops/>
      </style:paragraph-properties>
      <style:text-properties fo:font-size="12pt" style:font-size-asian="12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end" fo:line-height="0.25in" fo:margin-left="0in" fo:text-indent="0in">
        <style:tab-stops/>
      </style:paragraph-properties>
      <style:text-properties fo:font-size="12pt" style:font-size-asian="12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end" fo:line-height="0.25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end" fo:line-height="0.25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內文" style:family="paragraph">
      <style:paragraph-properties fo:text-align="end" fo:line-height="0.25in" fo:margin-left="0in" fo:text-indent="0in">
        <style:tab-stops/>
      </style:paragraph-properties>
      <style:text-properties fo:font-size="12pt" style:font-size-asian="12pt"/>
    </style:style>
    <style:style style:name="TableRow157" style:family="table-row">
      <style:table-row-properties style:min-row-height="0.22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76" style:family="table-row">
      <style:table-row-properties style:min-row-height="0.225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5" style:family="table-row">
      <style:table-row-properties style:min-row-height="0.225in"/>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14" style:parent-style-name="內文" style:family="paragraph">
      <style:paragraph-properties fo:text-align="start" fo:line-height="0.1944in" fo:margin-left="1.0444in" fo:margin-right="-0.1965in" fo:text-indent="-1.0444in">
        <style:tab-stops/>
      </style:paragraph-properties>
    </style:style>
    <style:style style:name="T215" style:parent-style-name="預設段落字型" style:family="text">
      <style:text-properties fo:font-size="13.5pt" style:font-size-asian="13.5pt" style:font-size-complex="13.5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language-asian="zh" style:country-asian="HK"/>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P229" style:parent-style-name="內文" style:family="paragraph">
      <style:paragraph-properties fo:text-align="start" fo:line-height="0.1944in" fo:margin-left="0.9298in" fo:margin-right="-0.1965in" fo:text-indent="-0.9298in">
        <style:tab-stops/>
      </style:paragraph-properties>
      <style:text-properties fo:font-size="12pt" style:font-size-asian="12pt"/>
    </style:style>
    <style:style style:name="P230" style:parent-style-name="第二層14號字" style:family="paragraph">
      <style:paragraph-properties fo:margin-left="0.3937in" fo:text-indent="-0.3937in">
        <style:tab-stops/>
      </style:paragraph-properties>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60"/><text:span text:style-name="T13">九</text:span>、每年受理及審議數百件至近千件之公務人員保障事件，允宜賡續精進研修及宣導相關保障政策，使公務人員權益獲得周延合理之保障，以減少每年相關保障事件之提出數量<text:bookmark-end text:name="_Toc53002360"/></text:p>
      <text:p text:style-name="P14">保訓會110年度於「保障業務」業務計畫編列152萬7千元，包括「公務人員保障事件之擬議與審理」分支計畫73萬4千元、「公務人員保障制度之推動」分支計畫39萬2千元及「公務人員保障事件之擬議與審理」分支計畫40萬1千元，<text:span text:style-name="T15">以</text:span>辦理<text:span text:style-name="T16">強化保障政策研擬及審議</text:span>公務人員提出<text:span text:style-name="T17">各類</text:span>保障事件<text:span text:style-name="T18">等工作所需之經費</text:span>，經查：</text:p>
      <text:p text:style-name="P19">(一)近年度保訓會受理及待審議之保障事件統計</text:p>
      <text:p text:style-name="P20">據保訓會說明，每年受理公務人員提出之保障事件類型包括復審、再審議及再申訴。該會統計106年度新增受理案件為913件，加計上年度留存未辦結案件72<text:span text:style-name="T21">件，合計當年度</text:span>需審議處理保障事件985<text:span text:style-name="T22">件；</text:span>107年度<text:span text:style-name="T23">則因</text:span>軍公教人員退休年金改革方案於當年度7月施行，<text:span text:style-name="T24">爰</text:span>該會接獲之保障事件爆增<text:span text:style-name="T25">為</text:span>9<text:span text:style-name="T26">萬</text:span>3,<text:span text:style-name="T27">968件</text:span>；<text:span text:style-name="T28">至</text:span>108<text:span text:style-name="T29">年度及</text:span>1<text:span text:style-name="T30">09年度</text:span>8<text:span text:style-name="T31">月底之新</text:span>受理案件<text:span text:style-name="T32">量分別</text:span>為917件<text:span text:style-name="T33">及786件</text:span>，已回歸正常。是以，除107年度以外，<text:span text:style-name="T34">保訓會</text:span>每年需審議處理之<text:span text:style-name="T35">保障</text:span>案件量約在1千件左右(含當年度新增受理<text:span text:style-name="T36">案件及</text:span>加計上年度留存未辦結案件，<text:span text:style-name="T37">詳表1</text:span>)。</text:p>
      <text:soft-page-break/>
      <text:p text:style-name="P38"><text:span text:style-name="T39">(二)106年度</text:span><text:span text:style-name="T40">及107年度</text:span><text:span text:style-name="T41">平均結案率較低，</text:span><text:span text:style-name="T42">主要係因</text:span><text:span text:style-name="T43">受理案件</text:span><text:span text:style-name="T44">時間接近年底及案件量較往年</text:span><text:span text:style-name="T45">大幅增加</text:span></text:p>
      <text:p text:style-name="P46">由表1觀之，保訓會每年受理保障事件後<text:span text:style-name="T47">之</text:span>審議處理結果有「審議決定」及「非經審議決定」（含撤回、移轉管轄及調處等）2類；<text:span text:style-name="T48">而</text:span>統計106<text:span text:style-name="T49">年度至108年度</text:span>之已辦結案件<text:span text:style-name="T50">數分別為717件</text:span>、4<text:span text:style-name="T51">萬</text:span>5,945<text:span text:style-name="T52">件及4萬9,145件；各年</text:span>度結案率分別為72.8%及48.8%<text:span text:style-name="T53">及99.8%</text:span>，致該年底各有268件、4萬8,291件<text:span text:style-name="T54">及117件</text:span>之案件未能辦結，須留至下年度繼續處理。</text:p>
      <text:p text:style-name="P55"><text:span text:style-name="T56">其中</text:span>106年度<text:span text:style-name="T57">之</text:span>案件結案率僅<text:span text:style-name="T58">有</text:span>72.8%，據保訓會說明，主要係因<text:span text:style-name="T59">該年</text:span>12月15日始接獲交通部臺灣鐵路管理局及其分支機構<text:span text:style-name="T60">所</text:span>提出之189件懲處事件再申訴案；而107年度<text:span text:style-name="T61">結案率低，</text:span>則<text:span text:style-name="T62">係</text:span>年金改革方案於7月施行後，該會受理之保障案件量<text:span text:style-name="T63">突然遽</text:span>增且多<text:span text:style-name="T64">半</text:span>集中<text:span text:style-name="T65">在</text:span>9~10月間提出，至<text:span text:style-name="T66">該</text:span>年底總計受理9萬3,968件。<text:span text:style-name="T67">因</text:span>非現有人力可<text:span text:style-name="T68">資</text:span>因應，雖依公務人員保障法第69條第2項規定申請延長辦理期間並僱用部分臨時人力協助<text:span text:style-name="T69">處理資料</text:span>，至107年底已審議完竣案件<text:span text:style-name="T70">量達</text:span>4萬5,945件，尚<text:span text:style-name="T71">有</text:span>4萬8,291件<text:span text:style-name="T72">案件仍</text:span>未辦結留<text:span text:style-name="T73">至</text:span>下年度繼續審議，<text:span text:style-name="T74">至108年底該等案件均已審議完竣</text:span>。</text:p>
      <text:p text:style-name="P75">綜上，保訓會掌理公務人員之保障與培訓業務，每年平均受理<text:span text:style-name="T76">及審議</text:span>公務人員<text:span text:style-name="T77">所</text:span>提出<text:span text:style-name="T78">之</text:span>近千件<text:span text:style-name="T79">復審等各類</text:span>保障事件。<text:span text:style-name="T80">108年度雖已將</text:span>107年底留存<text:span text:style-name="T81">之</text:span>未辦結案件<text:span text:style-name="T82">審議完竣，惟至</text:span>109<text:span text:style-name="T83">年</text:span>8<text:span text:style-name="T84">月底新增受理案件已達</text:span>7<text:span text:style-name="T85">86件</text:span>，<text:span text:style-name="T86">數量</text:span><text:span text:style-name="T87">不少</text:span>；<text:span text:style-name="T88">允</text:span>宜賡續研析相關司法裁判、實務見解及保障法規，以使公務人員權益獲得<text:span text:style-name="T89">更</text:span>周延合理之保障，進而減少每年相關保障事件之提出數量。</text:p>
      <text:soft-page-break/>
      <text:p text:style-name="P90"><text:span text:style-name="T91">表</text:span><text:span text:style-name="T92">1 近年度</text:span><text:span text:style-name="T93">公務人員保障暨培訓委員會</text:span><text:span text:style-name="T94">受理保障事件及辦理情形統</text:span></text:p>
      <text:p text:style-name="P95"><text:span text:style-name="T96">　　</text:span><text:span text:style-name="T97">計一覽表 <text:s text:c="39"/></text:span><text:span text:style-name="T98"><text:s/></text:span><text:span text:style-name="T99">單位:件</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年度</text:p>
            </table:table-cell>
            <table:table-cell table:style-name="TableCell113" table:number-columns-spanned="3">
              <text:p text:style-name="P114"><text:span text:style-name="T115">本期待處理案件數</text:span></text:p>
            </table:table-cell>
            <table:covered-table-cell/>
            <table:covered-table-cell/>
            <table:table-cell table:style-name="TableCell116" table:number-columns-spanned="4">
              <text:p text:style-name="P117">本期結案數</text:p>
            </table:table-cell>
            <table:covered-table-cell/>
            <table:covered-table-cell/>
            <table:covered-table-cell/>
            <table:table-cell table:style-name="TableCell118" table:number-rows-spanned="2">
              <text:p text:style-name="P119">本期未結案件</text:p>
            </table:table-cell>
          </table:table-row>
          <table:table-row table:style-name="TableRow120">
            <table:covered-table-cell>
              <text:p text:style-name="P121"/>
            </table:covered-table-cell>
            <table:table-cell table:style-name="TableCell122">
              <text:p text:style-name="P123">合計</text:p>
            </table:table-cell>
            <table:table-cell table:style-name="TableCell124">
              <text:p text:style-name="P125">上期未辦結</text:p>
            </table:table-cell>
            <table:table-cell table:style-name="TableCell126">
              <text:p text:style-name="P127">本期新收</text:p>
            </table:table-cell>
            <table:table-cell table:style-name="TableCell128">
              <text:p text:style-name="P129">小計</text:p>
            </table:table-cell>
            <table:table-cell table:style-name="TableCell130">
              <text:p text:style-name="P131">結案率%</text:p>
            </table:table-cell>
            <table:table-cell table:style-name="TableCell132">
              <text:p text:style-name="P133">審議決定</text:p>
            </table:table-cell>
            <table:table-cell table:style-name="TableCell134">
              <text:p text:style-name="P135">非經審議決定</text:p>
            </table:table-cell>
            <table:covered-table-cell>
              <text:p text:style-name="P136"/>
            </table:covered-table-cell>
          </table:table-row>
        </table:table-header-rows>
        <table:table-row table:style-name="TableRow137">
          <table:table-cell table:style-name="TableCell138">
            <text:p text:style-name="P139">106</text:p>
          </table:table-cell>
          <table:table-cell table:style-name="TableCell140">
            <text:p text:style-name="P141"><text:span text:style-name="T142">985</text:span></text:p>
          </table:table-cell>
          <table:table-cell table:style-name="TableCell143">
            <text:p text:style-name="P144">72</text:p>
          </table:table-cell>
          <table:table-cell table:style-name="TableCell145">
            <text:p text:style-name="P146">913</text:p>
          </table:table-cell>
          <table:table-cell table:style-name="TableCell147">
            <text:p text:style-name="P148">717</text:p>
          </table:table-cell>
          <table:table-cell table:style-name="TableCell149">
            <text:p text:style-name="P150">72.8</text:p>
          </table:table-cell>
          <table:table-cell table:style-name="TableCell151">
            <text:p text:style-name="P152">654</text:p>
          </table:table-cell>
          <table:table-cell table:style-name="TableCell153">
            <text:p text:style-name="P154">63</text:p>
          </table:table-cell>
          <table:table-cell table:style-name="TableCell155">
            <text:p text:style-name="P156">268</text:p>
          </table:table-cell>
        </table:table-row>
        <table:table-row table:style-name="TableRow157">
          <table:table-cell table:style-name="TableCell158">
            <text:p text:style-name="P159">107</text:p>
          </table:table-cell>
          <table:table-cell table:style-name="TableCell160">
            <text:p text:style-name="P161">94,236</text:p>
          </table:table-cell>
          <table:table-cell table:style-name="TableCell162">
            <text:p text:style-name="P163">268</text:p>
          </table:table-cell>
          <table:table-cell table:style-name="TableCell164">
            <text:p text:style-name="P165">93,968</text:p>
          </table:table-cell>
          <table:table-cell table:style-name="TableCell166">
            <text:p text:style-name="P167">45,945</text:p>
          </table:table-cell>
          <table:table-cell table:style-name="TableCell168">
            <text:p text:style-name="P169">48.8</text:p>
          </table:table-cell>
          <table:table-cell table:style-name="TableCell170">
            <text:p text:style-name="P171">45,603</text:p>
          </table:table-cell>
          <table:table-cell table:style-name="TableCell172">
            <text:p text:style-name="P173">342</text:p>
          </table:table-cell>
          <table:table-cell table:style-name="TableCell174">
            <text:p text:style-name="P175">48,291</text:p>
          </table:table-cell>
        </table:table-row>
        <table:table-row table:style-name="TableRow176">
          <table:table-cell table:style-name="TableCell177">
            <text:p text:style-name="P178">108</text:p>
          </table:table-cell>
          <table:table-cell table:style-name="TableCell179">
            <text:p text:style-name="P180">49,262</text:p>
          </table:table-cell>
          <table:table-cell table:style-name="TableCell181">
            <text:p text:style-name="P182">48,291</text:p>
          </table:table-cell>
          <table:table-cell table:style-name="TableCell183">
            <text:p text:style-name="P184">971</text:p>
          </table:table-cell>
          <table:table-cell table:style-name="TableCell185">
            <text:p text:style-name="P186">49,145</text:p>
          </table:table-cell>
          <table:table-cell table:style-name="TableCell187">
            <text:p text:style-name="P188">99.8</text:p>
          </table:table-cell>
          <table:table-cell table:style-name="TableCell189">
            <text:p text:style-name="P190">49,068</text:p>
          </table:table-cell>
          <table:table-cell table:style-name="TableCell191">
            <text:p text:style-name="P192">77</text:p>
          </table:table-cell>
          <table:table-cell table:style-name="TableCell193">
            <text:p text:style-name="P194">117</text:p>
          </table:table-cell>
        </table:table-row>
        <table:table-row table:style-name="TableRow195">
          <table:table-cell table:style-name="TableCell196">
            <text:p text:style-name="P197">109</text:p>
          </table:table-cell>
          <table:table-cell table:style-name="TableCell198">
            <text:p text:style-name="P199">903</text:p>
          </table:table-cell>
          <table:table-cell table:style-name="TableCell200">
            <text:p text:style-name="P201">117</text:p>
          </table:table-cell>
          <table:table-cell table:style-name="TableCell202">
            <text:p text:style-name="P203">786</text:p>
          </table:table-cell>
          <table:table-cell table:style-name="TableCell204">
            <text:p text:style-name="P205">486</text:p>
          </table:table-cell>
          <table:table-cell table:style-name="TableCell206">
            <text:p text:style-name="P207">53.8</text:p>
          </table:table-cell>
          <table:table-cell table:style-name="TableCell208">
            <text:p text:style-name="P209">436</text:p>
          </table:table-cell>
          <table:table-cell table:style-name="TableCell210">
            <text:p text:style-name="P211">50</text:p>
          </table:table-cell>
          <table:table-cell table:style-name="TableCell212">
            <text:p text:style-name="P213">417</text:p>
          </table:table-cell>
        </table:table-row>
      </table:table>
      <text:p text:style-name="P214"><text:span text:style-name="T215"><text:s/></text:span><text:span text:style-name="T216"><text:s/></text:span><text:span text:style-name="T217">說</text:span><text:span text:style-name="T218"><text:s text:c="2"/></text:span><text:span text:style-name="T219">　</text:span><text:span text:style-name="T220">明：</text:span><text:span text:style-name="T221">表內保障案件包括復審、再審議及再申訴，「非經審</text:span><text:span text:style-name="T222">議決定」部分</text:span><text:span text:style-name="T223">則</text:span><text:span text:style-name="T224">包括撤回、移轉管轄及調處；</text:span><text:span text:style-name="T225">有關</text:span><text:span text:style-name="T226">109年度數據統計至8月</text:span><text:span text:style-name="T227">31</text:span><text:span text:style-name="T228">日止。</text:span></text:p>
      <text:p text:style-name="P229">　資料來源：保訓會提供補充資料。</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65" meta:character-count="1778" meta:row-count="12" meta:non-whitespace-character-count="1516"/>
  </office:meta>
</office:document-meta>
</file>