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P33" style:parent-style-name="內文" style:family="paragraph">
      <style:paragraph-properties fo:margin-left="0.5902in" fo:text-indent="0.3937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內文" style:family="paragraph">
      <style:paragraph-properties fo:margin-left="0.5902in" fo:text-indent="0.3937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5909in" fo:text-indent="-0.1972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P73" style:parent-style-name="內文" style:family="paragraph">
      <style:paragraph-properties fo:margin-left="0.5902in" fo:text-indent="0.3937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內文" style:family="paragraph">
      <style:paragraph-properties fo:margin-left="0.3937in" fo:text-indent="0.3937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內文" style:family="paragraph">
      <style:paragraph-properties fo:text-align="start" fo:margin-top="0.0534in" fo:margin-left="0in" fo:text-indent="0in">
        <style:tab-stops/>
      </style:paragraph-properties>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P112" style:parent-style-name="內文" style:family="paragraph">
      <style:paragraph-properties fo:text-align="start" fo:line-height="0.1944in" fo:margin-left="0in" fo:text-indent="0in">
        <style:tab-stops/>
      </style:paragraph-properties>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fo:font-size="12pt" style:font-size-asian="12pt" style:font-size-complex="12pt" style:language-asian="zh" style:country-asian="HK"/>
    </style:style>
    <style:style style:name="TableColumn117" style:family="table-column">
      <style:table-column-properties style:column-width="0.4236in" style:use-optimal-column-width="false"/>
    </style:style>
    <style:style style:name="TableColumn118" style:family="table-column">
      <style:table-column-properties style:column-width="1.7423in" style:use-optimal-column-width="false"/>
    </style:style>
    <style:style style:name="TableColumn119" style:family="table-column">
      <style:table-column-properties style:column-width="0.6201in" style:use-optimal-column-width="false"/>
    </style:style>
    <style:style style:name="TableColumn120" style:family="table-column">
      <style:table-column-properties style:column-width="0.5902in" style:use-optimal-column-width="false"/>
    </style:style>
    <style:style style:name="TableColumn121" style:family="table-column">
      <style:table-column-properties style:column-width="0.6402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0.8618in" style:use-optimal-column-width="false"/>
    </style:style>
    <style:style style:name="Table116" style:family="table">
      <style:table-properties style:width="5.9611in" fo:margin-left="0.6541in" table:align="center"/>
    </style:style>
    <style:style style:name="TableRow124" style:family="table-row">
      <style:table-row-properties style:min-row-height="0.0138in" style:use-optimal-row-height="false"/>
    </style:style>
    <style:style style:name="TableCell12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26" style:parent-style-name="內文" style:family="paragraph">
      <style:paragraph-properties fo:text-align="start" fo:line-height="0.25in" fo:margin-left="0in" fo:text-indent="0in">
        <style:tab-stops/>
      </style:paragraph-properties>
      <style:text-properties fo:font-size="12pt" style:font-size-asian="12pt"/>
    </style:style>
    <style:style style:name="P127" style:parent-style-name="內文" style:family="paragraph">
      <style:paragraph-properties fo:text-align="start" fo:line-height="0.25in" fo:margin-left="0in" fo:text-indent="0in">
        <style:tab-stops/>
      </style:paragraph-properties>
      <style:text-properties fo:font-size="12pt" style:font-size-asian="12pt"/>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3" style:parent-style-name="內文" style:family="paragraph">
      <style:paragraph-properties fo:line-height="0.2222in" fo:margin-left="0in" fo:text-indent="0in">
        <style:tab-stops/>
      </style:paragraph-properties>
      <style:text-properties fo:font-size="12pt" style:font-size-asian="12pt"/>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5" style:parent-style-name="內文" style:family="paragraph">
      <style:paragraph-properties fo:text-align="start" fo:line-height="0.2222in" fo:margin-left="0in" fo:text-indent="0in">
        <style:tab-stops/>
      </style:paragraph-properties>
      <style:text-properties fo:font-size="12pt" style:font-size-asian="12pt"/>
    </style:style>
    <style:style style:name="P136" style:parent-style-name="內文" style:family="paragraph">
      <style:paragraph-properties fo:text-align="start" fo:line-height="0.2222in" fo:margin-left="0in" fo:text-indent="0in">
        <style:tab-stops/>
      </style:paragraph-properties>
      <style:text-properties fo:font-size="12pt" style:font-size-asian="12pt"/>
    </style:style>
    <style:style style:name="TableRow137" style:family="table-row">
      <style:table-row-properties style:min-row-height="0.0138in" style:use-optimal-row-height="false"/>
    </style:style>
    <style:style style:name="P138" style:parent-style-name="內文" style:family="paragraph">
      <style:paragraph-properties fo:text-align="start" fo:line-height="0.25in" fo:margin-left="0in" fo:text-indent="0in">
        <style:tab-stops/>
      </style:paragraph-properties>
      <style:text-properties fo:font-size="12pt" style:font-size-asian="12pt"/>
    </style:style>
    <style:style style:name="P13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2222in" fo:margin-left="0in" fo:text-indent="0in">
        <style:tab-stops/>
      </style:paragraph-properties>
      <style:text-properties fo:font-size="12pt" style:font-size-asian="12pt"/>
    </style:style>
    <style:style style:name="P146" style:parent-style-name="內文" style:family="paragraph">
      <style:paragraph-properties fo:text-align="start" fo:line-height="0.2222in" fo:margin-left="0in" fo:text-indent="0in">
        <style:tab-stops/>
      </style:paragraph-properties>
      <style:text-properties fo:font-size="12pt" style:font-size-asian="12pt"/>
    </style:style>
    <style:style style:name="P147" style:parent-style-name="內文" style:family="paragraph">
      <style:paragraph-properties fo:text-align="start" fo:line-height="0.2222in" fo:margin-left="0in" fo:text-indent="0in">
        <style:tab-stops/>
      </style:paragraph-properties>
      <style:text-properties fo:font-size="12pt" style:font-size-asian="12pt"/>
    </style:style>
    <style:style style:name="TableRow148" style:family="table-row">
      <style:table-row-properties style:min-row-height="0.0138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 style:parent-style-name="內文" style:family="paragraph">
      <style:paragraph-properties fo:text-align="end" fo:line-height="0.2916in" fo:margin-left="0in" fo:text-indent="0in">
        <style:tab-stops/>
      </style:paragraph-properties>
      <style:text-properties fo:font-size="12pt" style:font-size-asian="12pt"/>
    </style:style>
    <style:style style:name="TableRow163" style:family="table-row">
      <style:table-row-properties style:min-row-height="0.2062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內文" style:family="paragraph">
      <style:paragraph-properties fo:text-align="end" fo:line-height="0.2916in" fo:margin-left="0in" fo:text-indent="0in">
        <style:tab-stops/>
      </style:paragraph-properties>
      <style:text-properties fo:font-size="12pt" style:font-size-asian="12pt"/>
    </style:style>
    <style:style style:name="TableRow178" style:family="table-row">
      <style:table-row-properties style:min-row-height="0.2062in" style:use-optimal-row-height="false"/>
    </style:style>
    <style:style style:name="P179"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text-align="end" fo:line-height="0.2916in" fo:margin-left="0in" fo:text-indent="0in">
        <style:tab-stops/>
      </style:paragraph-properties>
      <style:text-properties fo:font-size="12pt" style:font-size-asian="12pt"/>
    </style:style>
    <style:style style:name="TableRow192" style:family="table-row">
      <style:table-row-properties style:min-row-height="0.1944in" style:use-optimal-row-height="false"/>
    </style:style>
    <style:style style:name="TableCell1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4"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fo:text-align="end" fo:line-height="0.2916in" fo:margin-left="0in" fo:text-indent="0in">
        <style:tab-stops/>
      </style:paragraph-properties>
      <style:text-properties fo:font-size="12pt" style:font-size-asian="12pt"/>
    </style:style>
    <style:style style:name="TableRow207" style:family="table-row">
      <style:table-row-properties style:min-row-height="0.1944in" style:use-optimal-row-height="false"/>
    </style:style>
    <style:style style:name="P208"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0"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4"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6"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 style:parent-style-name="內文" style:family="paragraph">
      <style:paragraph-properties fo:text-align="end" fo:line-height="0.2916in" fo:margin-left="0in" fo:text-indent="0in">
        <style:tab-stops/>
      </style:paragraph-properties>
      <style:text-properties fo:font-size="12pt" style:font-size-asian="12pt"/>
    </style:style>
    <style:style style:name="P221" style:parent-style-name="內文" style:family="paragraph">
      <style:paragraph-properties fo:text-align="start" fo:line-height="0.1944in" fo:margin-left="0in" fo:text-indent="0in">
        <style:tab-stops/>
      </style:paragraph-properties>
    </style:style>
    <style:style style:name="T222" style:parent-style-name="預設段落字型" style:family="text">
      <style:text-properties fo:font-size="12pt" style:font-size-asian="12pt"/>
    </style:style>
    <style:style style:name="P223" style:parent-style-name="第二層14號字" style:family="paragraph">
      <style:paragraph-properties fo:margin-left="0.3937in" fo:text-indent="-0.3937in">
        <style:tab-stops/>
      </style:paragraph-properties>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3002363"/>一<text:span text:style-name="T13">一</text:span>、<text:span text:style-name="T14">允宜賡續精進各項培訓課程</text:span><text:span text:style-name="T15">內容，</text:span><text:span text:style-name="T16">並增加引進不同領域之專家參與授課，</text:span><text:span text:style-name="T17">以</text:span><text:span text:style-name="T18">使授課內容能因應時代脈動及內外環境變遷趨勢，達成培訓之宗旨</text:span><text:bookmark-end text:name="_Toc53002363"/></text:p>
      <text:p text:style-name="P19">國家文官學院（以下簡稱文官學院）110年度於「國家文官培訓業務」業務計畫<text:span text:style-name="T20">編列</text:span><text:span text:style-name="T21">1億1,472萬2千</text:span>元，<text:span text:style-name="T22">辦理</text:span>公務人員考試錄取人員訓練、公務人員晉升官等訓練、其他<text:span text:style-name="T23">培訓</text:span>課程及國內外交流<text:span text:style-name="T24">合作等工作</text:span>。經查：</text:p>
      <text:p text:style-name="P25"><text:span text:style-name="T26">(一</text:span><text:span text:style-name="T27">)近年度文官學</text:span><text:span text:style-name="T28">院遴聘</text:span><text:span text:style-name="T29">各訓練課程之</text:span><text:span text:style-name="T30">授課講座重覆比率</text:span><text:span text:style-name="T31">尚</text:span><text:span text:style-name="T32">不低</text:span></text:p>
      <text:p text:style-name="P33">文官學院隸屬公務人員保障暨培訓委員會，負責執行該會規劃之各項訓練課程，每年於「國家文官培訓業務」業務計畫編列1億餘元辦理公務人員考試錄取人員訓練<text:span text:style-name="T34">等</text:span>培訓業務。<text:span text:style-name="T35">據該</text:span>學院表示，各項課程遴聘學者<text:span text:style-name="T36">或業界專家</text:span>擔任<text:span text:style-name="T37">授課</text:span>講座係依據「公務人員保障暨培訓委員會各項訓練師資審議要點」第3點規定辦理；並於每年3月份<text:span text:style-name="T38">再重新</text:span>檢討講座名單<text:span text:style-name="T39">報經</text:span>保訓會審議通過後<text:span text:style-name="T40">再</text:span>依年度<text:span text:style-name="T41">實際</text:span>開班需求洽聘，<text:span text:style-name="T42">以確保訓練品質</text:span>。</text:p>
      <text:p text:style-name="P43">然據<text:span text:style-name="T44">該</text:span>學院<text:span text:style-name="T45">所</text:span>提供<text:span text:style-name="T46">之補充</text:span>資料顯示（<text:span text:style-name="T47">詳表1）</text:span>，<text:span text:style-name="T48">遴聘授課講座人選之重</text:span><text:span text:style-name="T49">複</text:span><text:span text:style-name="T50">比率頗高；例如</text:span>106年度及107年度<text:span text:style-name="T51">辦理</text:span>公務人員行政中立訓練課程，邀請<text:span text:style-name="T52">講座人選與前2年度重</text:span><text:span text:style-name="T53">複</text:span><text:span text:style-name="T54">比率</text:span>分別<text:span text:style-name="T55">高</text:span>達80%及87.5%，<text:span text:style-name="T56">而</text:span>107年度<text:span text:style-name="T57">開辦法定</text:span>訓練<text:span text:style-name="T58">課程(包括公務人</text:span><text:soft-page-break/><text:span text:style-name="T59">員考試錄取人員訓練及晉升官等訓練)</text:span>遴聘<text:span text:style-name="T60">之講座亦與前2年度</text:span>重複<text:span text:style-name="T61">比率達</text:span>45%。易言之，<text:span text:style-name="T62">近年度文官學院辦理各項培訓課程所洽聘之講座有</text:span>近一半<text:span text:style-name="T63">甚至8成以上之</text:span>人選與前2年<text:span text:style-name="T64">度完全相同</text:span>(詳表1)；<text:span text:style-name="T65">是否</text:span><text:span text:style-name="T66">合</text:span><text:span text:style-name="T67">於</text:span><text:span text:style-name="T68">師資多元化及</text:span>配合時代脈動所需<text:span text:style-name="T69">之與時俱進授課內容，頗值探討。</text:span></text:p>
      <text:p text:style-name="P70"><text:span text:style-name="T71">(二)文官學院遴聘講座之</text:span><text:span text:style-name="T72">後續精進作為</text:span></text:p>
      <text:p text:style-name="P73"><text:span text:style-name="T74">鑑於內外環境變動相當快速</text:span>，<text:span text:style-name="T75">而</text:span><text:span text:style-name="T76">文官學</text:span>院<text:span text:style-name="T77">每年度</text:span>開設<text:span text:style-name="T78">各項</text:span>學程<text:span text:style-name="T79">之受訓學員多達數萬人以上</text:span>，<text:span text:style-name="T80">攸關</text:span>我國文官素質<text:span text:style-name="T81">之精進</text:span>，允應按受<text:span text:style-name="T82">訓人員為簡任、薦任、委任之不同層級規劃高階、進階、初階之課程及遴聘適合領域之專業師資參與授課，以達培訓宗旨。針對該學院近年洽聘授課師資之人選重複率頗高，妥適性亦曾受外界質疑並經本院決議要求檢討改進，據文官學院表示已採取相關精進作為，包括暫停洽聘考試委員擔任各項訓練課程之授課講座，以杜外界疑慮；並擬具廣納多元化師資之作法，包括徵詢具實務經驗之中央及地方機關或外部專家請其推薦具有某項課程專業且適格之師資人選，按照課程屬性分批次規劃</text:span>洽聘新講座<text:span text:style-name="T83">參與</text:span>授課，以<text:span text:style-name="T84">應時代</text:span>趨勢<text:span text:style-name="T85">所需之新知識挑戰</text:span>。<text:span text:style-name="T86">觀之</text:span><text:span text:style-name="T87">表1，</text:span><text:span text:style-name="T88">該學院</text:span><text:span text:style-name="T89">於108年度開辦公務人員行政中立及各項法定訓練課程之師資重複情形已有顯著改善，允宜</text:span>賡<text:span text:style-name="T90">續辦理。</text:span></text:p>
      <text:p text:style-name="P91">綜上，文官學院<text:span text:style-name="T92">為</text:span>各項法定訓練之執行機關，每年編列1億餘元開設各項培訓課程，攸關我國文官素質之提升。<text:span text:style-name="T93">允宜持續精進課程內容</text:span>與<text:span text:style-name="T94">推動</text:span>政策<text:span text:style-name="T95">相</text:span>結合，<text:span text:style-name="T96">並</text:span><text:span text:style-name="T97">按</text:span>課程屬性<text:span text:style-name="T98">多</text:span>引進不同領域之專家參與授課，以使<text:span text:style-name="T99">教材</text:span>內容<text:span text:style-name="T100">能</text:span>因應時代脈動所需之<text:span text:style-name="T101">新知識挑戰</text:span>，<text:span text:style-name="T102">達成培訓宗旨。</text:span></text:p>
      <text:p text:style-name="P103"><text:span text:style-name="T104">表1</text:span><text:span text:style-name="T105"><text:s text:c="2"/>國家文官學院及所屬近年</text:span><text:span text:style-name="T106">度</text:span><text:span text:style-name="T107">各項訓練</text:span><text:span text:style-name="T108">課程</text:span><text:span text:style-name="T109">邀請</text:span><text:span text:style-name="T110">師資之重複</text:span><text:span text:style-name="T111">情形</text:span></text:p>
      <text:p text:style-name="P112"><text:span text:style-name="T113">　　　　　</text:span><text:span text:style-name="T114">　　　　　　　　　　　　　　　　　　　　　　</text:span><text:span text:style-name="T115">單位：人</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
              <text:soft-page-break/>
              <text:p text:style-name="P127">年度</text:p>
            </table:table-cell>
            <table:table-cell table:style-name="TableCell128" table:number-rows-spanned="2">
              <text:p text:style-name="P129">訓練業務計畫名稱</text:p>
            </table:table-cell>
            <table:table-cell table:style-name="TableCell130" table:number-columns-spanned="3">
              <text:p text:style-name="P131">邀請人數(1)</text:p>
            </table:table-cell>
            <table:covered-table-cell/>
            <table:covered-table-cell/>
            <table:table-cell table:style-name="TableCell132" table:number-rows-spanned="2">
              <text:p text:style-name="P133">各年度受邀請<text:soft-page-break/>者與前2年重複人數(2)</text:p>
            </table:table-cell>
            <table:table-cell table:style-name="TableCell134" table:number-rows-spanned="2">
              <text:p text:style-name="P135">重複邀請</text:p>
              <text:soft-page-break/>
              <text:p text:style-name="P136">比率(%)（2)/(1)</text:p>
            </table:table-cell>
          </table:table-row>
          <table:table-row table:style-name="TableRow137">
            <table:covered-table-cell>
              <text:p text:style-name="P138"/>
            </table:covered-table-cell>
            <table:covered-table-cell>
              <text:p text:style-name="P139"/>
            </table:covered-table-cell>
            <table:table-cell table:style-name="TableCell140">
              <text:p text:style-name="P141">學者</text:p>
            </table:table-cell>
            <table:table-cell table:style-name="TableCell142">
              <text:p text:style-name="P143">業界領域專家</text:p>
            </table:table-cell>
            <table:table-cell table:style-name="TableCell144">
              <text:p text:style-name="P145">合計</text:p>
            </table:table-cell>
            <table:covered-table-cell>
              <text:p text:style-name="P146"/>
            </table:covered-table-cell>
            <table:covered-table-cell>
              <text:p text:style-name="P147"/>
            </table:covered-table-cell>
          </table:table-row>
          <text:soft-page-break/>
        </table:table-header-rows>
        <table:table-row table:style-name="TableRow148">
          <table:table-cell table:style-name="TableCell149">
            <text:p text:style-name="P150">106</text:p>
          </table:table-cell>
          <table:table-cell table:style-name="TableCell151">
            <text:p text:style-name="P152">公務人員行政中立訓練</text:p>
          </table:table-cell>
          <table:table-cell table:style-name="TableCell153">
            <text:p text:style-name="P154">2</text:p>
          </table:table-cell>
          <table:table-cell table:style-name="TableCell155">
            <text:p text:style-name="P156">3</text:p>
          </table:table-cell>
          <table:table-cell table:style-name="TableCell157">
            <text:p text:style-name="P158">5</text:p>
          </table:table-cell>
          <table:table-cell table:style-name="TableCell159">
            <text:p text:style-name="P160">4</text:p>
          </table:table-cell>
          <table:table-cell table:style-name="TableCell161">
            <text:p text:style-name="P162">80.0</text:p>
          </table:table-cell>
        </table:table-row>
        <table:table-row table:style-name="TableRow163">
          <table:table-cell table:style-name="TableCell164" table:number-rows-spanned="2">
            <text:p text:style-name="P165">107</text:p>
          </table:table-cell>
          <table:table-cell table:style-name="TableCell166">
            <text:p text:style-name="P167">各項法定訓練</text:p>
          </table:table-cell>
          <table:table-cell table:style-name="TableCell168">
            <text:p text:style-name="P169">56</text:p>
          </table:table-cell>
          <table:table-cell table:style-name="TableCell170">
            <text:p text:style-name="P171">29</text:p>
          </table:table-cell>
          <table:table-cell table:style-name="TableCell172">
            <text:p text:style-name="P173">85</text:p>
          </table:table-cell>
          <table:table-cell table:style-name="TableCell174">
            <text:p text:style-name="P175">39</text:p>
          </table:table-cell>
          <table:table-cell table:style-name="TableCell176">
            <text:p text:style-name="P177">45.9</text:p>
          </table:table-cell>
        </table:table-row>
        <table:table-row table:style-name="TableRow178">
          <table:covered-table-cell>
            <text:p text:style-name="P179"/>
          </table:covered-table-cell>
          <table:table-cell table:style-name="TableCell180">
            <text:p text:style-name="P181">公務人員行政中立訓練</text:p>
          </table:table-cell>
          <table:table-cell table:style-name="TableCell182">
            <text:p text:style-name="P183">3</text:p>
          </table:table-cell>
          <table:table-cell table:style-name="TableCell184">
            <text:p text:style-name="P185">5</text:p>
          </table:table-cell>
          <table:table-cell table:style-name="TableCell186">
            <text:p text:style-name="P187">8</text:p>
          </table:table-cell>
          <table:table-cell table:style-name="TableCell188">
            <text:p text:style-name="P189">7</text:p>
          </table:table-cell>
          <table:table-cell table:style-name="TableCell190">
            <text:p text:style-name="P191">87.5</text:p>
          </table:table-cell>
        </table:table-row>
        <table:table-row table:style-name="TableRow192">
          <table:table-cell table:style-name="TableCell193" table:number-rows-spanned="2">
            <text:p text:style-name="P194">108</text:p>
          </table:table-cell>
          <table:table-cell table:style-name="TableCell195">
            <text:p text:style-name="P196">各項法定訓練</text:p>
          </table:table-cell>
          <table:table-cell table:style-name="TableCell197">
            <text:p text:style-name="P198">43</text:p>
          </table:table-cell>
          <table:table-cell table:style-name="TableCell199">
            <text:p text:style-name="P200">33</text:p>
          </table:table-cell>
          <table:table-cell table:style-name="TableCell201">
            <text:p text:style-name="P202">76</text:p>
          </table:table-cell>
          <table:table-cell table:style-name="TableCell203">
            <text:p text:style-name="P204">21</text:p>
          </table:table-cell>
          <table:table-cell table:style-name="TableCell205">
            <text:p text:style-name="P206">27.6</text:p>
          </table:table-cell>
        </table:table-row>
        <table:table-row table:style-name="TableRow207">
          <table:covered-table-cell>
            <text:p text:style-name="P208"/>
          </table:covered-table-cell>
          <table:table-cell table:style-name="TableCell209">
            <text:p text:style-name="P210">公務人員行政中立訓練</text:p>
          </table:table-cell>
          <table:table-cell table:style-name="TableCell211">
            <text:p text:style-name="P212">1</text:p>
          </table:table-cell>
          <table:table-cell table:style-name="TableCell213">
            <text:p text:style-name="P214">7</text:p>
          </table:table-cell>
          <table:table-cell table:style-name="TableCell215">
            <text:p text:style-name="P216">8</text:p>
          </table:table-cell>
          <table:table-cell table:style-name="TableCell217">
            <text:p text:style-name="P218">2</text:p>
          </table:table-cell>
          <table:table-cell table:style-name="TableCell219">
            <text:p text:style-name="P220">25.0</text:p>
          </table:table-cell>
        </table:table-row>
      </table:table>
      <text:p text:style-name="P221"><text:span text:style-name="T222">資料來源，國家文官學院。</text:span></text:p>
      <text:p text:style-name="P223"><text:bookmark-start text:name="_Toc528601401"/><text:bookmark-end text:name="_Toc5286014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2:00Z</meta:creation-date>
    <dc:date>2020-10-08T07:22:00Z</dc:date>
    <meta:print-date>2020-10-08T00:55:00Z</meta:print-date>
    <meta:template xlink:href="Normal.dotm" xlink:type="simple"/>
    <meta:editing-cycles>2</meta:editing-cycles>
    <meta:editing-duration>PT0S</meta:editing-duration>
    <meta:document-statistic meta:page-count="3" meta:paragraph-count="3" meta:word-count="240" meta:character-count="1611" meta:row-count="11" meta:non-whitespace-character-count="1374"/>
  </office:meta>
</office:document-meta>
</file>