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5909in" fo:text-indent="-0.1972in">
        <style:tab-stops/>
      </style:paragraph-properties>
      <style:text-properties fo:font-weight="bold" style:font-weight-asian="bold"/>
    </style:style>
    <style:style style:name="P25" style:parent-style-name="內文" style:family="paragraph">
      <style:paragraph-properties fo:margin-left="0.5902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language-asian="zh" style:country-asian="HK"/>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language-asian="zh" style:country-asian="HK"/>
    </style:style>
    <style:style style:name="T33" style:parent-style-name="預設段落字型" style:family="text">
      <style:text-properties style:font-name="Times New Roman"/>
    </style:style>
    <style:style style:name="P34" style:parent-style-name="內文" style:family="paragraph">
      <style:paragraph-properties fo:margin-left="0.5902in" fo:text-indent="0.3937in">
        <style:tab-stops/>
      </style:paragraph-properties>
    </style:style>
    <style:style style:name="T35" style:parent-style-name="預設段落字型" style:family="text">
      <style:text-properties style:font-name="Times New Roman" style:language-asian="zh" style:country-asian="HK"/>
    </style:style>
    <style:style style:name="T36" style:parent-style-name="預設段落字型" style:family="text">
      <style:text-properties style:font-name="Times New Roman"/>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5909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style:font-name="Times New Roman"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P51" style:parent-style-name="內文" style:family="paragraph">
      <style:paragraph-properties fo:margin-left="0.5902in" fo:text-indent="0.3937in">
        <style:tab-stops/>
      </style:paragraph-properties>
    </style:style>
    <style:style style:name="T52" style:parent-style-name="預設段落字型" style:family="text">
      <style:text-properties style:font-name="Times New Roman" style:language-asian="zh" style:country-asian="HK"/>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language-asian="zh" style:country-asian="HK"/>
    </style:style>
    <style:style style:name="T56" style:parent-style-name="預設段落字型" style:family="text">
      <style:text-properties style:font-name="Times New Roman"/>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language-asian="zh" style:country-asian="HK"/>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language-asian="zh" style:country-asian="HK"/>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language-asian="zh" style:country-asian="HK"/>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language-asian="zh" style:country-asian="HK"/>
    </style:style>
    <style:style style:name="P68" style:parent-style-name="內文" style:family="paragraph">
      <style:paragraph-properties fo:margin-left="0.7868in" fo:text-indent="-0.1965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7868in" fo:text-indent="-0.1965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language-asian="zh" style:country-asian="HK"/>
    </style:style>
    <style:style style:name="T85" style:parent-style-name="預設段落字型" style:family="text">
      <style:text-properties style:font-weight-complex="bold"/>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內文" style:family="paragraph">
      <style:paragraph-properties fo:margin-left="0.3937in" fo:text-indent="0.3937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language-asian="zh" style:country-asian="HK"/>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language-asian="zh" style:country-asian="HK"/>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font-name="Times New Roman"/>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language-asian="zh" style:country-asian="HK"/>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fo:margin-top="0.0895in" fo:margin-left="0.9826in" fo:text-indent="-0.5888in">
        <style:tab-stops/>
      </style:paragraph-properties>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style:font-name="Times New Roman" fo:font-size="12pt" style:font-size-asian="12pt" style:font-size-complex="12pt"/>
    </style:style>
    <style:style style:name="TableColumn155" style:family="table-column">
      <style:table-column-properties style:column-width="0.6708in"/>
    </style:style>
    <style:style style:name="TableColumn156" style:family="table-column">
      <style:table-column-properties style:column-width="0.8694in"/>
    </style:style>
    <style:style style:name="TableColumn157" style:family="table-column">
      <style:table-column-properties style:column-width="0.8694in"/>
    </style:style>
    <style:style style:name="TableColumn158" style:family="table-column">
      <style:table-column-properties style:column-width="0.8694in"/>
    </style:style>
    <style:style style:name="TableColumn159" style:family="table-column">
      <style:table-column-properties style:column-width="0.7763in"/>
    </style:style>
    <style:style style:name="TableColumn160" style:family="table-column">
      <style:table-column-properties style:column-width="0.7763in"/>
    </style:style>
    <style:style style:name="TableColumn161" style:family="table-column">
      <style:table-column-properties style:column-width="0.7548in"/>
    </style:style>
    <style:style style:name="Table154" style:family="table">
      <style:table-properties style:width="5.5868in" fo:margin-left="0.4687in" table:align="left"/>
    </style:style>
    <style:style style:name="TableRow162" style:family="table-row">
      <style:table-row-properties/>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6"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77" style:family="table-row">
      <style:table-row-properties/>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start" fo:line-height="0.2916in" fo:margin-left="0in" fo:text-indent="0in">
        <style:tab-stops/>
      </style:paragraph-properties>
    </style:style>
    <style:style style:name="T180" style:parent-style-name="預設段落字型" style:family="text">
      <style:text-properties fo:font-size="12pt" style:font-size-asian="12pt" style:language-asian="zh" style:country-asian="HK"/>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 style:parent-style-name="內文" style:family="paragraph">
      <style:paragraph-properties fo:text-align="end" fo:line-height="0.2916in" fo:margin-left="0in" fo:text-indent="0in">
        <style:tab-stops/>
      </style:paragraph-properties>
      <style:text-properties fo:font-size="12pt" style:font-size-asian="12pt"/>
    </style:style>
    <style:style style:name="P193" style:parent-style-name="內文" style:family="paragraph">
      <style:paragraph-properties fo:text-align="start" fo:line-height="0.1944in" fo:margin-left="0in" fo:text-indent="0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style:font-name-complex="細明體" fo:font-size="12pt" style:font-size-asian="12pt"/>
    </style:style>
    <style:style style:name="T196" style:parent-style-name="預設段落字型" style:family="text">
      <style:text-properties style:font-name-complex="細明體" fo:font-size="12pt" style:font-size-asian="12pt" style:language-asian="zh" style:country-asian="HK"/>
    </style:style>
    <style:style style:name="T197" style:parent-style-name="預設段落字型" style:family="text">
      <style:text-properties fo:font-size="12pt" style:font-size-asian="12pt"/>
    </style:style>
    <style:style style:name="P198"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99"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28601401"/><text:bookmark-start text:name="_Toc53002364"/>一<text:span text:style-name="T13">二</text:span>、經管中興新村高爾夫球場之租約<text:span text:style-name="T14">即</text:span>將於110年8月31日屆期，允宜<text:span text:style-name="T15">與相關機關事前協調取得共識</text:span>，就場地是否繼續經管<text:span text:style-name="T16">或歸還</text:span>，審慎以公產最大利益為通盤考量<text:bookmark-end text:name="_Toc528601401"/>，俾免球場管理<text:span text:style-name="T17">出現</text:span>空窗期<text:bookmark-end text:name="_Toc53002364"/></text:p>
      <text:p text:style-name="P18">國家文官學院（以下簡稱文官學院）110年度於歲入預算編列租金收入<text:span text:style-name="T19">434</text:span><text:span text:style-name="T20">萬</text:span><text:span text:style-name="T21">5千</text:span>元，係該學院經管之中興新村高爾夫球場<text:span text:style-name="T22">出</text:span>租予中華民國公教人員高爾夫研習會<text:span text:style-name="T23">所收取相關</text:span>收益，較109年度預算數646萬9千元，減少212萬4千元（減幅32.83%)。經查：</text:p>
      <text:p text:style-name="P24">(一)文官學院經管中興新村高爾夫球場之緣起</text:p>
      <text:p text:style-name="P25">國家文官學院中區培訓中心於93年5月3日成立後，基於擴充教學環境及學員活動場所需要，依據國有財產法第38條規定向原財政部國有財產局申請撥用中興新村高爾夫球場場地，並經行政院核准。嗣後該學院<text:span text:style-name="T26">表示</text:span>已無使用需求，<text:span text:style-name="T27">而</text:span>原欲申請撥用之科技部中部科學工業園區管理局亦不符撥用規定；為免場地空置衍生維護及相關環境問題，爰於104年5月間由考試院邀集財政部國有財產署等機關召開研商會議，以維持球場正常管理維護及兼顧國家最大利益為原則，決議<text:span text:style-name="T28">仍</text:span>由國家文官學院繼續經管<text:span text:style-name="T29">，</text:span><text:span text:style-name="T30">並</text:span><text:span text:style-name="T31">同意</text:span><text:span text:style-name="T32">該</text:span><text:span text:style-name="T33">學院本於權責依法辦理球場公開標租。</text:span></text:p>
      <text:p text:style-name="P34"><text:span text:style-name="T35">嗣後</text:span><text:span text:style-name="T36">因</text:span>中興新村<text:span text:style-name="T37">發展</text:span>政策調整，<text:span text:style-name="T38">依</text:span>106年7月25日行政院召開「研商中興新村未來發展方向事宜」會議紀錄略以：「有關<text:soft-page-break/>中興新村全區範圍內機關現行使用之房舍建築、土地，原則回歸各機關自行維護及管理，以符管用合一；……。」爰請各機關預為辦理建築、土地移撥作業<text:span text:style-name="T39">並</text:span>編列相關維運經費，<text:span text:style-name="T40">而</text:span><text:span text:style-name="T41">有關</text:span>中興新村高爾夫球場<text:span text:style-name="T42">則決議</text:span>仍由國家文官學院繼續經管<text:span text:style-name="T43">迄今</text:span>。</text:p>
      <text:p text:style-name="P44"><text:span text:style-name="T45">(二)</text:span><text:span text:style-name="T46">球場</text:span><text:span text:style-name="T47">租</text:span><text:span text:style-name="T48">約</text:span><text:span text:style-name="T49">將於110年8月底屆期，</text:span><text:span text:style-name="T50">文官學院表示租期屆滿後擬將場地交還，不再經管該球場</text:span></text:p>
      <text:p text:style-name="P51"><text:span text:style-name="T52">據</text:span><text:span text:style-name="T53">文官</text:span><text:span text:style-name="T54">學</text:span>院<text:span text:style-name="T55">說明，所經管</text:span><text:span text:style-name="T56">中興新村高爾夫球場</text:span><text:span text:style-name="T57">共</text:span><text:span text:style-name="T58">有</text:span><text:span text:style-name="T59">18筆土地，建物實際使用面積依房屋稅課稅面積為760平方公尺，正營運中有9洞球場。茲依</text:span><text:span text:style-name="T60">提供</text:span><text:span text:style-name="T61">之</text:span><text:span text:style-name="T62">補充資料，</text:span><text:span text:style-name="T63">說明</text:span><text:span text:style-name="T64">近二期</text:span><text:span text:style-name="T65">租賃契</text:span><text:span text:style-name="T66">約</text:span><text:span text:style-name="T67">書所訂租金內容如下：</text:span></text:p>
      <text:p text:style-name="P68">1.<text:span text:style-name="T69">上一期租約：</text:span>104年6月29日<text:span text:style-name="T70">文官</text:span><text:span text:style-name="T71">學</text:span>院公告辦理該球場之公開對外標租，<text:span text:style-name="T72">共有2家廠商投標，</text:span>評選後決議由「中華民國公教人員高爾夫研習會」得標；租期自104年9月1日起至108年8月31止，為期4年，年租金率<text:span text:style-name="T73">按</text:span>公告地價6.55%<text:span text:style-name="T74">計算</text:span>，105年度<text:span text:style-name="T75">至108年度</text:span>租金收入<text:span text:style-name="T76">均為</text:span>646萬9千元(詳表1)。</text:p>
      <text:p text:style-name="P77">2.目前合約之起訖期間為自108年9月1日至110年8月，<text:span text:style-name="T78">由</text:span>「中華民國公教人員高爾夫研習會」得標為期2年，年租金率<text:span text:style-name="T79">按</text:span>公告地價6.6%<text:span text:style-name="T80">計算</text:span>。109年度<text:span text:style-name="T81">編列租金收入</text:span>預算646<text:span text:style-name="T82">萬</text:span>9千元，110年度編列<text:span text:style-name="T83">租金收入434</text:span><text:span text:style-name="T84">萬</text:span><text:span text:style-name="T85">5千元(</text:span>每月租金54<text:span text:style-name="T86">萬</text:span>3,109元×8個月＝434<text:span text:style-name="T87">萬</text:span>4,872元），較109年度<text:span text:style-name="T88">預算數</text:span>減<text:span text:style-name="T89">少</text:span>212萬4千元。<text:span text:style-name="T90">據表示</text:span><text:span text:style-name="T91">，</text:span><text:span text:style-name="T92">係因</text:span>110年8月底<text:span text:style-name="T93">合約屆滿</text:span>後，<text:span text:style-name="T94">學院</text:span>擬<text:span text:style-name="T95">將場地</text:span>交還財政部國有財產署或國家發展委員會，不再經管<text:span text:style-name="T96">該球場</text:span>。<text:span text:style-name="T97">復查，依</text:span><text:span text:style-name="T98">目前所訂</text:span><text:span text:style-name="T99">合約</text:span><text:span text:style-name="T100">內容，於</text:span><text:span text:style-name="T101">第2條第2項</text:span><text:span text:style-name="T102">規定</text:span><text:span text:style-name="T103">：「租期屆滿時，出租機關如因故未能完成重新標租，得辦理續約，續約期間以3個月為限。」</text:span></text:p>
      <text:p text:style-name="P104">綜上，國家文<text:span text:style-name="T105">官學院</text:span><text:span text:style-name="T106">原基於</text:span><text:span text:style-name="T107">擴充教學環境</text:span><text:span text:style-name="T108">所需</text:span><text:span text:style-name="T109">，</text:span><text:span text:style-name="T110">自</text:span>93年5<text:soft-page-break/>月<text:span text:style-name="T111">即</text:span><text:span text:style-name="T112">經管</text:span>中興新村高爾夫球場<text:span text:style-name="T113">迄今16年餘</text:span>，<text:span text:style-name="T114">並於</text:span>1<text:span text:style-name="T115">04年</text:span>9<text:span text:style-name="T116">月</text:span>1<text:span text:style-name="T117">日</text:span>出租<text:span text:style-name="T118">予</text:span>「中華民國公教人員高爾夫研習會」<text:span text:style-name="T119">營運迄今</text:span><text:span text:style-name="T120">亦</text:span><text:span text:style-name="T121">達5年餘，</text:span><text:span text:style-name="T122">目前合約</text:span>租<text:span text:style-name="T123">期</text:span><text:span text:style-name="T124">即</text:span>將於110年8月31日屆<text:span text:style-name="T125">滿</text:span>。鑑於高爾夫球場<text:span text:style-name="T126">之營運</text:span>管理<text:span text:style-name="T127">極</text:span>具專業性，需評量廠商資格及經驗<text:span text:style-name="T128">能力</text:span>，文官學院允宜提早作業，<text:span text:style-name="T129">就該場地係</text:span>交還財政部國有財產署、國家發展委員會<text:span text:style-name="T130">或由原承租者繼續營運，審慎通盤以公產最大利益為考量。</text:span>俾免<text:span text:style-name="T131">球場</text:span><text:span text:style-name="T132">管理</text:span><text:span text:style-name="T133">產生</text:span><text:span text:style-name="T134">空窗期</text:span><text:span text:style-name="T135">，</text:span><text:span text:style-name="T136">造成收益損失並</text:span><text:span text:style-name="T137">徒增</text:span><text:span text:style-name="T138">場地維護等</text:span><text:span text:style-name="T139">支出</text:span><text:span text:style-name="T140">。</text:span></text:p>
      <text:p text:style-name="P141"><text:span text:style-name="T142">表1</text:span><text:span text:style-name="T143"><text:s text:c="2"/>近年度國家文官學院經管中興新村高爾夫球場</text:span><text:span text:style-name="T144">編列</text:span><text:span text:style-name="T145">租金</text:span><text:span text:style-name="T146">收</text:span><text:span text:style-name="T147">益</text:span><text:span text:style-name="T148">預算</text:span><text:span text:style-name="T149">情形</text:span><text:span text:style-name="T150">　</text:span><text:span text:style-name="T151"><text:s/></text:span><text:span text:style-name="T152">　　　　　　　　　 <text:s text:c="3"/>　</text:span><text:span text:style-name="T153">單位：新台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年度</text:p>
          </table:table-cell>
          <table:table-cell table:style-name="TableCell165">
            <text:p text:style-name="P166">105</text:p>
          </table:table-cell>
          <table:table-cell table:style-name="TableCell167">
            <text:p text:style-name="P168">106</text:p>
          </table:table-cell>
          <table:table-cell table:style-name="TableCell169">
            <text:p text:style-name="P170">107</text:p>
          </table:table-cell>
          <table:table-cell table:style-name="TableCell171">
            <text:p text:style-name="P172">108</text:p>
          </table:table-cell>
          <table:table-cell table:style-name="TableCell173">
            <text:p text:style-name="P174">109</text:p>
          </table:table-cell>
          <table:table-cell table:style-name="TableCell175">
            <text:p text:style-name="P176">110</text:p>
          </table:table-cell>
        </table:table-row>
        <table:table-row table:style-name="TableRow177">
          <table:table-cell table:style-name="TableCell178">
            <text:p text:style-name="P179"><text:span text:style-name="T180">金額</text:span></text:p>
          </table:table-cell>
          <table:table-cell table:style-name="TableCell181">
            <text:p text:style-name="P182">6,469</text:p>
          </table:table-cell>
          <table:table-cell table:style-name="TableCell183">
            <text:p text:style-name="P184">6,469</text:p>
          </table:table-cell>
          <table:table-cell table:style-name="TableCell185">
            <text:p text:style-name="P186">6,469</text:p>
          </table:table-cell>
          <table:table-cell table:style-name="TableCell187">
            <text:p text:style-name="P188">6,469</text:p>
          </table:table-cell>
          <table:table-cell table:style-name="TableCell189">
            <text:p text:style-name="P190">6,469</text:p>
          </table:table-cell>
          <table:table-cell table:style-name="TableCell191">
            <text:p text:style-name="P192">4,345</text:p>
          </table:table-cell>
        </table:table-row>
      </table:table>
      <text:p text:style-name="P193"><text:span text:style-name="T194">　 <text:s text:c="2"/></text:span><text:span text:style-name="T195">資料來源：國家文官學院</text:span><text:span text:style-name="T196">各年度預算書</text:span><text:span text:style-name="T197">。</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3" meta:word-count="267" meta:character-count="1789" meta:row-count="12" meta:non-whitespace-character-count="1525"/>
  </office:meta>
</office:document-meta>
</file>