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5909in" fo:text-indent="-0.1972in">
        <style:tab-stops/>
      </style:paragraph-properties>
      <style:text-properties fo:font-weight="bold" style:font-weight-asian="bold"/>
    </style:style>
    <style:style style:name="P27" style:parent-style-name="內文" style:family="paragraph">
      <style:paragraph-properties fo:margin-left="0.5902in" fo:text-indent="0.3937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註腳文字" style:family="paragraph">
      <style:paragraph-properties fo:margin-left="0in" fo:text-indent="0in">
        <style:tab-stops/>
      </style:paragraph-properties>
    </style:style>
    <style:style style:name="T45" style:parent-style-name="預設段落字型" style:family="text">
      <style:text-properties fo:font-size="12pt" style:font-size-asian="12pt" style:font-size-complex="12pt" style:language-asian="zh" style:country-asian="HK"/>
    </style:style>
    <style:style style:name="T46" style:parent-style-name="預設段落字型" style:family="text">
      <style:text-properties fo:font-size="12pt" style:font-size-asian="12pt" style:font-size-complex="12pt"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margin-left="0.5909in" fo:text-indent="-0.197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P62" style:parent-style-name="內文" style:family="paragraph">
      <style:paragraph-properties fo:margin-left="0.5902in" fo:text-indent="0.3937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內文" style:family="paragraph">
      <style:paragraph-properties fo:margin-left="0.5909in" fo:text-indent="-0.1972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P134" style:parent-style-name="內文" style:family="paragraph">
      <style:paragraph-properties fo:margin-left="0.5902in" fo:text-indent="0.3937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內文" style:family="paragraph">
      <style:paragraph-properties fo:margin-left="0.3937in" fo:text-indent="0.3937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第一層14號字" style:family="paragraph">
      <style:paragraph-properties fo:margin-left="0.3937in" fo:text-indent="-0.3937in">
        <style:tab-stops/>
      </style:paragraph-properties>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52868354"/><text:bookmark-start text:name="_Toc53002366"/>一<text:span text:style-name="T13">三</text:span>、<text:bookmark-start text:name="_Toc19033108"/>基金監理<text:span text:style-name="T14">委員</text:span>會之委員出席會議<text:span text:style-name="T15">比</text:span>率已<text:span text:style-name="T16">有</text:span>提升，<text:bookmark-end text:name="_Toc52868354"/><text:bookmark-end text:name="_Toc19033108"/><text:span text:style-name="T17">然退撫基金於108年度績效表現尚</text:span>遜<text:span text:style-name="T18">於其它政府基金</text:span>，<text:span text:style-name="T19">允應適時提供相關建議予基金管理會參考，以發揮積極監理功能</text:span><text:span text:style-name="T20">及成效</text:span><text:bookmark-end text:name="_Toc53002366"/></text:p>
      <text:p text:style-name="P21"><text:span text:style-name="T22">依</text:span>公務人員退休撫卹基金<text:span text:style-name="T23">監理委員會組織條例</text:span>第2條<text:span text:style-name="T24">規定</text:span>：「公務人員退休撫卹基金監理委員會隸屬考試院，負責公務人員退休撫卹基金收支、管理、運用之審議、監督及考核。」<text:span text:style-name="T25">按該委員會</text:span>官網所揭本屆（第13屆)委員會設主任委員1名及委員23人，共24人，成員主要由中央與地方政府機關代表及全國公務人員協會、國防部、教育部、全國教師會及等軍公教人員派任代表出任，任期自108年7月1日至110年6月30日止，1任3年。經查：</text:p>
      <text:p text:style-name="P26">(一)委員親自出席各次會議之比率偏低，多為指派代理人或請假未出席，恐使委員代表流於形式</text:p>
      <text:p text:style-name="P27">按基金監理委員會成立<text:span text:style-name="T28">之宗</text:span>旨，<text:span text:style-name="T29">除</text:span>審議退撫基金之收支、管理運用計畫及年度預、決算覆核<text:span text:style-name="T30">工作外</text:span>，並提出<text:span text:style-name="T31">退撫</text:span>基金整體<text:span text:style-name="T32">運作情形</text:span>之<text:span text:style-name="T33">相關</text:span>建議。然檢視<text:span text:style-name="T34">該委員會</text:span>近年<text:span text:style-name="T35">召開</text:span>會議紀錄，委員親自出席比率<text:span text:style-name="T36">實</text:span>偏低，多<text:span text:style-name="T37">為</text:span>指派代理人或請假未出席。以107年度為例，召開6次會議中，委員親自出席比率<text:span text:style-name="T38">僅有一次達</text:span>5成<text:span text:style-name="T39">以上（第103次會議)</text:span>，<text:span text:style-name="T40">而</text:span>第104次<text:span text:style-name="T41">及105次</text:span>會議之委員親<text:soft-page-break/>自出席比率<text:span text:style-name="T42">則</text:span>僅有3成<text:span text:style-name="T43">餘</text:span><text:s/>(詳表1)<text:span text:style-name="註腳參照"><text:note text:note-class="footnote" text:id="_ftn0"><text:note-citation>1</text:note-citation><text:note-body><text:p text:style-name="P44"><text:s/><text:span text:style-name="T45">參據公務人員退撫基金監理委員會官網之107年度會議紀錄</text:span><text:span text:style-name="T46">。</text:span></text:p></text:note-body></text:note></text:span>。<text:span text:style-name="T47">委員出席會議比率不高，</text:span>恐使各機關派任之<text:span text:style-name="T48">多元化</text:span>委員代表流於形式，該基金監理<text:span text:style-name="T49">委員</text:span>會欲藉由每次會議召開<text:span text:style-name="T50">時</text:span>達成各領域委員出席與會以提供不同角度<text:span text:style-name="T51">之</text:span>專業意見，俾<text:span text:style-name="T52">達</text:span>監理綜效最大化之功能弱化。</text:p>
      <text:p text:style-name="P53"><text:span text:style-name="T54">(</text:span><text:span text:style-name="T55">二</text:span><text:span text:style-name="T56">)</text:span><text:span text:style-name="T57">為提升</text:span><text:span text:style-name="T58">委員出席會議</text:span><text:span text:style-name="T59">比率，已採取相關</text:span><text:span text:style-name="T60">措施</text:span><text:span text:style-name="T61">並初具成效</text:span></text:p>
      <text:p text:style-name="P62">為改善<text:span text:style-name="T63">該</text:span>基金監理委員會<text:span text:style-name="T64">之</text:span>委員出席<text:span text:style-name="T65">會議</text:span>比率<text:span text:style-name="T66">偏</text:span>低情<text:span text:style-name="T67">事</text:span>，<text:span text:style-name="T68">查本院於審議109年度中央政府總預算案有關</text:span><text:span text:style-name="T69">公務人員退休撫卹基金監理委員會</text:span><text:span text:style-name="T70">預算案時曾作出決議：略以：</text:span><text:span text:style-name="T71">「</text:span><text:span text:style-name="T72">要求</text:span>公務人員退休撫卹基金監理委員會應督促各機關派任之委員親自出席會議，減少代理甚至請假未出席，並將相關改善措施提出報告，送交立法院司法及法制委員會。」<text:span text:style-name="T73">洽詢該委員會說明，業依本院決議辦理採取</text:span>相關改善措施<text:span text:style-name="T74">並已有初步成效，茲略述如下：</text:span></text:p>
      <text:p text:style-name="P75">1.<text:span text:style-name="T76">鑒於</text:span>退撫基金運作<text:span text:style-name="T77">備</text:span>受<text:span text:style-name="T78">關注</text:span>，<text:span text:style-name="T79">爰</text:span>為督促各中央機關及地方政府<text:span text:style-name="T80">派任之代表能多</text:span>出席<text:span text:style-name="T81">基金監理委員會所召開各次會議</text:span>，<text:span text:style-name="T82">所採取相關</text:span>措施<text:span text:style-name="T83">包括：由監理委員會之</text:span>主任委員親自箋函<text:span text:style-name="T84">並</text:span>致電<text:span text:style-name="T85">機關</text:span>首長<text:span text:style-name="T86">請其儘可能出席或</text:span>指派具<text:span text:style-name="T87">有</text:span>財經、法律專長背景之主管固定代理出席，以利<text:span text:style-name="T88">每次會</text:span>議<text:span text:style-name="T89">召開</text:span>時<text:span text:style-name="T90">能</text:span>提供<text:span text:style-name="T91">具體</text:span>意見<text:span text:style-name="T92">並延續討論；另</text:span>，<text:span text:style-name="T93">監理委員會並提</text:span>早通知<text:span text:style-name="T94">各委員之下次</text:span>會議<text:span text:style-name="T95">召開</text:span>時間，以利<text:span text:style-name="T96">可</text:span>安排<text:span text:style-name="T97">時間</text:span>出席，<text:span text:style-name="T98">俾</text:span>提高<text:span text:style-name="T99">會議</text:span>出席率。</text:p>
      <text:p text:style-name="P100">2.<text:span text:style-name="T101">執行</text:span>成<text:span text:style-name="T102">果：經該基金監理委員會</text:span>積極執行前述各項措施後，<text:span text:style-name="T103">查</text:span>108 年11月、109 年1<text:span text:style-name="T104">至</text:span>3 月<text:span text:style-name="T105">所</text:span>召開之<text:span text:style-name="T106">各次</text:span>委員會議(第112、第113及第114 次)，<text:span text:style-name="T107">其中</text:span>軍公教<text:span text:style-name="T108">之</text:span>委員<text:span text:style-name="T109">代表</text:span>已全<text:span text:style-name="T110">數</text:span>親自出席；<text:span text:style-name="T111">而</text:span>中央機關及地方政府<text:span text:style-name="T112">之</text:span>首長出席情形，<text:span text:style-name="T113">則由以往請假未出席或多指派</text:span>人事主管代理<text:span text:style-name="T114">出席，目前亦</text:span>改為派請財<text:span text:style-name="T115">務</text:span><text:span text:style-name="T116">、</text:span>主<text:span text:style-name="T117">計或</text:span>法律<text:span text:style-name="T118">部門</text:span>主管<text:span text:style-name="T119">固定</text:span>代理<text:span text:style-name="T120">首長出席</text:span>，<text:span text:style-name="T121">且委員</text:span>親自出<text:soft-page-break/>席<text:span text:style-name="T122">比</text:span>率<text:span text:style-name="T123">亦有</text:span>明顯提升，<text:span text:style-name="T124">由以往僅3至4</text:span><text:s/>成<text:span text:style-name="T125">間</text:span>，<text:span text:style-name="T126">提升至</text:span>5<text:span text:style-name="T127">成以上甚至可達7</text:span><text:s/>成，<text:span text:style-name="T128">顯見相關措施已具初步成效</text:span>。</text:p>
      <text:p text:style-name="P129"><text:span text:style-name="T130">(</text:span><text:span text:style-name="T131">三</text:span><text:span text:style-name="T132">)</text:span><text:span text:style-name="T133">退撫基金於108年績效尚遜於其它政府基金</text:span></text:p>
      <text:p text:style-name="P134"><text:span text:style-name="T135">由前述</text:span>，<text:span text:style-name="T136">該</text:span><text:span text:style-name="T137">基金監理會之委員出席率雖有提升，惟查退撫基</text:span>金績效與<text:span text:style-name="T138">其</text:span><text:span text:style-name="T139">它</text:span>政府基金<text:span text:style-name="T140">相較</text:span><text:span text:style-name="T141">尚</text:span><text:span text:style-name="T142">有努力空間</text:span><text:span text:style-name="T143">。</text:span>以<text:span text:style-name="T144">去</text:span>(108)年<text:span text:style-name="T145">為例</text:span>，<text:span text:style-name="T146">按</text:span>監理委員會第 116 次委員會議紀錄<text:span text:style-name="T147">所述：</text:span><text:span text:style-name="T148">「</text:span>美股<text:span text:style-name="T149">於108年度</text:span>上漲 22%，臺股<text:span text:style-name="T150">則</text:span>上漲 23%，<text:span text:style-name="T151">退撫</text:span>基金<text:span text:style-name="T152">於</text:span><text:span text:style-name="T153">該</text:span><text:span text:style-name="T154">年度</text:span>收益率雖<text:span text:style-name="T155">達</text:span><text:span text:style-name="T156">二位數為</text:span><text:s/>10.62%，但仍為各政府基金之末；<text:span text:style-name="T157">其中</text:span><text:span text:style-name="T158">以</text:span>勞退（舊制）<text:span text:style-name="T159">年平均收益率</text:span>13.47%<text:span text:style-name="T160">為</text:span>最佳，其次依序為勞保 13.30%、公保 12.76%、國保 12.03%及勞退（新制）11.45%。」</text:p>
      <text:p text:style-name="P161">綜上，退撫基金監理委員會<text:span text:style-name="T162">選任各機關</text:span><text:span text:style-name="T163">委員</text:span><text:span text:style-name="T164">具其代表性</text:span><text:span text:style-name="T165">，</text:span><text:span text:style-name="T166">目前委員</text:span>出席<text:span text:style-name="T167">會</text:span>議比率<text:span text:style-name="T168">雖</text:span><text:span text:style-name="T169">已</text:span>有提升。<text:span text:style-name="T170">然</text:span><text:span text:style-name="T171">鑑於退撫基金於108年度績效表現</text:span><text:span text:style-name="T172">尚</text:span>遜<text:span text:style-name="T173">於其</text:span><text:span text:style-name="T174">它</text:span><text:span text:style-name="T175">政府基金</text:span>，<text:span text:style-name="T176">基金監理委員會允應發揮更積極</text:span>監理<text:span text:style-name="T177">功能</text:span><text:span text:style-name="T178">與</text:span><text:span text:style-name="T179">成效，將</text:span>會議<text:span text:style-name="T180">召開獲得</text:span><text:span text:style-name="T181">各領域代表提供</text:span><text:span text:style-name="T182">之寶貴</text:span>意見，<text:span text:style-name="T183">包括</text:span><text:span text:style-name="T184">最新金融情勢及重大國際財金事件</text:span><text:span text:style-name="T185">等分析</text:span><text:span text:style-name="T186">，適時</text:span><text:span text:style-name="T187">建議</text:span><text:span text:style-name="T188">予</text:span><text:span text:style-name="T189">基金管理會</text:span><text:span text:style-name="T190">參</text:span><text:span text:style-name="T191">酌</text:span><text:span text:style-name="T192">，</text:span><text:span text:style-name="T193">以</text:span><text:span text:style-name="T194">提升退撫基金績效。</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2:00Z</meta:creation-date>
    <dc:date>2020-10-08T07:22:00Z</dc:date>
    <meta:print-date>2020-10-08T00:55:00Z</meta:print-date>
    <meta:template xlink:href="Normal.dotm" xlink:type="simple"/>
    <meta:editing-cycles>2</meta:editing-cycles>
    <meta:editing-duration>PT0S</meta:editing-duration>
    <meta:document-statistic meta:page-count="3" meta:paragraph-count="3" meta:word-count="272" meta:character-count="1826" meta:row-count="12" meta:non-whitespace-character-count="1557"/>
  </office:meta>
</office:document-meta>
</file>