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language-asian="zh" style:country-asian="HK"/>
    </style:style>
    <style:style style:name="T11" style:parent-style-name="預設段落字型" style:family="text">
      <style:text-properties style:font-size-complex="18pt"/>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內文" style:family="paragraph">
      <style:paragraph-properties fo:margin-left="0.3937in" fo:text-indent="0.3937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內文" style:family="paragraph">
      <style:paragraph-properties fo:margin-left="0.5909in" fo:text-indent="-0.1972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P30" style:parent-style-name="內文" style:family="paragraph">
      <style:paragraph-properties fo:line-height="0.3333in" fo:margin-left="0.5902in" fo:text-indent="0.3937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內文" style:family="paragraph">
      <style:paragraph-properties fo:line-height="0.3333in" fo:margin-left="0.5902in" fo:text-indent="0.3937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font-size-complex="12pt" style:language-asian="zh" style:country-asian="HK"/>
    </style:style>
    <style:style style:name="T48" style:parent-style-name="預設段落字型" style:family="text">
      <style:text-properties style:font-size-complex="12pt"/>
    </style:style>
    <style:style style:name="T49" style:parent-style-name="預設段落字型" style:family="text">
      <style:text-properties style:font-size-complex="12pt" style:language-asian="zh" style:country-asian="HK"/>
    </style:style>
    <style:style style:name="T50" style:parent-style-name="預設段落字型" style:family="text">
      <style:text-properties style:font-size-complex="12pt"/>
    </style:style>
    <style:style style:name="T51" style:parent-style-name="預設段落字型" style:family="text">
      <style:text-properties style:font-size-complex="12pt" style:language-asian="zh" style:country-asian="HK"/>
    </style:style>
    <style:style style:name="T52" style:parent-style-name="預設段落字型" style:family="text">
      <style:text-properties style:font-size-complex="12pt"/>
    </style:style>
    <style:style style:name="T53" style:parent-style-name="預設段落字型" style:family="text">
      <style:text-properties style:font-size-complex="12pt" style:language-asian="zh" style:country-asian="HK"/>
    </style:style>
    <style:style style:name="T54" style:parent-style-name="預設段落字型" style:family="text">
      <style:text-properties style:font-size-complex="12pt"/>
    </style:style>
    <style:style style:name="T55" style:parent-style-name="預設段落字型" style:family="text">
      <style:text-properties style:font-size-complex="12pt" style:language-asian="zh" style:country-asian="HK"/>
    </style:style>
    <style:style style:name="T56" style:parent-style-name="預設段落字型" style:family="text">
      <style:text-properties style:font-size-complex="12pt"/>
    </style:style>
    <style:style style:name="T57" style:parent-style-name="預設段落字型" style:family="text">
      <style:text-properties style:font-size-complex="12pt" style:language-asian="zh" style:country-asian="HK"/>
    </style:style>
    <style:style style:name="T58" style:parent-style-name="預設段落字型" style:family="text">
      <style:text-properties style:font-size-complex="12pt"/>
    </style:style>
    <style:style style:name="T59" style:parent-style-name="預設段落字型" style:family="text">
      <style:text-properties style:font-size-complex="12pt" style:language-asian="zh" style:country-asian="HK"/>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language-asian="zh" style:country-asian="HK"/>
    </style:style>
    <style:style style:name="P63" style:parent-style-name="內文" style:family="paragraph">
      <style:paragraph-properties fo:line-height="0.3333in" fo:margin-left="0.5909in" fo:text-indent="-0.1972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language-asian="zh" style:country-asian="HK"/>
    </style:style>
    <style:style style:name="P67" style:parent-style-name="內文" style:family="paragraph">
      <style:paragraph-properties fo:line-height="0.3333in" fo:margin-left="0.5902in" fo:text-indent="0.3937in">
        <style:tab-stops/>
      </style:paragraph-properties>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P90" style:parent-style-name="內文" style:family="paragraph">
      <style:paragraph-properties fo:line-height="0.3333in" fo:margin-left="0.7868in" fo:text-indent="-0.1965in">
        <style:tab-stops/>
      </style:paragraph-properties>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P99" style:parent-style-name="內文" style:family="paragraph">
      <style:paragraph-properties fo:line-height="0.3333in" fo:margin-left="0.7868in" fo:text-indent="-0.1965in">
        <style:tab-stops/>
      </style:paragraph-properties>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P118" style:parent-style-name="內文" style:family="paragraph">
      <style:paragraph-properties fo:line-height="0.3333in" fo:margin-left="0.3937in" fo:text-indent="0.3937in">
        <style:tab-stops/>
      </style:paragraph-properties>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P130" style:parent-style-name="內文" style:family="paragraph">
      <style:paragraph-properties fo:margin-left="0.0333in" fo:text-indent="0.3347in">
        <style:tab-stops/>
      </style:paragraph-properties>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fo:font-weight="bold" style:font-weight-asian="bold"/>
    </style:style>
    <style:style style:name="T133" style:parent-style-name="預設段落字型" style:family="text">
      <style:text-properties fo:font-size="12pt" style:font-size-asian="12pt" style:font-size-complex="12pt"/>
    </style:style>
    <style:style style:name="P134" style:parent-style-name="內文" style:family="paragraph">
      <style:paragraph-properties fo:line-height="0.2222in" fo:margin-left="1.5069in" fo:text-indent="-1.0145in">
        <style:tab-stops/>
      </style:paragraph-properties>
    </style:style>
    <style:style style:name="T135" style:parent-style-name="預設段落字型" style:family="text">
      <style:text-properties fo:font-size="12pt" style:font-size-asian="12pt" style:font-size-complex="12pt"/>
    </style:style>
    <style:style style:name="TableColumn137" style:family="table-column">
      <style:table-column-properties style:column-width="1.0833in"/>
    </style:style>
    <style:style style:name="TableColumn138" style:family="table-column">
      <style:table-column-properties style:column-width="1.3777in"/>
    </style:style>
    <style:style style:name="TableColumn139" style:family="table-column">
      <style:table-column-properties style:column-width="1.4763in"/>
    </style:style>
    <style:style style:name="TableColumn140" style:family="table-column">
      <style:table-column-properties style:column-width="1.575in"/>
    </style:style>
    <style:style style:name="Table136" style:family="table">
      <style:table-properties style:width="5.5125in" fo:margin-left="0.4687in" table:align="left"/>
    </style:style>
    <style:style style:name="TableRow141" style:family="table-row">
      <style:table-row-properties style:min-row-height="0.3131in"/>
    </style:style>
    <style:style style:name="TableCell1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3" style:parent-style-name="內文" style:family="paragraph">
      <style:paragraph-properties fo:line-height="0.1666in" fo:margin-left="0in" fo:text-indent="0in">
        <style:tab-stops/>
      </style:paragraph-properties>
      <style:text-properties fo:font-size="12pt" style:font-size-asian="12pt"/>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1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9" style:parent-style-name="內文" style:family="paragraph">
      <style:paragraph-properties style:snap-to-layout-grid="false" fo:text-align="center" fo:line-height="0.25in" fo:margin-left="0in" fo:text-indent="0in">
        <style:tab-stops/>
      </style:paragraph-properties>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language-asian="zh" style:country-asian="HK"/>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 style:parent-style-name="內文" style:family="paragraph">
      <style:paragraph-properties fo:text-align="start" fo:line-height="0.25in" fo:margin-left="0in" fo:text-indent="0in">
        <style:tab-stops/>
      </style:paragraph-properties>
    </style:style>
    <style:style style:name="T155" style:parent-style-name="預設段落字型" style:family="text">
      <style:text-properties fo:font-size="12pt" style:font-size-asian="12pt" style:language-asian="zh" style:country-asian="HK"/>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 style:parent-style-name="內文" style:family="paragraph">
      <style:paragraph-properties style:snap-to-layout-grid="false" fo:text-align="start" fo:line-height="0.25in" fo:margin-left="0in" fo:text-indent="0in">
        <style:tab-stops/>
      </style:paragraph-properties>
      <style:text-properties fo:letter-spacing="-0.0138in" fo:font-size="12pt" style:font-size-asian="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 style:parent-style-name="內文" style:family="paragraph">
      <style:paragraph-properties style:snap-to-layout-grid="false" fo:text-align="start" fo:line-height="0.25in" fo:margin-left="0in" fo:text-indent="0in">
        <style:tab-stops/>
      </style:paragraph-properties>
      <style:text-properties fo:letter-spacing="-0.0138in" fo:font-size="12pt" style:font-size-asian="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Row180" style:family="table-row">
      <style:table-row-properties/>
    </style:style>
    <style:style style:name="TableCell1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2" style:parent-style-name="內文" style:family="paragraph">
      <style:paragraph-properties style:snap-to-layout-grid="false" fo:text-align="start" fo:line-height="0.25in" fo:margin-left="0in" fo:text-indent="0in">
        <style:tab-stops/>
      </style:paragraph-properties>
      <style:text-properties fo:letter-spacing="-0.0138in" fo:font-size="12pt" style:font-size-asian="12pt"/>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1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8"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P189" style:parent-style-name="內文" style:family="paragraph">
      <style:paragraph-properties fo:text-align="start" fo:line-height="0.1944in" fo:margin-left="0in" fo:text-indent="0in">
        <style:tab-stops/>
      </style:paragraph-properties>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language-asian="zh" style:country-asian="HK"/>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language-asian="zh" style:country-asian="HK"/>
    </style:style>
    <style:style style:name="T194" style:parent-style-name="預設段落字型" style:family="text">
      <style:text-properties fo:font-size="12pt" style:font-size-asian="12pt"/>
    </style:style>
    <style:style style:name="P195" style:parent-style-name="內文" style:family="paragraph">
      <style:paragraph-properties fo:text-align="start" fo:line-height="0.1944in" fo:margin-left="0in" fo:text-indent="0in">
        <style:tab-stops/>
      </style:paragraph-properties>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language-asian="zh" style:country-asian="HK"/>
    </style:style>
    <style:style style:name="P198" style:parent-style-name="內文" style:family="paragraph">
      <style:paragraph-properties fo:text-align="start" fo:line-height="0.1944in" fo:margin-left="0in" fo:text-indent="0in">
        <style:tab-stops/>
      </style:paragraph-properties>
    </style:style>
    <style:style style:name="T199" style:parent-style-name="預設段落字型" style:family="text">
      <style:text-properties fo:font-size="12pt" style:font-size-asian="12pt" style:language-asian="zh" style:country-asian="HK"/>
    </style:style>
    <style:style style:name="P200" style:parent-style-name="內文" style:family="paragraph">
      <style:paragraph-properties fo:margin-top="0.0534in" fo:margin-left="0.0333in" fo:text-indent="0.3347in">
        <style:tab-stops/>
      </style:paragraph-properties>
    </style:style>
    <style:style style:name="T201" style:parent-style-name="預設段落字型" style:family="text">
      <style:text-properties fo:font-weight="bold" style:font-weight-asian="bold" style:language-asian="zh" style:country-asian="HK"/>
    </style:style>
    <style:style style:name="T202" style:parent-style-name="預設段落字型" style:family="text">
      <style:text-properties fo:font-weight="bold" style:font-weight-asian="bold" style:language-asian="zh" style:country-asian="HK"/>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language-asian="zh" style:country-asian="HK"/>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language-asian="zh" style:country-asian="HK"/>
    </style:style>
    <style:style style:name="T207" style:parent-style-name="預設段落字型" style:family="text">
      <style:text-properties fo:font-weight="bold" style:font-weight-asian="bold" style:language-asian="zh" style:country-asian="HK"/>
    </style:style>
    <style:style style:name="T208" style:parent-style-name="預設段落字型" style:family="text">
      <style:text-properties fo:font-weight="bold" style:font-weight-asian="bold" style:language-asian="zh" style:country-asian="HK"/>
    </style:style>
    <style:style style:name="P209" style:parent-style-name="內文" style:family="paragraph">
      <style:paragraph-properties fo:line-height="0.25in" fo:margin-left="0.0333in" fo:text-indent="0.9201in">
        <style:tab-stops/>
      </style:paragraph-properties>
    </style:style>
    <style:style style:name="T210" style:parent-style-name="預設段落字型" style:family="text">
      <style:text-properties fo:font-weight="bold" style:font-weight-asian="bold" style:language-asian="zh" style:country-asian="HK"/>
    </style:style>
    <style:style style:name="T211" style:parent-style-name="預設段落字型" style:family="text">
      <style:text-properties fo:font-weight="bold" style:font-weight-asian="bold"/>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language-asian="zh" style:country-asian="HK"/>
    </style:style>
    <style:style style:name="T219" style:parent-style-name="預設段落字型" style:family="text">
      <style:text-properties fo:font-size="12pt" style:font-size-asian="12pt" style:font-size-complex="12pt"/>
    </style:style>
    <style:style style:name="TableColumn221" style:family="table-column">
      <style:table-column-properties style:column-width="1.2798in"/>
    </style:style>
    <style:style style:name="TableColumn222" style:family="table-column">
      <style:table-column-properties style:column-width="1.3784in"/>
    </style:style>
    <style:style style:name="TableColumn223" style:family="table-column">
      <style:table-column-properties style:column-width="1.3645in"/>
    </style:style>
    <style:style style:name="TableColumn224" style:family="table-column">
      <style:table-column-properties style:column-width="1.4861in"/>
    </style:style>
    <style:style style:name="Table220" style:family="table">
      <style:table-properties style:width="5.509in" fo:margin-left="0.4687in" table:align="left"/>
    </style:style>
    <style:style style:name="TableRow225" style:family="table-row">
      <style:table-row-properties/>
    </style:style>
    <style:style style:name="TableCell22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7" style:parent-style-name="表格內文14行高字元字元" style:family="paragraph">
      <style:paragraph-properties fo:line-height="0.25in"/>
    </style:style>
    <style:style style:name="T228" style:parent-style-name="預設段落字型" style:family="text">
      <style:text-properties style:language-asian="zh" style:country-asian="HK"/>
    </style:style>
    <style:style style:name="TableCell2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0" style:parent-style-name="表格內文14行高字元字元" style:family="paragraph">
      <style:paragraph-properties fo:line-height="0.25in"/>
    </style:style>
    <style:style style:name="T231" style:parent-style-name="預設段落字型" style:family="text">
      <style:text-properties style:language-asian="zh" style:country-asian="HK"/>
    </style:style>
    <style:style style:name="TableCell2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3" style:parent-style-name="表格內文14行高字元字元" style:family="paragraph">
      <style:paragraph-properties fo:line-height="0.25in"/>
    </style:style>
    <style:style style:name="T234" style:parent-style-name="預設段落字型" style:family="text">
      <style:text-properties style:language-asian="zh" style:country-asian="HK"/>
    </style:style>
    <style:style style:name="TableCell2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6" style:parent-style-name="表格內文14行高字元字元" style:family="paragraph">
      <style:paragraph-properties fo:line-height="0.25in"/>
    </style:style>
    <style:style style:name="T237" style:parent-style-name="預設段落字型" style:family="text">
      <style:text-properties style:language-asian="zh" style:country-asian="HK"/>
    </style:style>
    <style:style style:name="TableRow238" style:family="table-row">
      <style:table-row-properties/>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 style:parent-style-name="表格內文14行高字元字元" style:family="paragraph">
      <style:paragraph-properties fo:line-height="0.25in"/>
    </style:style>
    <style:style style:name="T241" style:parent-style-name="預設段落字型" style:family="text">
      <style:text-properties style:language-asian="zh" style:country-asian="HK"/>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字元字元" style:family="paragraph">
      <style:paragraph-properties fo:text-align="end" fo:line-height="0.25in"/>
      <style:text-properties style:font-name-complex="新細明體"/>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字元字元" style:family="paragraph">
      <style:paragraph-properties fo:text-align="end" fo:line-height="0.25in"/>
      <style:text-properties style:font-name-complex="新細明體"/>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字元字元" style:family="paragraph">
      <style:paragraph-properties fo:text-align="end" fo:line-height="0.25in"/>
      <style:text-properties style:font-name-complex="新細明體"/>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表格內文14行高字元字元" style:family="paragraph">
      <style:paragraph-properties fo:line-height="0.25in"/>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字元字元" style:family="paragraph">
      <style:paragraph-properties fo:text-align="end" fo:line-height="0.25in"/>
      <style:text-properties style:font-name-complex="新細明體"/>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字元字元" style:family="paragraph">
      <style:paragraph-properties fo:text-align="end" fo:line-height="0.25in"/>
      <style:text-properties style:font-name-complex="新細明體"/>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表格內文14行高字元字元" style:family="paragraph">
      <style:paragraph-properties fo:text-align="end" fo:line-height="0.25in"/>
      <style:text-properties style:font-name-complex="新細明體"/>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 style:parent-style-name="表格內文14行高字元字元" style:family="paragraph">
      <style:paragraph-properties fo:line-height="0.25in"/>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字元字元" style:family="paragraph">
      <style:paragraph-properties fo:text-align="end" fo:line-height="0.25in"/>
      <style:text-properties style:font-name-complex="新細明體"/>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字元字元" style:family="paragraph">
      <style:paragraph-properties fo:text-align="end" fo:line-height="0.25in"/>
      <style:text-properties style:font-name-complex="新細明體"/>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表格內文14行高字元字元" style:family="paragraph">
      <style:paragraph-properties fo:text-align="end" fo:line-height="0.25in"/>
      <style:text-properties style:font-name-complex="新細明體"/>
    </style:style>
    <style:style style:name="TableRow269" style:family="table-row">
      <style:table-row-properties/>
    </style:style>
    <style:style style:name="TableCell2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1" style:parent-style-name="表格內文14行高字元字元" style:family="paragraph">
      <style:paragraph-properties fo:line-height="0.25in"/>
    </style:style>
    <style:style style:name="T272" style:parent-style-name="預設段落字型" style:family="text">
      <style:text-properties style:language-asian="zh" style:country-asian="HK"/>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4" style:parent-style-name="表格內文14行高字元字元" style:family="paragraph">
      <style:paragraph-properties fo:text-align="end" fo:line-height="0.25in"/>
      <style:text-properties style:font-name-complex="新細明體"/>
    </style:style>
    <style:style style:name="TableCell2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6" style:parent-style-name="表格內文14行高字元字元" style:family="paragraph">
      <style:paragraph-properties fo:text-align="end" fo:line-height="0.25in"/>
      <style:text-properties style:font-name-complex="新細明體"/>
    </style:style>
    <style:style style:name="TableCell27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8" style:parent-style-name="表格內文14行高字元字元" style:family="paragraph">
      <style:paragraph-properties fo:text-align="end" fo:line-height="0.25in"/>
      <style:text-properties style:font-name-complex="新細明體"/>
    </style:style>
    <style:style style:name="P279" style:parent-style-name="內文" style:family="paragraph">
      <style:paragraph-properties fo:text-align="start" fo:line-height="0.1944in" fo:margin-left="0.1388in" fo:text-indent="0.1388in">
        <style:tab-stops/>
      </style:paragraph-properties>
      <style:text-properties fo:font-size="12pt" style:font-size-asian="12pt"/>
    </style:style>
  </office:automatic-styles>
  <office:body>
    <office:text text:use-soft-page-breaks="true">
      <text:p text:style-name="P1">考試院及所屬110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110年度預算案編列歲入3,695萬4千元，較109年度預算數減少287萬9千元（減幅7.23%）；歲出277億9164萬2千元，較109年度預算數增加20<text:span text:style-name="T10">億</text:span>1,598萬7千元（增幅7.82%）。謹就<text:span text:style-name="T11">考試院及所屬</text:span>110年度預算案評估如下：</text:p>
      <text:p text:style-name="P12"><text:bookmark-start text:name="_Toc53002369"/><text:span text:style-name="T13">一五</text:span><text:span text:style-name="T14">、</text:span>110年度預計進用 15<text:span text:style-name="T15">名勞務承攬</text:span><text:span text:style-name="T16">人員</text:span><text:span text:style-name="T17">，允宜釐清</text:span><text:span text:style-name="T18">該等人員辦理業務性質與常任人員之區別並據以擇定適切用人類型，以落實政府</text:span><text:span text:style-name="T19">保障非典型</text:span><text:span text:style-name="T20">勞工權益之目標</text:span><text:bookmark-end text:name="_Toc53002369"/></text:p>
      <text:p text:style-name="P21"><text:span text:style-name="T22">退撫基金管理會</text:span>110年度編列以「業務費」支付勞務承攬支出585萬51 千元，預計進用 15<text:s/><text:span text:style-name="T23">名勞務承攬人員，較108年度新增13名</text:span>。經查：</text:p>
      <text:p text:style-name="P24"><text:span text:style-name="T25">(一)</text:span><text:span text:style-name="T26">近年各機關運用</text:span><text:span text:style-name="T27">各類</text:span><text:span text:style-name="T28">非典型人力</text:span><text:span text:style-name="T29">之消長情形</text:span></text:p>
      <text:p text:style-name="P30"><text:span text:style-name="T31">近年來各</text:span>機關預算員額<text:span text:style-name="T32">逐年遞減，</text:span>然<text:span text:style-name="T33">因應業務需求，運用非</text:span>典型人力<text:span text:style-name="T34">之</text:span>人數<text:span text:style-name="T35">則趨</text:span>增；<text:span text:style-name="T36">根</text:span>據人事行政總處官網「委外及非典型人力」專區<text:span text:style-name="T37">統計</text:span>資料，至108年底行政院及所屬機關<text:span text:style-name="T38">運</text:span>用<text:span text:style-name="T39">各類</text:span>非典型人力總計9萬8,011 人，較107年<text:span text:style-name="T40">底</text:span>增加2,674人，增幅2.80%（詳表1)。</text:p>
      <text:p text:style-name="P41"><text:span text:style-name="T42">為保障非典型勞工權益，促使各機關應</text:span>按業務<text:span text:style-name="T43">實際</text:span>需要及所編列<text:span text:style-name="T44">之</text:span>預算員額<text:span text:style-name="T45">足額</text:span>進用正式人力，而非以非典型人力替代執行常任業務<text:span text:style-name="T46">。</text:span><text:span text:style-name="T47">爰</text:span><text:span text:style-name="T48">行政院於107年7月宣</text:span><text:span text:style-name="T49">布</text:span><text:span text:style-name="T50">兩年內公部門派遣人力歸零，人事總處</text:span><text:span text:style-name="T51">並於107年7月18日</text:span><text:span text:style-name="T52">公布實施「行政院暨所屬機關（構）檢討運用勞動派遣實施計畫」，</text:span><text:span text:style-name="T53">明訂各機關自</text:span><text:span text:style-name="T54">109年起不再運用勞動派遣；據</text:span><text:span text:style-name="T55">該</text:span><text:span text:style-name="T56">總處107年8月2日新聞稿</text:span><text:span text:style-name="T57">指出：</text:span><text:span text:style-name="T58">「未來超過9</text:span><text:span text:style-name="T59">成</text:span><text:span text:style-name="T60">將改為政府自僱人力，少數屬於不需要機關指揮監督之業務，如事務性、操作性之單純工作項目，始得</text:span><text:soft-page-break/><text:span text:style-name="T61">以勞務承攬辦理。」</text:span>然<text:span text:style-name="T62">各界仍擔憂部分機關可能為配合派遣歸零政策而將派遣轉為承攬型態，勞工權益反而更不受保障</text:span>。</text:p>
      <text:p text:style-name="P63"><text:span text:style-name="T64">(二)</text:span><text:span text:style-name="T65">基金管理會</text:span><text:span text:style-name="T66">110年度編列進用勞務承攬之預算及工作內容</text:span></text:p>
      <text:p text:style-name="P67"><text:span text:style-name="T68">觀之退撫基金管理會</text:span>110年度<text:span text:style-name="T69">預算書所揭，編列以</text:span>業務費支付勞務承攬支出585 萬51 千元，預計進用 15<text:span text:style-name="T70">名承攬</text:span>人<text:span text:style-name="T71">員</text:span>。<text:span text:style-name="T72">復</text:span><text:span text:style-name="T73">由表</text:span>2<text:span text:style-name="T74">觀之</text:span>，<text:span text:style-name="T75">110年度</text:span><text:span text:style-name="T76">勞動派遣人數雖較108年度減少</text:span>10<text:span text:style-name="T77">人</text:span>，<text:span text:style-name="T78">達成政府宣示之勞動派遣歸零目標</text:span>；<text:span text:style-name="T79">惟當年度預計進用</text:span>15<text:span text:style-name="T80">名勞務承攬人員</text:span>，<text:span text:style-name="T81">則較108年度增加13人。</text:span><text:span text:style-name="T82">顯示</text:span><text:span text:style-name="T83">或</text:span><text:span text:style-name="T84">有部分派遣人員轉勞務承攬型態</text:span>，<text:span text:style-name="T85">勞工權益是否較之前更受保障，頗值</text:span><text:span text:style-name="T86">探討</text:span>。<text:span text:style-name="T87">茲</text:span><text:span text:style-name="T88">依該管理會提供之補充資料，</text:span>擇要說明<text:span text:style-name="T89">該等非典型人員之工作內涵</text:span>如下：<text:s/></text:p>
      <text:p text:style-name="P90">1.108年度：<text:span text:style-name="T91">至當年底實際運用</text:span>勞務派遣人力10人，<text:span text:style-name="T92">主要</text:span>辦理資料核校、文書處理及檔案掃瞄作業等業務；<text:span text:style-name="T93">另運用</text:span>勞務承攬2人，其中1人<text:span text:style-name="T94">為</text:span>辦理辦公室環境清潔<text:span text:style-name="T95">工作</text:span>，另1人<text:span text:style-name="T96">則為</text:span>設備維護廠商提供之承攬人力，<text:span text:style-name="T97">主要</text:span>負責基礎設備第一線維護作業，配置於資訊室，<text:span text:style-name="T98">尚</text:span>不涉及資料處理業務。</text:p>
      <text:p text:style-name="P99">2.110年度：<text:span text:style-name="T100">預計進用15名</text:span>承攬<text:span text:style-name="T101">人員</text:span>，<text:span text:style-name="T102">其中各1人分別負責</text:span>辦公室環境清潔<text:span text:style-name="T103">工作及</text:span>基礎設備第一線維護<text:span text:style-name="T104">工作</text:span>（<text:span text:style-name="T105">與108年度相同)；另</text:span>13<text:span text:style-name="T106">名新進用</text:span>勞務承攬<text:span text:style-name="T107">，則</text:span>係因<text:span text:style-name="T108">應</text:span>工友移撥員額<text:span text:style-name="T109">較109年度</text:span>減列2<text:span text:style-name="T110">人及</text:span>通盤檢討<text:span text:style-name="T111">各科室</text:span>業務與員額賦配<text:span text:style-name="T112">後</text:span>，<text:span text:style-name="T113">將該等承攬人員</text:span>分別派駐業務組7人、人事室<text:span text:style-name="T114">及秘書室共</text:span>5人<text:span text:style-name="T115">及</text:span>主計室1人，辦理資料核校、文書處理及檔案掃瞄等<text:span text:style-name="T116">工作</text:span>。<text:span text:style-name="T117">　　　</text:span></text:p>
      <text:p text:style-name="P118">綜上，<text:span text:style-name="T119">為確保我國公務人力合理運用，</text:span><text:span text:style-name="T120">避免派遣歸零政策實施過程中，造成機關運用勞務承攬人力增加或以勞務承攬從事受機關指揮監督之不當運用人力缺失，而致外界質疑。</text:span>退撫基金管理會110年度<text:span text:style-name="T121">編列以</text:span>業務費支付勞務承攬支出585萬5千元，預計進用15<text:span text:style-name="T122">名承攬</text:span>人<text:span text:style-name="T123">員，</text:span><text:span text:style-name="T124">允宜釐清該等人員辦理業務性質確</text:span><text:span text:style-name="T125">為</text:span>臨時<text:soft-page-break/>性、輔助性與短期<text:span text:style-name="T126">性及與常任人員之區別；倘屬不須機關指揮監督之業務始能以勞務承攬方式辦理，以符進用勞承攬人力之意旨</text:span>，<text:span text:style-name="T127">落實政府</text:span><text:span text:style-name="T128">保障非典型</text:span><text:span text:style-name="T129">勞工權益之政策。</text:span></text:p>
      <text:p text:style-name="P130"><text:span text:style-name="T131">表1</text:span><text:span text:style-name="T132"><text:s/>107-108年度行政院及所屬機關運用各類非典型人力一覽表 <text:s text:c="26"/></text:span><text:span text:style-name="T133"><text:s text:c="2"/></text:span></text:p>
      <text:p text:style-name="P134"><text:span text:style-name="T135"><text:s text:c="55"/>單位：人</text:span></text:p>
      <table:table table:style-name="Table136">
        <table:table-columns>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年度</text:p>
            </table:table-cell>
            <table:table-cell table:style-name="TableCell144">
              <text:p text:style-name="P145">108(1)</text:p>
            </table:table-cell>
            <table:table-cell table:style-name="TableCell146">
              <text:p text:style-name="P147">107（2）</text:p>
            </table:table-cell>
            <table:table-cell table:style-name="TableCell148">
              <text:p text:style-name="P149"><text:span text:style-name="T150">增減</text:span><text:span text:style-name="T151">人數[(1)-(2)]</text:span></text:p>
            </table:table-cell>
          </table:table-row>
        </table:table-header-rows>
        <table:table-row table:style-name="TableRow152">
          <table:table-cell table:style-name="TableCell153">
            <text:p text:style-name="P154"><text:span text:style-name="T155">合計</text:span></text:p>
          </table:table-cell>
          <table:table-cell table:style-name="TableCell156">
            <text:p text:style-name="P157">98,011</text:p>
          </table:table-cell>
          <table:table-cell table:style-name="TableCell158">
            <text:p text:style-name="P159">95,337</text:p>
          </table:table-cell>
          <table:table-cell table:style-name="TableCell160">
            <text:p text:style-name="P161">2,674</text:p>
          </table:table-cell>
        </table:table-row>
        <table:table-row table:style-name="TableRow162">
          <table:table-cell table:style-name="TableCell163">
            <text:p text:style-name="P164">臨時人員</text:p>
          </table:table-cell>
          <table:table-cell table:style-name="TableCell165">
            <text:p text:style-name="P166">48,720</text:p>
          </table:table-cell>
          <table:table-cell table:style-name="TableCell167">
            <text:p text:style-name="P168">44,193</text:p>
          </table:table-cell>
          <table:table-cell table:style-name="TableCell169">
            <text:p text:style-name="P170">4,527</text:p>
          </table:table-cell>
        </table:table-row>
        <table:table-row table:style-name="TableRow171">
          <table:table-cell table:style-name="TableCell172">
            <text:p text:style-name="P173">勞動派遣</text:p>
          </table:table-cell>
          <table:table-cell table:style-name="TableCell174">
            <text:p text:style-name="P175">2,981</text:p>
          </table:table-cell>
          <table:table-cell table:style-name="TableCell176">
            <text:p text:style-name="P177">7,522</text:p>
          </table:table-cell>
          <table:table-cell table:style-name="TableCell178">
            <text:p text:style-name="P179">-4,541</text:p>
          </table:table-cell>
        </table:table-row>
        <table:table-row table:style-name="TableRow180">
          <table:table-cell table:style-name="TableCell181">
            <text:p text:style-name="P182">勞務承攬</text:p>
          </table:table-cell>
          <table:table-cell table:style-name="TableCell183">
            <text:p text:style-name="P184">46,310</text:p>
          </table:table-cell>
          <table:table-cell table:style-name="TableCell185">
            <text:p text:style-name="P186">43,622</text:p>
          </table:table-cell>
          <table:table-cell table:style-name="TableCell187">
            <text:p text:style-name="P188">2,688</text:p>
          </table:table-cell>
        </table:table-row>
      </table:table>
      <text:p text:style-name="P189"><text:span text:style-name="T190"><text:s text:c="5"/></text:span><text:span text:style-name="T191">說</text:span><text:span text:style-name="T192">　 <text:s/></text:span><text:span text:style-name="T193">明：</text:span><text:span text:style-name="T194">行政院及所屬機關非典型人力統計數據含行政機關、公立學校及</text:span></text:p>
      <text:p text:style-name="P195"><text:span text:style-name="T196">　　　　　　</text:span><text:span text:style-name="T197"><text:s text:c="3"/>公立醫療機構，不含國營事業。 <text:s/></text:span></text:p>
      <text:p text:style-name="P198"><text:span text:style-name="T199">　　 資料來源：行政院人事行政總處網站/委外及非典型人力專區。</text:span></text:p>
      <text:p text:style-name="P200"><text:span text:style-name="T201">表</text:span><text:span text:style-name="T202">2</text:span><text:span text:style-name="T203"><text:s text:c="2"/></text:span><text:span text:style-name="T204">近</text:span><text:span text:style-name="T205">年度</text:span><text:span text:style-name="T206">退撫基金管理會運用勞務承攬及派遣人員之人</text:span><text:span text:style-name="T207">數</text:span><text:span text:style-name="T208">及</text:span></text:p>
      <text:p text:style-name="P209"><text:span text:style-name="T210">所需經費</text:span><text:span text:style-name="T211">一覽表</text:span><text:span text:style-name="T212"><text:s/></text:span><text:span text:style-name="T213">　　</text:span><text:span text:style-name="T214"><text:s text:c="2"/></text:span><text:span text:style-name="T215">　</text:span><text:span text:style-name="T216"><text:s text:c="12"/></text:span><text:span text:style-name="T217"><text:s/>單位：</text:span><text:span text:style-name="T218">新台幣千元</text:span><text:span text:style-name="T219">；人</text:span></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年度/預決算數</text:span></text:p>
          </table:table-cell>
          <table:table-cell table:style-name="TableCell229">
            <text:p text:style-name="P230"><text:span text:style-name="T231">該年度運用承攬人員之人數</text:span></text:p>
          </table:table-cell>
          <table:table-cell table:style-name="TableCell232">
            <text:p text:style-name="P233"><text:span text:style-name="T234">該年度運用派遣人員之人數</text:span></text:p>
          </table:table-cell>
          <table:table-cell table:style-name="TableCell235">
            <text:p text:style-name="P236"><text:span text:style-name="T237">以業務費支付之用人費用</text:span></text:p>
          </table:table-cell>
        </table:table-row>
        <table:table-row table:style-name="TableRow238">
          <table:table-cell table:style-name="TableCell239">
            <text:p text:style-name="P240">107(決算<text:span text:style-name="T241">數</text:span>)</text:p>
          </table:table-cell>
          <table:table-cell table:style-name="TableCell242">
            <text:p text:style-name="P243">2</text:p>
          </table:table-cell>
          <table:table-cell table:style-name="TableCell244">
            <text:p text:style-name="P245">10</text:p>
          </table:table-cell>
          <table:table-cell table:style-name="TableCell246">
            <text:p text:style-name="P247">3,989</text:p>
          </table:table-cell>
        </table:table-row>
        <table:table-row table:style-name="TableRow248">
          <table:table-cell table:style-name="TableCell249">
            <text:p text:style-name="P250">108(<text:span text:style-name="T251">決算</text:span><text:span text:style-name="T252">數</text:span><text:span text:style-name="T253">)</text:span></text:p>
          </table:table-cell>
          <table:table-cell table:style-name="TableCell254">
            <text:p text:style-name="P255">2</text:p>
          </table:table-cell>
          <table:table-cell table:style-name="TableCell256">
            <text:p text:style-name="P257">10</text:p>
          </table:table-cell>
          <table:table-cell table:style-name="TableCell258">
            <text:p text:style-name="P259">4,249</text:p>
          </table:table-cell>
        </table:table-row>
        <table:table-row table:style-name="TableRow260">
          <table:table-cell table:style-name="TableCell261">
            <text:p text:style-name="P262">109年(預算案)<text:s/></text:p>
          </table:table-cell>
          <table:table-cell table:style-name="TableCell263">
            <text:p text:style-name="P264">15</text:p>
          </table:table-cell>
          <table:table-cell table:style-name="TableCell265">
            <text:p text:style-name="P266">0</text:p>
          </table:table-cell>
          <table:table-cell table:style-name="TableCell267">
            <text:p text:style-name="P268">3,887</text:p>
          </table:table-cell>
        </table:table-row>
        <table:table-row table:style-name="TableRow269">
          <table:table-cell table:style-name="TableCell270">
            <text:p text:style-name="P271">110<text:span text:style-name="T272">年(預算案)</text:span></text:p>
          </table:table-cell>
          <table:table-cell table:style-name="TableCell273">
            <text:p text:style-name="P274">15</text:p>
          </table:table-cell>
          <table:table-cell table:style-name="TableCell275">
            <text:p text:style-name="P276">0</text:p>
          </table:table-cell>
          <table:table-cell table:style-name="TableCell277">
            <text:p text:style-name="P278">5,855</text:p>
          </table:table-cell>
        </table:table-row>
      </table:table>
      <text:p text:style-name="P279">　資料來源：退撫基金管理會。</text:p>
      <text:p text:style-name="姓名及分機">（分機：1919 卓庭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1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08T07:23:00Z</meta:creation-date>
    <dc:date>2020-10-08T07:23:00Z</dc:date>
    <meta:print-date>2020-10-08T00:55:00Z</meta:print-date>
    <meta:template xlink:href="Normal.dotm" xlink:type="simple"/>
    <meta:editing-cycles>2</meta:editing-cycles>
    <meta:editing-duration>PT0S</meta:editing-duration>
    <meta:document-statistic meta:page-count="3" meta:paragraph-count="4" meta:word-count="316" meta:character-count="2114" meta:row-count="15" meta:non-whitespace-character-count="1802"/>
  </office:meta>
</office:document-meta>
</file>