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註腳文字" style:family="paragraph">
      <style:paragraph-properties fo:text-align="justify" fo:line-height="0.2222in" fo:margin-left="0.0708in" fo:text-indent="-0.0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text-position="super 50%"/>
    </style:style>
    <style:style style:name="P30" style:parent-style-name="註腳文字" style:family="paragraph">
      <style:paragraph-properties fo:line-height="0.2222in" fo:margin-left="0in" fo:text-indent="0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註腳文字" style:family="paragraph">
      <style:paragraph-properties fo:line-height="0.2222in" fo:margin-left="0in" fo:text-indent="0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註腳文字" style:family="paragraph">
      <style:paragraph-properties fo:line-height="0.2222in" fo:margin-left="0in" fo:text-indent="0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44"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45" style:parent-style-name="內文"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P56" style:parent-style-name="一下內文縮2" style:family="paragraph">
      <style:paragraph-properties fo:margin-left="0.5902in" fo:text-indent="0.3937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5909in" fo:text-indent="-0.1972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P86" style:parent-style-name="內文" style:family="paragraph">
      <style:paragraph-properties fo:margin-left="0.5902in" fo:text-indent="0.3937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margin-left="0.5909in" fo:text-indent="-0.197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5902in" fo:text-indent="0.3937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5902in" fo:text-indent="0.393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內文" style:family="paragraph">
      <style:paragraph-properties fo:margin-left="0.3937in" fo:text-indent="0.3937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內文" style:family="paragraph">
      <style:paragraph-properties fo:text-align="start" fo:margin-top="0.0895in" fo:margin-left="0.1965in" fo:text-indent="0in">
        <style:tab-stops/>
      </style:paragraph-properties>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P178" style:parent-style-name="內文" style:family="paragraph">
      <style:paragraph-properties fo:text-align="end" fo:line-height="0.2916in" fo:margin-left="0.1965in" fo:text-indent="0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size="12pt" style:font-size-asian="12pt" style:font-size-complex="12pt"/>
    </style:style>
    <style:style style:name="TableColumn182" style:family="table-column">
      <style:table-column-properties style:column-width="1.0236in" style:use-optimal-column-width="false"/>
    </style:style>
    <style:style style:name="TableColumn183" style:family="table-column">
      <style:table-column-properties style:column-width="1.4576in" style:use-optimal-column-width="false"/>
    </style:style>
    <style:style style:name="TableColumn184" style:family="table-column">
      <style:table-column-properties style:column-width="1.1736in" style:use-optimal-column-width="false"/>
    </style:style>
    <style:style style:name="TableColumn185" style:family="table-column">
      <style:table-column-properties style:column-width="1.2868in" style:use-optimal-column-width="false"/>
    </style:style>
    <style:style style:name="TableColumn186" style:family="table-column">
      <style:table-column-properties style:column-width="0.8861in" style:use-optimal-column-width="false"/>
    </style:style>
    <style:style style:name="Table181" style:family="table">
      <style:table-properties style:width="5.8277in" fo:margin-left="0.1965in" table:align="left"/>
    </style:style>
    <style:style style:name="TableRow187" style:family="table-row">
      <style:table-row-properties style:min-row-height="0.225in" style:use-optimal-row-height="false"/>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line-height="0.2083in" fo:margin-left="0in" fo:text-indent="0in">
        <style:tab-stops/>
      </style:paragraph-properties>
      <style:text-properties fo:font-size="12pt" style:font-size-asian="12pt"/>
    </style:style>
    <style:style style:name="P190" style:parent-style-name="內文" style:family="paragraph">
      <style:paragraph-properties fo:text-align="start" fo:line-height="0.2083in" fo:margin-left="0in" fo:text-indent="0in">
        <style:tab-stops/>
      </style:paragraph-properties>
      <style:text-properties fo:font-size="12pt" style:font-size-asian="12pt"/>
    </style:style>
    <style:style style:name="P19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line-height="0.2083in" fo:margin-left="0in" fo:text-indent="0in">
        <style:tab-stops/>
      </style:paragraph-properties>
      <style:text-properties fo:font-size="12pt" style:font-size-asian="12pt"/>
    </style:style>
    <style:style style:name="P196" style:parent-style-name="內文" style:family="paragraph">
      <style:paragraph-properties fo:text-align="start" fo:line-height="0.2083in" fo:margin-left="0in" fo:text-indent="0in">
        <style:tab-stops/>
      </style:paragraph-properties>
      <style:text-properties fo:font-size="12pt" style:font-size-asian="12pt"/>
    </style:style>
    <style:style style:name="P19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9" style:parent-style-name="內文" style:family="paragraph">
      <style:paragraph-properties fo:text-align="start" fo:line-height="0.2083in" fo:margin-left="0in" fo:text-indent="0in">
        <style:tab-stops/>
      </style:paragraph-properties>
      <style:text-properties fo:font-size="12pt" style:font-size-asian="12pt"/>
    </style:style>
    <style:style style:name="P200"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text-align="start" fo:line-height="0.2083in" fo:margin-left="0in" fo:text-indent="0in">
        <style:tab-stops/>
      </style:paragraph-properties>
      <style:text-properties fo:font-size="12pt" style:font-size-asian="12pt"/>
    </style:style>
    <style:style style:name="P203" style:parent-style-name="內文" style:family="paragraph">
      <style:paragraph-properties fo:text-align="center" fo:line-height="0.2083in" fo:margin-left="0in" fo:text-indent="0in">
        <style:tab-stops/>
      </style:paragraph-properties>
      <style:text-properties fo:font-size="12pt" style:font-size-asian="12pt"/>
    </style:style>
    <style:style style:name="P20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205" style:family="table-row">
      <style:table-row-properties style:min-row-height="0.225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2916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2916in" fo:margin-left="0in" fo:text-indent="0in">
        <style:tab-stops/>
      </style:paragraph-properties>
      <style:text-properties fo:font-size="12pt" style:font-size-asian="12pt"/>
    </style:style>
    <style:style style:name="TableRow216" style:family="table-row">
      <style:table-row-properties style:min-row-height="0.225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end" fo:line-height="0.2916in" fo:margin-left="0in" fo:text-indent="0in">
        <style:tab-stops/>
      </style:paragraph-properties>
      <style:text-properties fo:font-size="12pt" style:font-size-asian="12pt"/>
    </style:style>
    <style:style style:name="TableRow227" style:family="table-row">
      <style:table-row-properties style:min-row-height="0.225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2916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2916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2916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end" fo:line-height="0.2916in" fo:margin-left="0in" fo:text-indent="0in">
        <style:tab-stops/>
      </style:paragraph-properties>
      <style:text-properties fo:font-size="12pt" style:font-size-asian="12pt"/>
    </style:style>
    <style:style style:name="TableRow238" style:family="table-row">
      <style:table-row-properties style:min-row-height="0.225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2916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2916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2916in" fo:margin-left="0in" fo:text-indent="0in">
        <style:tab-stops/>
      </style:paragraph-properties>
      <style:text-properties fo:font-size="12pt" style:font-size-asian="12pt"/>
    </style:style>
    <style:style style:name="TableRow249" style:family="table-row">
      <style:table-row-properties style:min-row-height="0.225in" style:use-optimal-row-height="false"/>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fo:text-align="end" fo:line-height="0.2916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end" fo:line-height="0.2916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end" fo:line-height="0.2916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2916in" fo:margin-left="0in" fo:text-indent="0in">
        <style:tab-stops/>
      </style:paragraph-properties>
      <style:text-properties fo:font-size="12pt" style:font-size-asian="12pt"/>
    </style:style>
    <style:style style:name="P260" style:parent-style-name="內文" style:family="paragraph">
      <style:paragraph-properties fo:text-align="start" fo:line-height="0.1944in" fo:margin-left="0.193in" fo:text-indent="0in">
        <style:tab-stops/>
      </style:paragraph-properties>
    </style:style>
    <style:style style:name="T261" style:parent-style-name="預設段落字型" style:family="text">
      <style:text-properties style:font-name-complex="細明體" fo:font-size="12pt" style:font-size-asian="12pt"/>
    </style:style>
    <style:style style:name="T262" style:parent-style-name="預設段落字型" style:family="text">
      <style:text-properties style:font-name-complex="細明體" fo:font-size="12pt" style:font-size-asian="12pt"/>
    </style:style>
    <style:style style:name="T263" style:parent-style-name="預設段落字型" style:family="text">
      <style:text-properties style:font-name-complex="細明體" fo:font-size="12pt" style:font-size-asian="12pt"/>
    </style:style>
    <style:style style:name="T264" style:parent-style-name="預設段落字型" style:family="text">
      <style:text-properties style:font-name-complex="細明體" fo:font-size="12pt" style:font-size-asian="12pt"/>
    </style:style>
    <style:style style:name="T265" style:parent-style-name="預設段落字型" style:family="text">
      <style:text-properties style:font-name-complex="細明體" fo:font-size="12pt" style:font-size-asian="12pt"/>
    </style:style>
    <style:style style:name="T266" style:parent-style-name="預設段落字型" style:family="text">
      <style:text-properties style:font-name-complex="細明體" fo:font-size="12pt" style:font-size-asian="12pt" style:language-asian="zh" style:country-asian="HK"/>
    </style:style>
    <style:style style:name="T267" style:parent-style-name="預設段落字型" style:family="text">
      <style:text-properties style:font-name-complex="細明體" fo:font-size="12pt" style:font-size-asian="12pt"/>
    </style:style>
    <style:style style:name="P268" style:parent-style-name="第二層14號字" style:family="paragraph">
      <style:paragraph-properties fo:break-before="page" fo:text-align="start"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公務人員退休撫卹基金110年度預算評估報告</text:p>
      <text:p text:style-name="P7"><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資遣撫卹法第7條第1項、公立學校教職員退休資遣撫卹條例第<text:s/>8<text:s/>條第1項、陸海空軍軍官士官服役條例第29<text:s/>條第1項及軍人撫卹條例第21條第1項等規定設置。基金設立目的旨在運用基金本息支應軍公教人員退休資遣撫卹給與，以提高軍公教人員退撫所得及改善政府財政負擔，保障退休人員及遺族生活<text:span text:style-name="註腳參照"><text:note text:note-class="footnote" text:id="_ftn0"><text:note-citation>1</text:note-citation><text:note-body><text:p text:style-name="P8"><text:span text:style-name="T9"><text:s text:c="2"/></text:span><text:span text:style-name="T10">參照退撫基金</text:span><text:span text:style-name="T11">110</text:span><text:span text:style-name="T12">年度預算書總說明</text:span><text:span text:style-name="T13">。</text:span></text:p></text:note-body></text:note></text:span>。退撫基金110年度預算案編列總收入252億1,819萬2千元、總支出12億7,861萬6千元，收支相抵後<text:span text:style-name="T14">預計</text:span>本期賸餘239億3,957萬6千元，較109年度<text:span text:style-name="T15">編列之預計</text:span>賸餘<text:span text:style-name="T16">增加29</text:span>億5,509萬3千元（<text:span text:style-name="T17">增</text:span>幅14.08%）。謹就退撫基金110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8"><text:bookmark-start text:name="_Toc466272968"/><text:bookmark-start text:name="_Toc52990677"/><text:span text:style-name="T19">一</text:span>、<text:span text:style-name="T20">至</text:span>108年底退撫基金未提存<text:span text:style-name="T21">之</text:span>退休金精算應計負債達2.6兆<text:span text:style-name="T22">餘</text:span>元，<text:span text:style-name="T23">為</text:span><text:span text:style-name="T24">縮減</text:span>基金<text:span text:style-name="T25">財務缺口，</text:span>允宜穩健提升經營效率及各項收益<text:bookmark-end text:name="_Toc52990677"/></text:p>
      <text:p text:style-name="P26">退撫基金110年度預算書<text:span text:style-name="T27">總說明，</text:span>揭<text:span text:style-name="T28">示</text:span>「未來或有給付責任」為該基金之未提存退休金精算應計負債<text:span text:style-name="T29"><text:note text:note-class="footnote" text:id="_ftn1"><text:note-citation>2</text:note-citation><text:note-body><text:p text:style-name="P30"><text:span text:style-name="T31"><text:s/></text:span><text:span text:style-name="T32">「</text:span><text:span text:style-name="T33">未提存退休金精算應計負債</text:span><text:span text:style-name="T34">」</text:span><text:span text:style-name="T35">：係指精算未來應計負債扣除退休基金資產，</text:span></text:p><text:p text:style-name="P36"><text:span text:style-name="T37"><text:s text:c="2"/>即精算應計負債大於退休基金資產之數額</text:span><text:span text:style-name="T38">。</text:span><text:span text:style-name="T39">參照退休撫卹基金管理委員會官</text:span></text:p><text:p text:style-name="P40"><text:span text:style-name="T41"><text:s text:c="2"/>網，資訊專區，退撫基金詞彙</text:span><text:span text:style-name="T42">。</text:span></text:p><text:p text:style-name="P43"><text:s text:c="2"/>https://www.fund.gov.tw/News_Content.aspx?n=708&amp;s=16811</text:p><text:p text:style-name="P44"/></text:note-body></text:note></text:span>，依精算結果至108年底金額約2兆6,000億元。經查：</text:p>
      <text:p text:style-name="P45"><text:span text:style-name="T46">(</text:span><text:span text:style-name="T47">一</text:span><text:span text:style-name="T48">)</text:span><text:span text:style-name="T49">估計</text:span><text:span text:style-name="T50">107</text:span><text:span text:style-name="T51">年度及</text:span><text:span text:style-name="T52">108年度</text:span><text:span text:style-name="T53">之</text:span><text:span text:style-name="T54">未提存退休金精算應計負債</text:span><text:span text:style-name="T55">增減情形及原因</text:span></text:p>
      <text:p text:style-name="P56">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text:soft-page-break/>最後支付責任。」<text:span text:style-name="T57">由於</text:span>退撫基金各年度編列之基金收繳預算數，係按費率12%提撥之軍、公、教各類人員基金收繳款及各級政府撥補政務人員退撫基金款項，<text:span text:style-name="T58">與</text:span>最適提撥率<text:span text:style-name="T59">頗有差距</text:span>，導致退撫基金累積未提存之退休金精算應計負債數額龐鉅。依<text:span text:style-name="T60">最近</text:span><text:span text:style-name="T61">一</text:span>次精算<text:span text:style-name="T62">報告(109年3月)指出</text:span>，至108年底是項「未來或有給付責任」預估<text:span text:style-name="T63">金額</text:span>達2兆6,000億餘元（含中央政府1兆681億元及地方政府1兆5,319億元）；相較107年底之2兆4,717億元，<text:span text:style-name="T64">金額</text:span>略<text:span text:style-name="T65">增1,283</text:span>億元，<text:span text:style-name="T66">增</text:span>幅<text:span text:style-name="T67">為</text:span>5.19%<text:s/>(詳表1)。</text:p>
      <text:p text:style-name="P68"><text:span text:style-name="T69">(</text:span><text:span text:style-name="T70">二</text:span><text:span text:style-name="T71">)</text:span><text:span text:style-name="T72">至108年底</text:span><text:span text:style-name="T73">軍</text:span><text:span text:style-name="T74">公</text:span><text:span text:style-name="T75">教</text:span><text:span text:style-name="T76">政</text:span><text:span text:style-name="T77">各類</text:span><text:span text:style-name="T78">人員</text:span><text:span text:style-name="T79">之</text:span><text:span text:style-name="T80">個別提撥</text:span><text:span text:style-name="T81">退撫</text:span><text:span text:style-name="T82">基金進度及</text:span><text:span text:style-name="T83">尚</text:span><text:span text:style-name="T84">未提撥精算應計負債</text:span><text:span text:style-name="T85">統計</text:span></text:p>
      <text:p text:style-name="P86"><text:span text:style-name="T87">又</text:span>進一步分析軍公教<text:span text:style-name="T88">政</text:span>各類人員之<text:span text:style-name="T89">已</text:span>提撥基金進度<text:span text:style-name="T90">概況</text:span>(詳附表1），<text:span text:style-name="T91">截</text:span>至108年底止退撫基金整體已提撥基金比例為19%；<text:span text:style-name="T92">其中</text:span>公、教、軍及政務人員之提撥比例分別為25%、15%、8%及14%，<text:span text:style-name="T93">經計算</text:span>個別人員之未提撥精算應計負債分別為1兆1,171億8,147萬2千元、1兆1,533億6,119萬3千元、3,290億3,546萬2千元及4億7,122萬8千元，合計退撫基金之未提存退休金精算應計負債為2兆6,000億4,935萬5千元(詳表1)。</text:p>
      <text:p text:style-name="P94"><text:span text:style-name="T95">(</text:span><text:span text:style-name="T96">三</text:span><text:span text:style-name="T97">)</text:span><text:span text:style-name="T98">為縮減基金財務缺口</text:span><text:span text:style-name="T99">及</text:span><text:span text:style-name="T100">軍公教人員實際提撥費率與最適提撥費率之差距，</text:span><text:span text:style-name="T101">基金管理會公告軍公教人員提撥率</text:span><text:span text:style-name="T102">自110年1月起每年調升1%，至112年調整為15%</text:span></text:p>
      <text:p text:style-name="P103"><text:span text:style-name="T104">據</text:span><text:span text:style-name="T105">退撫</text:span><text:span text:style-name="T106">基金</text:span><text:span text:style-name="T107">管理委員</text:span><text:span text:style-name="T108">會說明</text:span><text:span text:style-name="T109">，108年度</text:span>「未來或有給付責任」較107年度增加<text:span text:style-name="T110">原因，</text:span><text:span text:style-name="T111">除因</text:span><text:span text:style-name="T112">軍公教人員</text:span><text:span text:style-name="T113">之實</text:span>際提撥費率12%遠低於精算報告<text:span text:style-name="T114">之</text:span>最適提撥費率；<text:span text:style-name="T115">另</text:span>108<text:span text:style-name="T116">年度</text:span>參加退撫基金人員66萬餘人，<text:span text:style-name="T117">較107年度略增且</text:span><text:span text:style-name="T118">又</text:span>新增1年服務年資，<text:span text:style-name="T119">致</text:span>服務成本及利息成本<text:span text:style-name="T120">均增加</text:span>。</text:p>
      <text:p text:style-name="P121">為<text:span text:style-name="T122">健全</text:span>基金財務<text:span text:style-name="T123">並</text:span><text:span text:style-name="T124">逐年縮減</text:span><text:span text:style-name="T125">軍公教人員</text:span>實際提撥費率<text:span text:style-name="T126">與</text:span>最<text:soft-page-break/>適提撥費率<text:span text:style-name="T127">之</text:span><text:span text:style-name="T128">差距，</text:span>109年9月14日<text:span text:style-name="T129">該</text:span>基金管理<text:span text:style-name="T130">委員</text:span>會<text:span text:style-name="T131">於</text:span>官網<text:span text:style-name="T132">「</text:span>公告<text:span text:style-name="T133">資訊</text:span><text:span text:style-name="T134">」</text:span><text:span text:style-name="T135">專區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136">並</text:span>請各機關（構）學校自110年1月1日起依修正後對照表標準，辦理每月退撫基金費用繳納事宜。」<text:span text:style-name="T137">以</text:span><text:span text:style-name="T138">逐年</text:span><text:span text:style-name="T139">增加基金</text:span><text:span text:style-name="T140">之</text:span><text:span text:style-name="T141">收繳數，</text:span><text:span text:style-name="T142">並表示將</text:span>持續評估<text:span text:style-name="T143">退撫</text:span>基金財務狀況<text:span text:style-name="T144">並</text:span><text:span text:style-name="T145">綜合考量</text:span>費率<text:span text:style-name="T146">是否再</text:span>檢討。</text:p>
      <text:p text:style-name="P147">綜上，<text:span text:style-name="T148">截</text:span>至108年底退撫基金<text:span text:style-name="T149">之</text:span>未提存退休金精算應計負債<text:span text:style-name="T150">累計達</text:span>2.6兆元。<text:span text:style-name="T151">為</text:span><text:span text:style-name="T152">健全基金財務並</text:span><text:span text:style-name="T153">逐年縮減軍公教人員實際提撥費率與最適提撥費率之差距，</text:span><text:span text:style-name="T154">基金管理</text:span><text:span text:style-name="T155">委員</text:span><text:span text:style-name="T156">會</text:span><text:span text:style-name="T157">已</text:span><text:span text:style-name="T158">公告</text:span>自110年1月1<text:span text:style-name="T159">日</text:span>起軍公教人員<text:span text:style-name="T160">之</text:span>退撫基金提撥費率每年調升1%，至112年調整為15%，<text:span text:style-name="T161">將可</text:span><text:span text:style-name="T162">逐年增加基金收繳數</text:span><text:span text:style-name="T163">。該基金</text:span>允宜<text:span text:style-name="T164">穩健</text:span><text:span text:style-name="T165">提升經營效率及各項收益，以助改善</text:span><text:span text:style-name="T166">基金</text:span><text:span text:style-name="T167">財務狀況</text:span>。</text:p>
      <text:p text:style-name="P168"><text:span text:style-name="T169">表1</text:span><text:span text:style-name="T170"><text:s text:c="2"/></text:span><text:span text:style-name="T171">至10</text:span><text:span text:style-name="T172">8</text:span><text:span text:style-name="T173">年底</text:span><text:span text:style-name="T174">退撫基金</text:span><text:span text:style-name="T175">整體及各類人員之</text:span><text:span text:style-name="T176">提撥進度</text:span><text:span text:style-name="T177">情形</text:span></text:p>
      <text:p text:style-name="P178"><text:span text:style-name="T179"><text:s text:c="3"/></text:span><text:span text:style-name="T180">單位：新臺幣千元</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參加人員身分別</text:p>
            <text:p text:style-name="P190"/>
            <text:p text:style-name="P191"/>
          </table:table-cell>
          <table:table-cell table:style-name="TableCell192">
            <text:p text:style-name="P193">領取給付人員及在職人員之未來淨給付精算現值(精算應計負債)<text:s/>(1)</text:p>
          </table:table-cell>
          <table:table-cell table:style-name="TableCell194">
            <text:p text:style-name="P195">已提存退休基金(2)</text:p>
            <text:p text:style-name="P196"/>
            <text:p text:style-name="P197"/>
          </table:table-cell>
          <table:table-cell table:style-name="TableCell198">
            <text:p text:style-name="P199">未提撥精算應計負債</text:p>
            <text:p text:style-name="P200">(3)=(1)-(2)</text:p>
          </table:table-cell>
          <table:table-cell table:style-name="TableCell201">
            <text:p text:style-name="P202">已提撥比例(2)/(1)<text:s/>%</text:p>
            <text:p text:style-name="P203"/>
            <text:p text:style-name="P204"/>
          </table:table-cell>
        </table:table-row>
        <table:table-row table:style-name="TableRow205">
          <table:table-cell table:style-name="TableCell206">
            <text:p text:style-name="P207">公務人員</text:p>
          </table:table-cell>
          <table:table-cell table:style-name="TableCell208">
            <text:p text:style-name="P209">1,485,456,765</text:p>
          </table:table-cell>
          <table:table-cell table:style-name="TableCell210">
            <text:p text:style-name="P211">368,275,293</text:p>
          </table:table-cell>
          <table:table-cell table:style-name="TableCell212">
            <text:p text:style-name="P213">1,117,181,472</text:p>
          </table:table-cell>
          <table:table-cell table:style-name="TableCell214">
            <text:p text:style-name="P215">25</text:p>
          </table:table-cell>
        </table:table-row>
        <table:table-row table:style-name="TableRow216">
          <table:table-cell table:style-name="TableCell217">
            <text:p text:style-name="P218">教育人員</text:p>
          </table:table-cell>
          <table:table-cell table:style-name="TableCell219">
            <text:p text:style-name="P220">1,359,593,273</text:p>
          </table:table-cell>
          <table:table-cell table:style-name="TableCell221">
            <text:p text:style-name="P222">206,232,080</text:p>
          </table:table-cell>
          <table:table-cell table:style-name="TableCell223">
            <text:p text:style-name="P224">1,153,361,193</text:p>
          </table:table-cell>
          <table:table-cell table:style-name="TableCell225">
            <text:p text:style-name="P226">15</text:p>
          </table:table-cell>
        </table:table-row>
        <table:table-row table:style-name="TableRow227">
          <table:table-cell table:style-name="TableCell228">
            <text:p text:style-name="P229">軍職人員</text:p>
          </table:table-cell>
          <table:table-cell table:style-name="TableCell230">
            <text:p text:style-name="P231">359,428,375</text:p>
          </table:table-cell>
          <table:table-cell table:style-name="TableCell232">
            <text:p text:style-name="P233">30,392,913</text:p>
          </table:table-cell>
          <table:table-cell table:style-name="TableCell234">
            <text:p text:style-name="P235">329,035,462</text:p>
          </table:table-cell>
          <table:table-cell table:style-name="TableCell236">
            <text:p text:style-name="P237">8</text:p>
          </table:table-cell>
        </table:table-row>
        <table:table-row table:style-name="TableRow238">
          <table:table-cell table:style-name="TableCell239">
            <text:p text:style-name="P240">政務人員</text:p>
          </table:table-cell>
          <table:table-cell table:style-name="TableCell241">
            <text:p text:style-name="P242">544,818</text:p>
          </table:table-cell>
          <table:table-cell table:style-name="TableCell243">
            <text:p text:style-name="P244">73,590</text:p>
          </table:table-cell>
          <table:table-cell table:style-name="TableCell245">
            <text:p text:style-name="P246">471,228</text:p>
          </table:table-cell>
          <table:table-cell table:style-name="TableCell247">
            <text:p text:style-name="P248">14</text:p>
          </table:table-cell>
        </table:table-row>
        <table:table-row table:style-name="TableRow249">
          <table:table-cell table:style-name="TableCell250">
            <text:p text:style-name="P251">合計</text:p>
          </table:table-cell>
          <table:table-cell table:style-name="TableCell252">
            <text:p text:style-name="P253">3,205,023,230</text:p>
          </table:table-cell>
          <table:table-cell table:style-name="TableCell254">
            <text:p text:style-name="P255">604,973,875</text:p>
          </table:table-cell>
          <table:table-cell table:style-name="TableCell256">
            <text:p text:style-name="P257">2,600,049,355</text:p>
          </table:table-cell>
          <table:table-cell table:style-name="TableCell258">
            <text:p text:style-name="P259">19</text:p>
          </table:table-cell>
        </table:table-row>
      </table:table>
      <text:p text:style-name="P260"><text:span text:style-name="T261">資料來源</text:span><text:span text:style-name="T262">：</text:span><text:span text:style-name="T263">退撫基金</text:span><text:span text:style-name="T264">110</text:span><text:span text:style-name="T265">年度預算書</text:span><text:span text:style-name="T266">之提撥進度表</text:span><text:span text:style-name="T267">。</text:span></text:p>
      <text:p text:style-name="P26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79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08T07:23:00Z</meta:creation-date>
    <dc:date>2020-10-08T07:23:00Z</dc:date>
    <meta:print-date>2020-10-07T10:55:00Z</meta:print-date>
    <meta:template xlink:href="Normal.dotm" xlink:type="simple"/>
    <meta:editing-cycles>2</meta:editing-cycles>
    <meta:editing-duration>PT0S</meta:editing-duration>
    <meta:document-statistic meta:page-count="3" meta:paragraph-count="4" meta:word-count="315" meta:character-count="2110" meta:row-count="14" meta:non-whitespace-character-count="1799"/>
  </office:meta>
</office:document-meta>
</file>