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註腳文字" style:family="paragraph">
      <style:paragraph-properties fo:text-align="justify" fo:line-height="0.2222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language-asian="zh" style:country-asian="HK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內文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 style:language-asian="zh" style:country-asian="HK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 style:language-asian="zh" style:country-asian="HK"/>
    </style:style>
    <style:style style:name="P46" style:parent-style-name="一下內文縮2" style:family="paragraph">
      <style:paragraph-properties fo:margin-left="0.5902in" fo:text-indent="0.3937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language-asian="zh" style:country-asian="HK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一二三" style:family="paragraph">
      <style:paragraph-properties fo:margin-left="0.5909in" fo:text-indent="-0.1972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7in">
        <style:tab-stops/>
      </style:paragraph-properties>
    </style:style>
    <style:style style:name="P117" style:parent-style-name="一下內文縮2" style:family="paragraph">
      <style:paragraph-properties fo:margin-left="0.5902in" fo:text-indent="0.3937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fo:background-color="#FFFFFF"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fo:background-color="#FFFFFF"/>
    </style:style>
    <style:style style:name="T175" style:parent-style-name="預設段落字型" style:family="text">
      <style:text-properties fo:background-color="#FFFFFF" style:language-asian="zh" style:country-asian="HK"/>
    </style:style>
    <style:style style:name="T176" style:parent-style-name="預設段落字型" style:family="text">
      <style:text-properties fo:background-color="#FFFFFF" style:language-asian="zh" style:country-asian="HK"/>
    </style:style>
    <style:style style:name="T177" style:parent-style-name="預設段落字型" style:family="text">
      <style:text-properties fo:background-color="#FFFFFF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fo:background-color="#FFFFFF" style:language-asian="zh" style:country-asian="HK"/>
    </style:style>
    <style:style style:name="T181" style:parent-style-name="預設段落字型" style:family="text">
      <style:text-properties fo:background-color="#FFFFFF" style:language-asian="zh" style:country-asian="HK"/>
    </style:style>
    <style:style style:name="T182" style:parent-style-name="預設段落字型" style:family="text">
      <style:text-properties fo:background-color="#FFFFFF" style:language-asian="zh" style:country-asian="HK"/>
    </style:style>
    <style:style style:name="T183" style:parent-style-name="預設段落字型" style:family="text">
      <style:text-properties fo:background-color="#FFFFFF" style:language-asian="zh" style:country-asian="HK"/>
    </style:style>
    <style:style style:name="T184" style:parent-style-name="預設段落字型" style:family="text">
      <style:text-properties fo:background-color="#FFFFFF" style:language-asian="zh" style:country-asian="HK"/>
    </style:style>
    <style:style style:name="T185" style:parent-style-name="預設段落字型" style:family="text">
      <style:text-properties fo:background-color="#FFFFFF" style:language-asian="zh" style:country-asian="HK"/>
    </style:style>
    <style:style style:name="T186" style:parent-style-name="預設段落字型" style:family="text">
      <style:text-properties fo:background-color="#FFFFFF" style:language-asian="zh" style:country-asian="HK"/>
    </style:style>
    <style:style style:name="T187" style:parent-style-name="預設段落字型" style:family="text">
      <style:text-properties fo:background-color="#FFFFFF" style:language-asian="zh" style:country-asian="HK"/>
    </style:style>
    <style:style style:name="T188" style:parent-style-name="預設段落字型" style:family="text">
      <style:text-properties fo:background-color="#FFFFFF" style:language-asian="zh" style:country-asian="HK"/>
    </style:style>
    <style:style style:name="T189" style:parent-style-name="預設段落字型" style:family="text">
      <style:text-properties fo:background-color="#FFFFFF" style:language-asian="zh" style:country-asian="HK"/>
    </style:style>
    <style:style style:name="T190" style:parent-style-name="預設段落字型" style:family="text">
      <style:text-properties fo:background-color="#FFFFFF" style:language-asian="zh" style:country-asian="HK"/>
    </style:style>
    <style:style style:name="T191" style:parent-style-name="預設段落字型" style:family="text">
      <style:text-properties fo:background-color="#FFFFFF" style:language-asian="zh" style:country-asian="HK"/>
    </style:style>
    <style:style style:name="T192" style:parent-style-name="預設段落字型" style:family="text">
      <style:text-properties fo:background-color="#FFFFFF" style:language-asian="zh" style:country-asian="HK"/>
    </style:style>
    <style:style style:name="T193" style:parent-style-name="預設段落字型" style:family="text">
      <style:text-properties fo:background-color="#FFFFFF" style:language-asian="zh" style:country-asian="HK"/>
    </style:style>
    <style:style style:name="T194" style:parent-style-name="預設段落字型" style:family="text">
      <style:text-properties fo:background-color="#FFFFFF" style:language-asian="zh" style:country-asian="HK"/>
    </style:style>
    <style:style style:name="P195" style:parent-style-name="內文" style:family="paragraph">
      <style:paragraph-properties fo:margin-left="0.3937in" fo:text-indent="0.3937in">
        <style:tab-stops/>
      </style:paragraph-properties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fo:background-color="#FFFFFF"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fo:background-color="#FFFFFF" style:language-asian="zh" style:country-asian="HK"/>
    </style:style>
    <style:style style:name="T204" style:parent-style-name="預設段落字型" style:family="text">
      <style:text-properties fo:background-color="#FFFFFF" style:language-asian="zh" style:country-asian="HK"/>
    </style:style>
    <style:style style:name="T205" style:parent-style-name="預設段落字型" style:family="text">
      <style:text-properties fo:background-color="#FFFFFF" style:language-asian="zh" style:country-asian="HK"/>
    </style:style>
    <style:style style:name="T206" style:parent-style-name="預設段落字型" style:family="text">
      <style:text-properties fo:background-color="#FFFFFF"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size="12pt" style:font-size-asian="12pt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1.1812in"/>
    </style:style>
    <style:style style:name="Table235" style:family="table">
      <style:table-properties style:width="5.9062in" fo:margin-left="0.0194in" table:align="lef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22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285" style:family="table-row">
      <style:table-row-properties style:min-row-height="0.22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296" style:family="table-row">
      <style:table-row-properties style:min-row-height="0.225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22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40" style:family="table-row">
      <style:table-row-properties style:min-row-height="0.225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表格內文14行高" style:family="paragraph">
      <style:paragraph-properties fo:margin-top="0.0895in"/>
      <style:text-properties fo:font-weight="bold" style:font-weight-asian="bold" fo:font-size="14pt" style:font-size-asian="14pt"/>
    </style:style>
    <style:style style:name="P354" style:parent-style-name="表格內文14行高" style:family="paragraph">
      <style:paragraph-properties fo:margin-top="0.0895in"/>
    </style:style>
    <style:style style:name="T35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T357" style:parent-style-name="預設段落字型" style:family="text">
      <style:text-properties fo:font-weight="bold" style:font-weight-asian="bold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359" style:parent-style-name="預設段落字型" style:family="text">
      <style:text-properties fo:font-weight="bold" style:font-weight-asian="bold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3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6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6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66" style:parent-style-name="表格內文14行高" style:family="paragraph">
      <style:paragraph-properties fo:margin-top="0.0895in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fo:font-weight="bold" style:font-weight-asian="bold" fo:font-size="14pt" style:font-size-asian="14pt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ableColumn375" style:family="table-column">
      <style:table-column-properties style:column-width="2.9534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1.7715in"/>
    </style:style>
    <style:style style:name="Table374" style:family="table">
      <style:table-properties style:width="5.9062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language-asian="zh" style:country-asian="HK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02in"/>
    </style:style>
    <style:style style:name="TableCell40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language-asian="zh" style:country-asian="HK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02in"/>
    </style:style>
    <style:style style:name="TableCell4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min-row-height="0.202in"/>
    </style:style>
    <style:style style:name="TableCell43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language-asian="zh" style:country-asian="HK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color="#000000"/>
    </style:style>
    <style:style style:name="P442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10年度預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（以下簡稱退撫基金）係依據公務人員退休資遣撫卹法第7條第1項、公立學校教職員退休資遣撫卹條例第<text:s/>8<text:s/>條第1項、陸海空軍軍官士官服役條例第29<text:s/>條第1項及軍人撫卹條例第21條第1項等規定設置。基金設立目的旨在運用基金本息支應軍公教人員退休資遣撫卹給與，以提高軍公教人員退撫所得及改善政府財政負擔，保障退休人員及遺族生活<text:span text:style-name="註腳參照"><text:note text:note-class="footnote" text:id="_ftn0"><text:note-citation>1</text:note-citation><text:note-body><text:p text:style-name="P8"><text:span text:style-name="T9"><text:s text:c="2"/></text:span><text:span text:style-name="T10">參照退撫基金</text:span><text:span text:style-name="T11">110</text:span><text:span text:style-name="T12">年度預算書總說明</text:span><text:span text:style-name="T13">。</text:span></text:p></text:note-body></text:note></text:span>。退撫基金110年度預算案編列總收入252億1,819萬2千元、總支出12億7,861萬6千元，收支相抵後<text:span text:style-name="T14">預計</text:span>本期賸餘239億3,957萬6千元，較109年度<text:span text:style-name="T15">編列之預計</text:span>賸餘<text:span text:style-name="T16">增加29</text:span>億5,509萬3千元（<text:span text:style-name="T17">增</text:span>幅14.08%）。謹就退撫基金110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8"><text:bookmark-start text:name="_Toc466272968"/><text:bookmark-start text:name="_Toc52990678"/><text:span text:style-name="T19">二</text:span>、<text:bookmark-end text:name="_Toc466272968"/>各主管機關<text:span text:style-name="T20">業</text:span>將107下半年<text:span text:style-name="T21">及108年度</text:span>軍公教人員節省之退撫經費及退輔會<text:span text:style-name="T22">增撥</text:span><text:span text:style-name="T23">款</text:span><text:span text:style-name="T24">共</text:span><text:span text:style-name="T25">627</text:span><text:span text:style-name="T26">億餘元</text:span><text:span text:style-name="T27">，</text:span><text:span text:style-name="T28">全數</text:span>編列預算挹注<text:span text:style-name="T29">至</text:span>退撫基金；<text:span text:style-name="T30">允宜穩健</text:span><text:span text:style-name="T31">提升</text:span><text:span text:style-name="T32">基</text:span><text:span text:style-name="T33">金</text:span><text:span text:style-name="T34">運用績效，俾利年金制度永續運作</text:span><text:bookmark-end text:name="_Toc52990678"/></text:p>
      <text:p text:style-name="P35">退撫基金110年度於「收繳<text:span text:style-name="T36">明細</text:span>表」編列基金收繳<text:span text:style-name="T37">數</text:span>1,080億6,012萬1千元，較109年度預算數874億7,847萬7千元，增加205億8,164萬4千元(增幅23.53%)。<text:span text:style-name="T38">茲說明如下</text:span>：</text:p>
      <text:p text:style-name="P39"><text:span text:style-name="T40">(一)</text:span><text:span text:style-name="T41">近年</text:span><text:span text:style-name="T42">參加退撫基金</text:span><text:span text:style-name="T43">之</text:span><text:span text:style-name="T44">人數</text:span><text:span text:style-name="T45">增減情形</text:span></text:p>
      <text:p text:style-name="P46"><text:span text:style-name="T47">據退撫基金管理委員會統計，</text:span><text:span text:style-name="T48">至10</text:span><text:span text:style-name="T49">8</text:span><text:span text:style-name="T50">年底止參加</text:span><text:span text:style-name="T51">退撫基金</text:span><text:span text:style-name="T52">總人數</text:span><text:span text:style-name="T53">66萬3,550人，</text:span><text:span text:style-name="T54">依身分別區分，</text:span><text:span text:style-name="T55">以</text:span><text:span text:style-name="T56">公務人員</text:span><text:span text:style-name="T57">30萬2,684</text:span><text:span text:style-name="T58">人(占</text:span><text:span text:style-name="T59">45.</text:span><text:span text:style-name="T60">62</text:span><text:span text:style-name="T61">%</text:span><text:span text:style-name="T62">)</text:span><text:span text:style-name="T63">居冠，其次為</text:span><text:span text:style-name="T64">教育人員</text:span><text:span text:style-name="T65">18萬2,365</text:span><text:span text:style-name="T66">人(占</text:span><text:span text:style-name="T67">2</text:span><text:span text:style-name="T68">7.48</text:span><text:span text:style-name="T69">%</text:span><text:span text:style-name="T70">)及</text:span><text:span text:style-name="T71">軍職人員1</text:span><text:span text:style-name="T72">7</text:span><text:span text:style-name="T73">萬</text:span><text:span text:style-name="T74">8,501</text:span><text:span text:style-name="T75">人(占</text:span><text:span text:style-name="T76">26.</text:span><text:span text:style-name="T77">90</text:span><text:span text:style-name="T78">）</text:span><text:span text:style-name="T79">；</text:span><text:span text:style-name="T80">較107年底增加1萬2,364人(增幅1.90%)，並較</text:span><text:span text:style-name="T81">101</text:span><text:span text:style-name="T82">年</text:span><text:span text:style-name="T83">底</text:span><text:span text:style-name="T84">之62萬</text:span><text:span text:style-name="T85">7,163</text:span><text:span text:style-name="T86">人成長</text:span><text:span text:style-name="T87">3</text:span><text:span text:style-name="T88">萬</text:span><text:span text:style-name="T89">6,387</text:span><text:span text:style-name="T90">人(詳表1)。</text:span></text:p>
      <text:p text:style-name="P91"><text:span text:style-name="T92">(</text:span><text:span text:style-name="T93">二</text:span><text:span text:style-name="T94">)</text:span><text:span text:style-name="T95">107年7月1日</text:span><text:span text:style-name="T96">起</text:span><text:span text:style-name="T97">實施新退撫法</text:span><text:span text:style-name="T98">後，</text:span><text:span text:style-name="T99">各主管機關</text:span><text:span text:style-name="T100">已</text:span><text:span text:style-name="T101">按期程</text:span><text:span text:style-name="T102">將</text:span><text:soft-page-break/><text:span text:style-name="T103">107下半年及108年度</text:span><text:span text:style-name="T104">軍公</text:span><text:span text:style-name="T105">（</text:span><text:span text:style-name="T106">政</text:span><text:span text:style-name="T107">）</text:span><text:span text:style-name="T108">教人員</text:span><text:span text:style-name="T109">因年金改革所節省之退撫經費</text:span><text:span text:style-name="T110">及退</text:span><text:span text:style-name="T111">輔</text:span><text:span text:style-name="T112">會增撥款，</text:span><text:span text:style-name="T113">於109年度及110年度全數</text:span><text:span text:style-name="T114">編列預算</text:span><text:span text:style-name="T115">挹注至退撫基金</text:span></text:p>
      <text:p text:style-name="P116">為建構永續年金制度，公務人員退休資遣撫卹法、公立學校教職員退休資遣撫卹條例及陸海空軍軍官士官服役條例自107年7月1日起施行。依公務人員退休資遣撫卹法第40條及其施行細則第102條、政務人員退職撫卹條例第22條及其施行細則第33條等規定，退休公(政)務人員調降退休(職)所得節省之退撫經費支出應全數挹注退撫基金；且每年挹注基金金額應於次年3月1日以前確定後，由各支給機關辦理下一年度預算編列及撥付退撫基金事宜。</text:p>
      <text:p text:style-name="P117"><text:span text:style-name="T118">按</text:span>退撫基金<text:span text:style-name="T119">於</text:span>110年度預算案編列基金收繳<text:span text:style-name="T120">數</text:span>1,080億6,012萬1千元，<text:span text:style-name="T121">包括</text:span>公(政）務人員447億8,781萬9千元、教育人員403億6,505萬1千元、軍職人員229億725萬1<text:span text:style-name="T122">千</text:span>元；<text:span text:style-name="T123">合計</text:span>較109年度預<text:span text:style-name="T124">計基金收繳</text:span><text:span text:style-name="T125">數</text:span>增加205億8,164萬4千元(增幅23.53%)。<text:span text:style-name="T126">主要係</text:span><text:span text:style-name="T127">各級政府因政、公、教、軍人員年金改革後於</text:span><text:span text:style-name="T128">108</text:span><text:span text:style-name="T129">年度所節省之退撫支出，經各主管機關依法定程序確定金額，其中政務人員</text:span><text:span text:style-name="T130">及</text:span><text:span text:style-name="T131">公務人員為 11</text:span><text:span text:style-name="T132">9.55</text:span><text:span text:style-name="T133">億元、教育人員為 155</text:span><text:span text:style-name="T134">.52</text:span><text:span text:style-name="T135"><text:s/>億元、軍職人員為</text:span><text:span text:style-name="T136">11</text:span><text:span text:style-name="T137">.84</text:span><text:span text:style-name="T138">億</text:span><text:span text:style-name="T139"><text:s/></text:span><text:span text:style-name="T140">元及</text:span><text:span text:style-name="T141">退輔會</text:span><text:span text:style-name="T142">再增撥挹注款</text:span><text:span text:style-name="T143">100<text:s/></text:span><text:span text:style-name="T144">億元，</text:span><text:span text:style-name="T145">合計386.91億元</text:span><text:span text:style-name="T146">將</text:span><text:span text:style-name="T147">全數挹注</text:span><text:span text:style-name="T148">至</text:span><text:span text:style-name="T149">退撫基金</text:span>，<text:span text:style-name="T150">該基金並</text:span><text:span text:style-name="T151">已</text:span><text:span text:style-name="T152">編入</text:span><text:span text:style-name="T153"><text:s/>110<text:s/></text:span><text:span text:style-name="T154">年度預算案辦理基金收繳。</text:span><text:span text:style-name="T155">由上述，軍公教人員參與退撫基金人數逐年遞增，及提撥費率自</text:span><text:span text:style-name="T156"><text:s/>110</text:span><text:span text:style-name="T157">年</text:span><text:span text:style-name="T158">1</text:span><text:span text:style-name="T159">月</text:span><text:span text:style-name="T160">1</text:span><text:span text:style-name="T161">日起調高</text:span><text:span text:style-name="T162">1%</text:span><text:span text:style-name="T163">，</text:span><text:span text:style-name="T164">均</text:span><text:span text:style-name="T165">使</text:span><text:span text:style-name="T166">110年度退撫</text:span><text:span text:style-name="T167">基金收繳預算增加。</text:span><text:span text:style-name="T168">觀之107年7月</text:span><text:span text:style-name="T169">新退撫制度施行後</text:span>，<text:span text:style-name="T170">倘</text:span><text:span text:style-name="T171">加計</text:span><text:span text:style-name="T172">109年度軍公教人員</text:span><text:span text:style-name="T173">於107下半年節省之退撫經費</text:span><text:span text:style-name="T174">及</text:span><text:span text:style-name="T175">退輔會</text:span><text:span text:style-name="T176">增撥</text:span><text:span text:style-name="T177">款</text:span><text:span text:style-name="T178">挹注退撫基金</text:span><text:span text:style-name="T179">共</text:span><text:span text:style-name="T180">240.77億元，</text:span><text:span text:style-name="T181">則</text:span><text:span text:style-name="T182">109</text:span><text:span text:style-name="T183">年度及</text:span><text:span text:style-name="T184">110年度</text:span><text:span text:style-name="T185">合計各級政府</text:span><text:span text:style-name="T186">挹注退撫基金</text:span><text:span text:style-name="T187">已</text:span><text:span text:style-name="T188">達627.6</text:span><text:span text:style-name="T189">8</text:span><text:span text:style-name="T190">億元</text:span><text:span text:style-name="T191">(詳表</text:span><text:span text:style-name="T192">2</text:span><text:span text:style-name="T193">)</text:span><text:span text:style-name="T194">。</text:span></text:p>
      <text:soft-page-break/>
      <text:p text:style-name="P195">綜上，<text:span text:style-name="T196">107年7月</text:span><text:span text:style-name="T197">新退撫制度施行</text:span>迄今<text:span text:style-name="T198">已</text:span>2年餘，各主管機關<text:span text:style-name="T199">均</text:span>依規定將107下半年<text:span text:style-name="T200">及108年度</text:span>節省之退撫支出連同退輔會增撥挹注<text:span text:style-name="T201">款</text:span><text:span text:style-name="T202">合計</text:span><text:span text:style-name="T203">627.6</text:span><text:span text:style-name="T204">8</text:span><text:span text:style-name="T205">億元</text:span><text:span text:style-name="T206">，</text:span>全數編列預算挹注至退撫基金；<text:span text:style-name="T207">及</text:span>110<text:span text:style-name="T208">年度</text:span><text:span text:style-name="T209">退撫基金亦</text:span><text:span text:style-name="T210">係</text:span><text:span text:style-name="T211">按新提撥費率</text:span><text:span text:style-name="T212">13%</text:span><text:span text:style-name="T213">編列收繳預算</text:span>，<text:span text:style-name="T214">致收繳數</text:span><text:span text:style-name="T215">較109年度</text:span><text:span text:style-name="T216">增加，</text:span>相關資訊<text:span text:style-name="T217">均</text:span><text:span text:style-name="T218">公告</text:span>於官網。<text:span text:style-name="T219">未來</text:span><text:span text:style-name="T220">允宜持續辦理，</text:span><text:span text:style-name="T221">以</text:span>增進全民之瞭解及信賴，確保軍公教退休金制度之改革成果。</text:p>
      <text:p text:style-name="P222"><text:span text:style-name="T223">表1</text:span><text:span text:style-name="T224"><text:s text:c="2"/></text:span><text:span text:style-name="T225">近年</text:span><text:span text:style-name="T226">度</text:span><text:span text:style-name="T227">參加</text:span><text:span text:style-name="T228">退撫基金</text:span><text:span text:style-name="T229">之</text:span><text:span text:style-name="T230">人數增減情形 <text:s text:c="4"/></text:span><text:span text:style-name="T231"><text:s text:c="6"/></text:span><text:span text:style-name="T232"><text:s/></text:span><text:span text:style-name="T233">　</text:span><text:span text:style-name="T234">單位：人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年度</text:p>
            </table:table-cell>
            <table:table-cell table:style-name="TableCell244">
              <text:p text:style-name="P245">總計</text:p>
            </table:table-cell>
            <table:table-cell table:style-name="TableCell246">
              <text:p text:style-name="P247">公務人員</text:p>
            </table:table-cell>
            <table:table-cell table:style-name="TableCell248">
              <text:p text:style-name="P249">教育人員</text:p>
            </table:table-cell>
            <table:table-cell table:style-name="TableCell250">
              <text:p text:style-name="P251">軍職人員</text:p>
            </table:table-cell>
          </table:table-row>
          <table:table-row table:style-name="TableRow252">
            <table:table-cell table:style-name="TableCell253">
              <text:p text:style-name="P254">101</text:p>
            </table:table-cell>
            <table:table-cell table:style-name="TableCell255">
              <text:p text:style-name="P256">627,163</text:p>
            </table:table-cell>
            <table:table-cell table:style-name="TableCell257">
              <text:p text:style-name="P258">292,326</text:p>
            </table:table-cell>
            <table:table-cell table:style-name="TableCell259">
              <text:p text:style-name="P260">193,083</text:p>
            </table:table-cell>
            <table:table-cell table:style-name="TableCell261">
              <text:p text:style-name="P262">141,754</text:p>
            </table:table-cell>
          </table:table-row>
          <table:table-row table:style-name="TableRow263">
            <table:table-cell table:style-name="TableCell264">
              <text:p text:style-name="P265">102</text:p>
            </table:table-cell>
            <table:table-cell table:style-name="TableCell266">
              <text:p text:style-name="P267">622,197</text:p>
            </table:table-cell>
            <table:table-cell table:style-name="TableCell268">
              <text:p text:style-name="P269">293,535</text:p>
            </table:table-cell>
            <table:table-cell table:style-name="TableCell270">
              <text:p text:style-name="P271">192,275</text:p>
            </table:table-cell>
            <table:table-cell table:style-name="TableCell272">
              <text:p text:style-name="P273">136,387</text:p>
            </table:table-cell>
          </table:table-row>
          <table:table-row table:style-name="TableRow274">
            <table:table-cell table:style-name="TableCell275">
              <text:p text:style-name="P276">103</text:p>
            </table:table-cell>
            <table:table-cell table:style-name="TableCell277">
              <text:p text:style-name="P278">624,993</text:p>
            </table:table-cell>
            <table:table-cell table:style-name="TableCell279">
              <text:p text:style-name="P280">289,833</text:p>
            </table:table-cell>
            <table:table-cell table:style-name="TableCell281">
              <text:p text:style-name="P282">191,541</text:p>
            </table:table-cell>
            <table:table-cell table:style-name="TableCell283">
              <text:p text:style-name="P284">143,619</text:p>
            </table:table-cell>
          </table:table-row>
          <table:table-row table:style-name="TableRow285">
            <table:table-cell table:style-name="TableCell286">
              <text:p text:style-name="P287">104</text:p>
            </table:table-cell>
            <table:table-cell table:style-name="TableCell288">
              <text:p text:style-name="P289">629,566</text:p>
            </table:table-cell>
            <table:table-cell table:style-name="TableCell290">
              <text:p text:style-name="P291">288,415</text:p>
            </table:table-cell>
            <table:table-cell table:style-name="TableCell292">
              <text:p text:style-name="P293">188,947</text:p>
            </table:table-cell>
            <table:table-cell table:style-name="TableCell294">
              <text:p text:style-name="P295">152,204</text:p>
            </table:table-cell>
          </table:table-row>
          <table:table-row table:style-name="TableRow296">
            <table:table-cell table:style-name="TableCell297">
              <text:p text:style-name="P298">105</text:p>
            </table:table-cell>
            <table:table-cell table:style-name="TableCell299">
              <text:p text:style-name="P300">634,666</text:p>
            </table:table-cell>
            <table:table-cell table:style-name="TableCell301">
              <text:p text:style-name="P302">289,257</text:p>
            </table:table-cell>
            <table:table-cell table:style-name="TableCell303">
              <text:p text:style-name="P304">185,810</text:p>
            </table:table-cell>
            <table:table-cell table:style-name="TableCell305">
              <text:p text:style-name="P306">159,599</text:p>
            </table:table-cell>
          </table:table-row>
          <table:table-row table:style-name="TableRow307">
            <table:table-cell table:style-name="TableCell308">
              <text:p text:style-name="P309">106</text:p>
            </table:table-cell>
            <table:table-cell table:style-name="TableCell310">
              <text:p text:style-name="P311">639,412</text:p>
            </table:table-cell>
            <table:table-cell table:style-name="TableCell312">
              <text:p text:style-name="P313">293,829</text:p>
            </table:table-cell>
            <table:table-cell table:style-name="TableCell314">
              <text:p text:style-name="P315">183,372</text:p>
            </table:table-cell>
            <table:table-cell table:style-name="TableCell316">
              <text:p text:style-name="P317">162,211</text:p>
            </table:table-cell>
          </table:table-row>
          <table:table-row table:style-name="TableRow318">
            <table:table-cell table:style-name="TableCell319">
              <text:p text:style-name="P320">年度</text:p>
            </table:table-cell>
            <table:table-cell table:style-name="TableCell321">
              <text:p text:style-name="P322">總計</text:p>
            </table:table-cell>
            <table:table-cell table:style-name="TableCell323">
              <text:p text:style-name="P324">公務人員</text:p>
            </table:table-cell>
            <table:table-cell table:style-name="TableCell325">
              <text:p text:style-name="P326">教育人員</text:p>
            </table:table-cell>
            <table:table-cell table:style-name="TableCell327">
              <text:p text:style-name="P328">軍職人員</text:p>
            </table:table-cell>
          </table:table-row>
          <table:table-row table:style-name="TableRow329">
            <table:table-cell table:style-name="TableCell330">
              <text:p text:style-name="P331">107</text:p>
            </table:table-cell>
            <table:table-cell table:style-name="TableCell332">
              <text:p text:style-name="P333">651,186</text:p>
            </table:table-cell>
            <table:table-cell table:style-name="TableCell334">
              <text:p text:style-name="P335">297,704</text:p>
            </table:table-cell>
            <table:table-cell table:style-name="TableCell336">
              <text:p text:style-name="P337">182,664</text:p>
            </table:table-cell>
            <table:table-cell table:style-name="TableCell338">
              <text:p text:style-name="P339">170,818</text:p>
            </table:table-cell>
          </table:table-row>
          <table:table-row table:style-name="TableRow340">
            <table:table-cell table:style-name="TableCell341">
              <text:p text:style-name="P342">108</text:p>
            </table:table-cell>
            <table:table-cell table:style-name="TableCell343">
              <text:p text:style-name="P344">663,550</text:p>
            </table:table-cell>
            <table:table-cell table:style-name="TableCell345">
              <text:p text:style-name="P346">302,684</text:p>
            </table:table-cell>
            <table:table-cell table:style-name="TableCell347">
              <text:p text:style-name="P348">182,365</text:p>
            </table:table-cell>
            <table:table-cell table:style-name="TableCell349">
              <text:p text:style-name="P350">178,501</text:p>
            </table:table-cell>
          </table:table-row>
        </table:table-header-rows>
      </table:table>
      <text:p text:style-name="表格內文14行高">資料來源：108<text:span text:style-name="T351">年</text:span>公務人員退休撫卹基金統計年報(109年5月<text:span text:style-name="T352">編印</text:span>)。</text:p>
      <text:p text:style-name="P353"/>
      <text:p text:style-name="P354"><text:span text:style-name="T355">表</text:span><text:span text:style-name="T356">2<text:s/></text:span><text:span text:style-name="T357"><text:s/></text:span><text:span text:style-name="T358">1</text:span><text:span text:style-name="T359">09-110</text:span><text:span text:style-name="T360">年度</text:span><text:span text:style-name="T361">軍公教各類人員因年金改革節省</text:span><text:span text:style-name="T362">之</text:span><text:span text:style-name="T363">退撫支出</text:span><text:span text:style-name="T364">挹注</text:span><text:span text:style-name="T365">至</text:span></text:p>
      <text:p text:style-name="P366"><text:span text:style-name="T367">　　　</text:span><text:span text:style-name="T368">退撫基金</text:span><text:span text:style-name="T369">一覽</text:span><text:span text:style-name="T370">表</text:span><text:span text:style-name="T371"><text:s text:c="19"/></text:span><text:span text:style-name="T372"><text:s/>　　<text:s/></text:span><text:span text:style-name="T373"><text:s/></text:span>單位：新臺幣億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表格內文14行高">項目</text:p>
            </table:table-cell>
            <table:table-cell table:style-name="TableCell380">
              <text:p text:style-name="表格內文14行高">身分別</text:p>
            </table:table-cell>
            <table:table-cell table:style-name="TableCell381">
              <text:p text:style-name="表格內文14行高">金額</text:p>
            </table:table-cell>
          </table:table-row>
        </table:table-header-rows>
        <table:table-row table:style-name="TableRow382">
          <table:table-cell table:style-name="TableCell383" table:number-rows-spanned="4">
            <text:p text:style-name="表格內文14行高">107<text:span text:style-name="T384">下半</text:span>年年金改革節省經費</text:p>
          </table:table-cell>
          <table:table-cell table:style-name="TableCell385">
            <text:p text:style-name="表格內文14行高">公(政)務人員</text:p>
          </table:table-cell>
          <table:table-cell table:style-name="TableCell386">
            <text:p text:style-name="P387">60.75</text:p>
          </table:table-cell>
        </table:table-row>
        <table:table-row table:style-name="TableRow388">
          <table:covered-table-cell>
            <text:p text:style-name="表格內文14行高"/>
          </table:covered-table-cell>
          <table:table-cell table:style-name="TableCell389">
            <text:p text:style-name="表格內文14行高">教育人員</text:p>
          </table:table-cell>
          <table:table-cell table:style-name="TableCell390">
            <text:p text:style-name="P391">76.01</text:p>
          </table:table-cell>
        </table:table-row>
        <table:table-row table:style-name="TableRow392">
          <table:covered-table-cell>
            <text:p text:style-name="表格內文14行高"/>
          </table:covered-table-cell>
          <table:table-cell table:style-name="TableCell393">
            <text:p text:style-name="表格內文14行高">軍職人員</text:p>
          </table:table-cell>
          <table:table-cell table:style-name="TableCell394">
            <text:p text:style-name="P395">4.01</text:p>
          </table:table-cell>
        </table:table-row>
        <table:table-row table:style-name="TableRow396">
          <table:covered-table-cell>
            <text:p text:style-name="表格內文14行高"/>
          </table:covered-table-cell>
          <table:table-cell table:style-name="TableCell397">
            <text:p text:style-name="表格內文14行高">小計</text:p>
          </table:table-cell>
          <table:table-cell table:style-name="TableCell398">
            <text:p text:style-name="P399">140.77</text:p>
          </table:table-cell>
        </table:table-row>
        <table:table-row table:style-name="TableRow400">
          <table:table-cell table:style-name="TableCell401">
            <text:p text:style-name="表格內文14行高">國軍配合精簡政策</text:p>
          </table:table-cell>
          <table:table-cell table:style-name="TableCell402">
            <text:p text:style-name="表格內文14行高">軍職人員</text:p>
          </table:table-cell>
          <table:table-cell table:style-name="TableCell403">
            <text:p text:style-name="P404">100.00</text:p>
          </table:table-cell>
        </table:table-row>
        <table:table-row table:style-name="TableRow405">
          <table:table-cell table:style-name="TableCell406" table:number-columns-spanned="2">
            <text:p text:style-name="表格內文14行高">109年度挹注退撫基金<text:span text:style-name="T407">合計</text:span></text:p>
          </table:table-cell>
          <table:covered-table-cell/>
          <table:table-cell table:style-name="TableCell408">
            <text:p text:style-name="P409">240.77</text:p>
          </table:table-cell>
        </table:table-row>
        <table:table-row table:style-name="TableRow410">
          <table:table-cell table:style-name="TableCell411" table:number-rows-spanned="4">
            <text:p text:style-name="表格內文14行高">108年年金改革節省經費</text:p>
          </table:table-cell>
          <table:table-cell table:style-name="TableCell412">
            <text:p text:style-name="表格內文14行高">公(政)務人員</text:p>
          </table:table-cell>
          <table:table-cell table:style-name="TableCell413">
            <text:p text:style-name="P414">119.55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>
            <text:p text:style-name="表格內文14行高">教育人員</text:p>
          </table:table-cell>
          <table:table-cell table:style-name="TableCell417">
            <text:p text:style-name="P418">155.52</text:p>
          </table:table-cell>
        </table:table-row>
        <table:table-row table:style-name="TableRow419">
          <table:covered-table-cell>
            <text:p text:style-name="表格內文14行高"/>
          </table:covered-table-cell>
          <table:table-cell table:style-name="TableCell420">
            <text:p text:style-name="表格內文14行高">軍職人員</text:p>
          </table:table-cell>
          <table:table-cell table:style-name="TableCell421">
            <text:p text:style-name="P422">11.84</text:p>
          </table:table-cell>
        </table:table-row>
        <table:table-row table:style-name="TableRow423">
          <table:covered-table-cell>
            <text:p text:style-name="表格內文14行高"/>
          </table:covered-table-cell>
          <table:table-cell table:style-name="TableCell424">
            <text:p text:style-name="表格內文14行高">小計</text:p>
          </table:table-cell>
          <table:table-cell table:style-name="TableCell425">
            <text:p text:style-name="P426">286.91</text:p>
          </table:table-cell>
        </table:table-row>
        <table:table-row table:style-name="TableRow427">
          <table:table-cell table:style-name="TableCell428">
            <text:p text:style-name="表格內文14行高">國軍配合精簡政策</text:p>
          </table:table-cell>
          <table:table-cell table:style-name="TableCell429">
            <text:p text:style-name="表格內文14行高">軍職人員</text:p>
          </table:table-cell>
          <table:table-cell table:style-name="TableCell430">
            <text:p text:style-name="P431">100.00</text:p>
          </table:table-cell>
        </table:table-row>
        <table:table-row table:style-name="TableRow432">
          <table:table-cell table:style-name="TableCell433" table:number-columns-spanned="2">
            <text:p text:style-name="表格內文14行高">110年度挹注退撫基金合計</text:p>
          </table:table-cell>
          <table:covered-table-cell/>
          <table:table-cell table:style-name="TableCell434">
            <text:p text:style-name="P435">386.91</text:p>
          </table:table-cell>
        </table:table-row>
        <table:table-row table:style-name="TableRow436">
          <table:table-cell table:style-name="TableCell437" table:number-columns-spanned="2">
            <text:p text:style-name="表格內文14行高">109-110年度挹注退撫基金<text:span text:style-name="T438">合計</text:span></text:p>
          </table:table-cell>
          <table:covered-table-cell/>
          <table:table-cell table:style-name="TableCell439">
            <text:p text:style-name="P440">627.68</text:p>
          </table:table-cell>
        </table:table-row>
      </table:table>
      <text:p text:style-name="表格內文14行高">資料來源：公務人員退休撫卹基金管理委員會網站「年改挹注款專區」<text:span text:style-name="T441">。</text:span></text:p>
      <text:p text:style-name="P44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062in" svg:y="0.006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08T07:23:00Z</meta:creation-date>
    <dc:date>2020-10-08T07:23:00Z</dc:date>
    <meta:print-date>2020-10-07T10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6" meta:row-count="17" meta:non-whitespace-character-count="2076"/>
  </office:meta>
</office:document-meta>
</file>