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margin-left="0.5909in" fo:text-indent="-0.1972in">
        <style:tab-stops/>
      </style:paragraph-properties>
      <style:text-properties fo:font-weight="bold" style:font-weight-asian="bold"/>
    </style:style>
    <style:style style:name="P65" style:parent-style-name="E" style:family="paragraph">
      <style:paragraph-properties fo:margin-left="0.7875in" fo:text-indent="-0.197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language-asian="zh" style:country-asian="HK"/>
    </style:style>
    <style:style style:name="P74" style:parent-style-name="E" style:family="paragraph">
      <style:paragraph-properties fo:margin-left="0.7875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P115" style:parent-style-name="內文"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P121" style:parent-style-name="一下內文縮2" style:family="paragraph">
      <style:paragraph-properties fo:margin-left="0.5902in" fo:text-indent="0.3937in">
        <style:tab-stops/>
      </style:paragraph-properties>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fo:color="#000000"/>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P196" style:parent-style-name="內文" style:family="paragraph">
      <style:paragraph-properties fo:margin-left="0.3937in" fo:text-indent="0.3937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0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text:s text:c="2"/></text:span><text:span text:style-name="T10">參照退撫基金</text:span><text:span text:style-name="T11">110</text:span><text:span text:style-name="T12">年度預算書總說明</text:span><text:span text:style-name="T13">。</text:span></text:p></text:note-body></text:note></text:span>。退撫基金110年度預算案編列總收入252億1,819萬2千元、總支出12億7,861萬6千元，收支相抵後<text:span text:style-name="T14">預計</text:span>本期賸餘239億3,957萬6千元，較109年度<text:span text:style-name="T15">編列之預計</text:span>賸餘<text:span text:style-name="T16">增加29</text:span>億5,509萬3千元（<text:span text:style-name="T17">增</text:span>幅14.08%）。謹就退撫基金110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8"><text:bookmark-start text:name="_Toc399669242"/><text:bookmark-start text:name="_Toc324491470"/><text:bookmark-start text:name="_Toc403469694"/><text:bookmark-start text:name="_Toc403469693"/><text:bookmark-start text:name="_Toc403469698"/><text:bookmark-start text:name="_Toc496186359"/><text:bookmark-start text:name="_Toc20997413"/><text:bookmark-start text:name="_Toc5299068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span text:style-name="T19">四</text:span>、<text:bookmark-end text:name="_Toc20997413"/>108<text:span text:style-name="T20">年度退</text:span><text:span text:style-name="T21">撫基金之資金運用雖達</text:span><text:span text:style-name="T22">成</text:span><text:span text:style-name="T23">收益目標值，然全</text:span><text:span text:style-name="T24">球金融市場波動</text:span><text:span text:style-name="T25">極大，連帶</text:span><text:span text:style-name="T26">影響</text:span><text:span text:style-name="T27">109年度短期</text:span><text:span text:style-name="T28">收益起伏</text:span><text:span text:style-name="T29">；</text:span><text:span text:style-name="T30">該基金允宜審慎評估市場走勢，提</text:span><text:span text:style-name="T31">升</text:span><text:span text:style-name="T32">風險意識</text:span><text:span text:style-name="T33">，</text:span><text:span text:style-name="T34">以達110年度</text:span><text:span text:style-name="T35">收益</text:span><text:span text:style-name="T36">目標值</text:span><text:bookmark-end text:name="_Toc52990680"/></text:p>
      <text:p text:style-name="P37"><text:span text:style-name="T38">依</text:span><text:span text:style-name="T39">公務人員退休撫卹基金管理條例（以下簡稱</text:span><text:span text:style-name="T40">基金</text:span><text:span text:style-name="T41">管理條例</text:span><text:span text:style-name="T42">）第</text:span><text:span text:style-name="T43">5</text:span><text:span text:style-name="T44">條第</text:span><text:span text:style-name="T45">2</text:span><text:span text:style-name="T46">項規定：「基金之運用及委託經營，由基金管理委員會擬訂年度計畫，經基金監理委員</text:span><text:span text:style-name="T47">會審定後行之，並由政府負擔保責任。」</text:span><text:span text:style-name="T48">另該</text:span><text:span text:style-name="T49">條例第</text:span><text:span text:style-name="T50">6</text:span><text:span text:style-name="T51">條第</text:span><text:span text:style-name="T52">3</text:span><text:span text:style-name="T53">項</text:span><text:span text:style-name="T54">及</text:span><text:span text:style-name="T55">施行細則第</text:span><text:span text:style-name="T56"><text:s/>18<text:s/></text:span><text:span text:style-name="T57">條規定：「</text:span><text:span text:style-name="T58">於</text:span><text:span text:style-name="T59">年度開始前</text:span><text:span text:style-name="T60">6</text:span><text:span text:style-name="T61">個月）應訂定運用方針編製收支預算，提基金監理委員會覆核。</text:span><text:span text:style-name="T62">年度終了應編具工作執行成果報告暨收支決算，提經基金監理委員會審議公告之。」</text:span><text:span text:style-name="T63">經查：</text:span></text:p>
      <text:p text:style-name="P64">(一)退撫基金運用之法定最低收益率及110度目標值<text:s/></text:p>
      <text:p text:style-name="P65"><text:span text:style-name="T66">1.法定最低收益率</text:span><text:span text:style-name="T67">要求</text:span><text:span text:style-name="T68">：</text:span>依<text:span text:style-name="T69">基金</text:span><text:span text:style-name="T70">管理條例</text:span>第5條第3項之規定：「本基金之運用，其3年內平均最低年收益不得低於臺灣銀行<text:s/>2<text:s/>年期定期存款利率計算之收益。如運用所得未達規定之<text:soft-page-break/>最低收益者，由國庫補足其差額。」其中所稱「臺灣銀行<text:s/>2<text:s/>年期定期存款利率」係指依<text:span text:style-name="T71">基金</text:span><text:span text:style-name="T72">管理條例</text:span>施行細則第<text:s/>16<text:s/>條規定「以臺灣銀行每月初平均牌告利率所計算之全年平均利率為準，並按單利計算」；按109年6月底臺灣銀行2年期定期存款利率(固定水準)為<text:span text:style-name="T73">年利率</text:span>0.76%。</text:p>
      <text:p text:style-name="P74"><text:span text:style-name="T75">2.1</text:span><text:span text:style-name="T76">10</text:span><text:span text:style-name="T77">年度退撫基金訂定基金運用收益目標值：</text:span><text:span text:style-name="T78">爰</text:span><text:span text:style-name="T79">退撫</text:span><text:span text:style-name="T80">基金管理委員會</text:span><text:span text:style-name="T81">於</text:span><text:span text:style-name="T82">考量國內外經濟金融情勢、市場風險性與達成臺灣銀行</text:span><text:span text:style-name="T83"><text:s/>2<text:s/></text:span><text:span text:style-name="T84">年期定期存款利率之</text:span><text:span text:style-name="T85">法定最低收益率</text:span><text:span text:style-name="T86">要求，</text:span><text:span text:style-name="T87">將</text:span><text:span text:style-name="T88">委託經營與自行經營之各項目預定收益率</text:span><text:span text:style-name="T89">及</text:span><text:span text:style-name="T90">中心配置比例加權平均後</text:span><text:span text:style-name="T91">，</text:span><text:span text:style-name="T92">核算</text:span><text:span text:style-name="T93">1</text:span><text:span text:style-name="T94">10</text:span><text:span text:style-name="T95">年度基金運用</text:span><text:span text:style-name="T96">之</text:span><text:span text:style-name="T97">收益目標</text:span><text:span text:style-name="T98">值</text:span><text:span text:style-name="T99">為</text:span><text:span text:style-name="T100">4.0%</text:span><text:span text:style-name="T101">。</text:span><text:span text:style-name="T102">期在收益目標</text:span><text:span text:style-name="T103">值</text:span><text:span text:style-name="T104">之驅策下，達成</text:span><text:span text:style-name="T105">前述</text:span><text:span text:style-name="T106">「超越臺銀</text:span><text:span text:style-name="T107"><text:s/>2<text:s/></text:span><text:span text:style-name="T108">年期定存利率」</text:span><text:span text:style-name="T109">之基本</text:span><text:span text:style-name="T110">收益</text:span><text:span text:style-name="T111">目標</text:span><text:span text:style-name="T112">要求</text:span><text:span text:style-name="T113">並</text:span><text:span text:style-name="T114">穩健提升基金收益。</text:span></text:p>
      <text:p text:style-name="P115"><text:span text:style-name="T116"><text:s/>(二)</text:span><text:span text:style-name="T117">近</text:span><text:span text:style-name="T118">年度退撫基金</text:span><text:span text:style-name="T119">之資金運用績效</text:span><text:span text:style-name="T120">情形</text:span></text:p>
      <text:p text:style-name="P121"><text:span text:style-name="T122">按</text:span><text:span text:style-name="T123">退撫</text:span><text:span text:style-name="T124">基金</text:span><text:span text:style-name="T125">管理</text:span><text:span text:style-name="T126">委員</text:span><text:span text:style-name="T127">會</text:span><text:span text:style-name="T128">於</text:span><text:span text:style-name="T129">官網</text:span><text:span text:style-name="T130">「</text:span><text:span text:style-name="T131">基金經營現況</text:span><text:span text:style-name="T132">」</text:span><text:span text:style-name="T133">專區項下</text:span><text:span text:style-name="T134">，</text:span><text:span text:style-name="T135">公</text:span><text:span text:style-name="T136">布</text:span><text:span text:style-name="T137">近年該</text:span><text:span text:style-name="T138">基金</text:span><text:span text:style-name="T139">之</text:span><text:span text:style-name="T140">運用情形及</text:span><text:span text:style-name="T141">各年度</text:span><text:span text:style-name="T142">績效</text:span><text:span text:style-name="T143">。茲</text:span><text:span text:style-name="T144">說明</text:span><text:span text:style-name="T145">如下：</text:span></text:p>
      <text:p text:style-name="P146">1.107<text:span text:style-name="T147">年度：</text:span><text:span text:style-name="T148">基金預定收益目標</text:span><text:span text:style-name="T149">訂為</text:span><text:span text:style-name="T150">4.04%</text:span>。執行結果，已實現收益<text:span text:style-name="T151">數181.33億元，收益</text:span>率3.16%；<text:span text:style-name="T152">倘</text:span>加計未實現評價損益後，<text:span text:style-name="T153">則</text:span>收益率轉為-1.14%，損失金額總計65.32 億元，<text:span text:style-name="T154">年收益率為-0.99%</text:span>。<text:span text:style-name="T155">洽</text:span>據該基金說明，係因107年度全球股市均受到中美貿易衝突持續及英國脫歐等國際金融諸多不確定因素影響，<text:span text:style-name="T156">導</text:span>致<text:span text:style-name="T157">基金</text:span>績效不如預期，未能達成年度收益<text:span text:style-name="T158">目標</text:span>。</text:p>
      <text:p text:style-name="P159">2.108 年<text:span text:style-name="T160">度：</text:span><text:span text:style-name="T161">基金預定收益</text:span><text:span text:style-name="T162">目標</text:span><text:span text:style-name="T163">訂</text:span><text:span text:style-name="T164">為4.05</text:span><text:span text:style-name="T165">%。</text:span>執行結果，已實現收益數207.40億元，已實現年收益率3.60%，較依臺灣銀行2 年期定期存款利率計算之<text:span text:style-name="T166">基本</text:span>收益率1.04%高<text:span text:style-name="T167">出</text:span>2.56 個百分點，<text:span text:style-name="T168">惟未達所</text:span><text:span text:style-name="T169">訂</text:span>目標<text:span text:style-name="T170">收益率</text:span>4.05%；<text:span text:style-name="T171">倘</text:span>加計未實現損益及備供出售金融資產投資評價損益後之收益數，年收益率<text:span text:style-name="T172">則增</text:span>為10.62%，<text:span text:style-name="T173">達成</text:span><text:span text:style-name="T174">所訂</text:span>目標<text:span text:style-name="T175">收益率</text:span>。</text:p>
      <text:soft-page-break/>
      <text:p text:style-name="P176">3.109<text:span text:style-name="T177">年度：基金預定收益目標</text:span><text:span text:style-name="T178">訂</text:span><text:span text:style-name="T179">為4.01%。</text:span>執行結果，<text:span text:style-name="T180">至6月</text:span><text:span text:style-name="T181">底</text:span><text:span text:style-name="T182">止基金整體虧損</text:span><text:span text:style-name="T183">金額達</text:span><text:span text:style-name="T184">179.90億元，至8月底</text:span><text:span text:style-name="T185">又</text:span><text:span text:style-name="T186">轉為獲利147.82億元</text:span><text:span text:style-name="T187">。</text:span><text:span text:style-name="T188">顯見</text:span><text:span text:style-name="T189">全球金融市場波動</text:span><text:span text:style-name="T190">極大，</text:span>影響短期收益<text:span text:style-name="T191">起伏</text:span>，<text:span text:style-name="T192">該基金允宜</text:span>審慎評估市場走勢，<text:span text:style-name="T193">提</text:span><text:span text:style-name="T194">升</text:span><text:span text:style-name="T195">風險意識。</text:span></text:p>
      <text:p text:style-name="P196">綜上，<text:span text:style-name="T197">自</text:span>108年<text:span text:style-name="T198">以來全球經濟</text:span><text:span text:style-name="T199">波動加遽，包括</text:span>美中貿易戰<text:span text:style-name="T200">迄今</text:span><text:span text:style-name="T201">未歇</text:span><text:span text:style-name="T202">，</text:span>連帶影響109年度<text:span text:style-name="T203">退撫基金</text:span><text:span text:style-name="T204">之</text:span>短期收益<text:span text:style-name="T205">亦</text:span>起伏<text:span text:style-name="T206">頗大</text:span><text:span text:style-name="T207">；</text:span>該基金允宜審慎評估<text:span text:style-name="T208">各區域</text:span>市場走勢，提升風險意識，<text:span text:style-name="T209">依</text:span>擬定<text:span text:style-name="T210">之</text:span><text:span text:style-name="T211">自營</text:span><text:span text:style-name="T212">及委託經營</text:span><text:span text:style-name="T213">計畫</text:span>強化<text:span text:style-name="T214">各</text:span>投資組合之<text:span text:style-name="T215">獲利及</text:span>防禦功能，以達<text:span text:style-name="T216">成</text:span>110年度基金運用<text:span text:style-name="T217">之</text:span>收益目標<text:span text:style-name="T218">值</text:span>。</text:p>
      <text:p text:style-name="P219"><text:bookmark-end text:name="_Toc399669242"/><text:bookmark-end text:name="_Toc324491470"/><text:bookmark-end text:name="_Toc403469694"/><text:bookmark-end text:name="_Toc403469693"/><text:bookmark-end text:name="_Toc403469698"/><text:bookmark-end text:name="_Toc496186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08T07:23:00Z</meta:creation-date>
    <dc:date>2020-10-08T07:23:00Z</dc:date>
    <meta:print-date>2020-10-07T10:55:00Z</meta:print-date>
    <meta:template xlink:href="Normal.dotm" xlink:type="simple"/>
    <meta:editing-cycles>2</meta:editing-cycles>
    <meta:editing-duration>PT0S</meta:editing-duration>
    <meta:document-statistic meta:page-count="3" meta:paragraph-count="3" meta:word-count="252" meta:character-count="1686" meta:row-count="11" meta:non-whitespace-character-count="1437"/>
  </office:meta>
</office:document-meta>
</file>