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註腳文字" style:family="paragraph">
      <style:paragraph-properties fo:text-align="justify" fo:line-height="0.2222in" fo:margin-left="0.0708in" fo:text-indent="-0.0708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text-align="start" fo:margin-left="0.3937in" fo:text-indent="0.3937in">
        <style:tab-stops/>
      </style:paragraph-properties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 style:language-asian="zh" style:country-asian="HK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 style:language-asian="zh" style:country-asian="HK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 style:language-asian="zh" style:country-asian="HK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 style:language-asian="zh" style:country-asian="HK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 style:language-asian="zh" style:country-asian="HK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 style:language-asian="zh" style:country-asian="HK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 style:language-asian="zh" style:country-asian="HK"/>
    </style:style>
    <style:style style:name="T46" style:parent-style-name="預設段落字型" style:family="text">
      <style:text-properties fo:color="#000000" style:language-asian="zh" style:country-asian="HK"/>
    </style:style>
    <style:style style:name="T47" style:parent-style-name="預設段落字型" style:family="text">
      <style:text-properties fo:color="#000000" style:language-asian="zh" style:country-asian="HK"/>
    </style:style>
    <style:style style:name="P48" style:parent-style-name="內文" style:family="paragraph">
      <style:paragraph-properties fo:margin-left="0.5909in" fo:text-indent="-0.1972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一下內文縮2" style:family="paragraph">
      <style:paragraph-properties fo:margin-left="0.5902in" fo:text-indent="0.3937in">
        <style:tab-stops/>
      </style:paragraph-properties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一下內文縮2" style:family="paragraph">
      <style:paragraph-properties fo:margin-left="0.5902in" fo:text-indent="0.3937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內文" style:family="paragraph">
      <style:paragraph-properties fo:margin-left="0.5909in" fo:text-indent="-0.1972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P97" style:parent-style-name="一下內文縮2" style:family="paragraph">
      <style:paragraph-properties fo:margin-left="0.5902in" fo:text-indent="0.3937in">
        <style:tab-stops/>
      </style:paragraph-properties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內文" style:family="paragraph">
      <style:paragraph-properties fo:margin-left="0.3937in" fo:text-indent="0.3937in">
        <style:tab-stops/>
      </style:paragraph-properties>
    </style:style>
    <style:style style:name="T138" style:parent-style-name="預設段落字型" style:family="text">
      <style:text-properties style:font-name-complex="Helvetica"/>
    </style:style>
    <style:style style:name="T139" style:parent-style-name="預設段落字型" style:family="text">
      <style:text-properties style:font-name-complex="Helvetica"/>
    </style:style>
    <style:style style:name="T140" style:parent-style-name="預設段落字型" style:family="text">
      <style:text-properties style:font-name-complex="Helvetica" style:language-asian="zh" style:country-asian="HK"/>
    </style:style>
    <style:style style:name="T141" style:parent-style-name="預設段落字型" style:family="text">
      <style:text-properties style:font-name-complex="Helvetica"/>
    </style:style>
    <style:style style:name="T142" style:parent-style-name="預設段落字型" style:family="text">
      <style:text-properties style:font-name-complex="Helvetica"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110年度預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（以下簡稱退撫基金）係依據公務人員退休資遣撫卹法第7條第1項、公立學校教職員退休資遣撫卹條例第<text:s/>8<text:s/>條第1項、陸海空軍軍官士官服役條例第29<text:s/>條第1項及軍人撫卹條例第21條第1項等規定設置。基金設立目的旨在運用基金本息支應軍公教人員退休資遣撫卹給與，以提高軍公教人員退撫所得及改善政府財政負擔，保障退休人員及遺族生活<text:span text:style-name="註腳參照"><text:note text:note-class="footnote" text:id="_ftn0"><text:note-citation>1</text:note-citation><text:note-body><text:p text:style-name="P8"><text:span text:style-name="T9"><text:s text:c="2"/></text:span><text:span text:style-name="T10">參照退撫基金</text:span><text:span text:style-name="T11">110</text:span><text:span text:style-name="T12">年度預算書總說明</text:span><text:span text:style-name="T13">。</text:span></text:p></text:note-body></text:note></text:span>。退撫基金110年度預算案編列總收入252億1,819萬2千元、總支出12億7,861萬6千元，收支相抵後<text:span text:style-name="T14">預計</text:span>本期賸餘239億3,957萬6千元，較109年度<text:span text:style-name="T15">編列之預計</text:span>賸餘<text:span text:style-name="T16">增加29</text:span>億5,509萬3千元（<text:span text:style-name="T17">增</text:span>幅14.08%）。謹就退撫基金110年度預算案評估如下：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18"><text:bookmark-start text:name="_Toc399669242"/><text:bookmark-start text:name="_Toc324491470"/><text:bookmark-start text:name="_Toc403469694"/><text:bookmark-start text:name="_Toc52990683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span text:style-name="T19">七</text:span>、持有<text:span text:style-name="T20">部分</text:span>外幣資產因匯率因素<text:span text:style-name="T21">致</text:span>產生兌換損失，110年度進行相關外幣存款投資<text:span text:style-name="T22">允</text:span>應審慎評估各國經濟發展情況，以免發生鉅額匯兌損失<text:bookmark-end text:name="_Toc52990683"/></text:p>
      <text:p text:style-name="P23">退撫基金110年度於「財務收入」<text:span text:style-name="T24">項下之</text:span><text:span text:style-name="T25">「</text:span><text:span text:style-name="T26">外幣兌換利益</text:span><text:span text:style-name="T27">」</text:span><text:span text:style-name="T28">及</text:span>「財務<text:span text:style-name="T29">支出</text:span>」<text:span text:style-name="T30">項下之</text:span><text:span text:style-name="T31">「</text:span><text:span text:style-name="T32">外幣兌換損失</text:span><text:span text:style-name="T33">」</text:span><text:span text:style-name="T34">科目</text:span><text:span text:style-name="T35">，</text:span><text:span text:style-name="T36">均無</text:span><text:span text:style-name="T37">編列</text:span><text:span text:style-name="T38">數</text:span><text:span text:style-name="T39">，</text:span><text:span text:style-name="T40">惟該基金</text:span><text:span text:style-name="T41">持有</text:span><text:span text:style-name="T42">鉅額</text:span><text:span text:style-name="T43">外幣資產</text:span><text:span text:style-name="T44">，</text:span><text:span text:style-name="T45">因匯率波動因素致</text:span><text:span text:style-name="T46">近年來均有</text:span><text:span text:style-name="T47">產生外幣兌換損益數</text:span>。經查：</text:p>
      <text:p text:style-name="P48"><text:span text:style-name="T49">(</text:span><text:span text:style-name="T50">一</text:span><text:span text:style-name="T51">)</text:span><text:span text:style-name="T52">107</text:span><text:span text:style-name="T53">年度</text:span><text:span text:style-name="T54">外幣</text:span><text:span text:style-name="T55">存款</text:span><text:span text:style-name="T56">因匯率波動因素，</text:span><text:span text:style-name="T57">經結算後</text:span><text:span text:style-name="T58">為</text:span><text:span text:style-name="T59">淨</text:span><text:span text:style-name="T60">兌換利</text:span><text:span text:style-name="T61">益</text:span></text:p>
      <text:p text:style-name="P62">按<text:a xlink:href="https://law.moj.gov.tw/LawClass/LawContent.aspx?PCODE=S0080006" office:target-frame-name="_top" xlink:show="replace">公務人員退休撫卹基金管理條例</text:a>（以下簡稱基金管理條例）第5<text:s/>條第1<text:s/>項規定，該基金之運用範圍包括購買公債、庫券、短期票券、受益憑證、公司債、上市公司股票、存放於基金管理委員會所指定之銀行、各級政府或公營事業機構辦理經濟建設之貸款或投資，以及經基金監理委員會審定通過，並報請報請考試、行政院核准有利於退撫基金收益之投資項目。<text:span text:style-name="T63">爰</text:span><text:soft-page-break/><text:span text:style-name="T64">該基金</text:span><text:span text:style-name="T65">依上開規定，</text:span><text:span text:style-name="T66">歷年來將部分資金配置於銀行存款，</text:span><text:span text:style-name="T67">包括</text:span><text:span text:style-name="T68">新</text:span><text:span text:style-name="T69">台幣存款及外幣存款</text:span>。</text:p>
      <text:p text:style-name="P70">其中<text:span text:style-name="T71">在</text:span>外幣存款方面，<text:span text:style-name="T72">投資幣別包括</text:span>美元、歐元、澳幣、紐幣、英磅、日圓及人民幣。<text:span text:style-name="T73">是以，</text:span>因匯率波動因素<text:span text:style-name="T74">於</text:span><text:span text:style-name="T75">每年</text:span>底<text:span text:style-name="T76">須結算</text:span><text:span text:style-name="T77">各幣別之</text:span><text:span text:style-name="T78">外幣兌換利益與外幣兌換損失</text:span><text:span text:style-name="T79">。107年度該基金</text:span><text:span text:style-name="T80">並</text:span><text:span text:style-name="T81">無編列外幣損益兌換之損益預算數，執行結果，</text:span>外幣兌換利益與外幣兌換損失互抵後產生淨外幣兌換利益62億2,363萬8千元；以<text:span text:style-name="T82">個別</text:span>幣別觀之，美元及日圓有兌換利益，其餘歐元、英鎊、澳幣、紐幣及人民幣則均發生兌換損失，並以澳幣、紐幣居前2名，<text:span text:style-name="T83">損失</text:span><text:span text:style-name="T84">金額分別為4.79億元及1.29億元</text:span>。<text:s/><text:s/></text:p>
      <text:p text:style-name="P85"><text:span text:style-name="T86">(</text:span><text:span text:style-name="T87">二</text:span><text:span text:style-name="T88">)</text:span><text:span text:style-name="T89"><text:s/></text:span><text:span text:style-name="T90">10</text:span><text:span text:style-name="T91">8</text:span><text:span text:style-name="T92">年度外幣存款因匯率波動因素，</text:span><text:span text:style-name="T93">經結算後</text:span><text:span text:style-name="T94">為淨</text:span><text:span text:style-name="T95">兌換損</text:span><text:span text:style-name="T96">失</text:span></text:p>
      <text:p text:style-name="P97">108<text:span text:style-name="T98">年</text:span>度該基金<text:span text:style-name="T99">亦</text:span>無編列外幣兌換損益<text:span text:style-name="T100">之</text:span>預算數，執行結果，<text:span text:style-name="T101">合計</text:span><text:span text:style-name="T102">產生</text:span>外幣兌換利益89<text:span text:style-name="T103">億</text:span>4,389<text:span text:style-name="T104">萬</text:span>4<text:span text:style-name="T105">千</text:span>元與外幣兌換損失<text:s/>168<text:span text:style-name="T106">億</text:span>7,237<text:span text:style-name="T107">萬</text:span>1<text:span text:style-name="T108">千</text:span>元，互抵後<text:span text:style-name="T109">產生</text:span><text:span text:style-name="T110">淨外幣</text:span><text:span text:style-name="T111">兌換損失</text:span>決算數<text:s/>79<text:span text:style-name="T112">億</text:span>2,847<text:span text:style-name="T113">萬</text:span>7<text:span text:style-name="T114">千元</text:span>。<text:span text:style-name="T115">復就</text:span>個別幣別觀之，<text:span text:style-name="T116">除英磅有</text:span>兌換利益<text:span text:style-name="T117">外</text:span>，其餘<text:span text:style-name="T118">美元</text:span><text:span text:style-name="T119">、</text:span>歐元、澳幣、紐幣<text:span text:style-name="T120">及人民幣</text:span><text:span text:style-name="T121">等</text:span><text:span text:style-name="T122">均</text:span><text:span text:style-name="T123">為</text:span>兌換損失。<text:span text:style-name="T124">其中美元存款因</text:span><text:span text:style-name="T125">投資</text:span><text:span text:style-name="T126">部位最大</text:span>，<text:span text:style-name="T127">故產生</text:span><text:span text:style-name="T128">外幣</text:span><text:span text:style-name="T129">兌換損失達</text:span>7<text:span text:style-name="T130">2.64億元為</text:span><text:span text:style-name="T131">最多</text:span>，<text:span text:style-name="T132">另</text:span><text:span text:style-name="T133">歐元、澳幣、紐幣及人民幣則</text:span><text:span text:style-name="T134">連續二年</text:span><text:span text:style-name="T135">均發生兌換損失</text:span><text:span text:style-name="T136">。</text:span></text:p>
      <text:p text:style-name="P137"><text:span text:style-name="T138">綜上，</text:span>因應金融環境變遷，<text:span text:style-name="T139">退撫基金</text:span><text:span text:style-name="T140">基於風險及收益考量</text:span><text:span text:style-name="T141">，</text:span><text:span text:style-name="T142">每年均</text:span>將可運用資金配置<text:span text:style-name="T143">一定比例於銀行存款，包括</text:span><text:span text:style-name="T144">新</text:span><text:span text:style-name="T145">台幣及外幣。</text:span><text:span text:style-name="T146">其中外幣存款近年來部分幣別屢</text:span><text:span text:style-name="T147">產生</text:span><text:span text:style-name="T148">兌換損失，</text:span><text:span text:style-name="T149">金額尚不低。</text:span><text:span text:style-name="T150">該基金於</text:span><text:span text:style-name="T151">110年度進行</text:span>相關外幣存款投資時，<text:span text:style-name="T152">允宜</text:span>審慎選擇<text:span text:style-name="T153">投資</text:span>幣別<text:span text:style-name="T154">並妥適</text:span><text:span text:style-name="T155">配置</text:span><text:span text:style-name="T156">各</text:span><text:span text:style-name="T157">外</text:span><text:span text:style-name="T158">幣</text:span><text:span text:style-name="T159">存款</text:span><text:span text:style-name="T160">之</text:span><text:span text:style-name="T161">資金</text:span><text:span text:style-name="T162">比重</text:span><text:span text:style-name="T163">；</text:span>評估<text:span text:style-name="T164">以往年度之</text:span><text:span text:style-name="T165">個別外幣</text:span><text:span text:style-name="T166">兌換損益情形，</text:span><text:span text:style-name="T167">並</text:span><text:span text:style-name="T168">綜合考量</text:span>各<text:span text:style-name="T169">投資</text:span>國<text:span text:style-name="T170">家之</text:span>經濟發展<text:span text:style-name="T171">前景及政治風險</text:span><text:span text:style-name="T172">。俾</text:span>免<text:span text:style-name="T173">因</text:span><text:span text:style-name="T174">部分</text:span><text:span text:style-name="T175">外幣存款</text:span><text:span text:style-name="T176">之</text:span><text:span text:style-name="T177">鉅</text:span><text:span text:style-name="T178">額</text:span>匯兌損失<text:span text:style-name="T179">而致</text:span>侵蝕其他幣<text:span text:style-name="T180">別</text:span>之兌換利益，<text:span text:style-name="T181">進而影響</text:span>基金之收益。<text:s/></text:p>
      <text:soft-page-break/>
      <text:p text:style-name="姓名及分機">（分機：1919 卓庭鈺）<text:bookmark-end text:name="_Toc399669242"/><text:bookmark-end text:name="_Toc324491470"/><text:bookmark-end text:name="_Toc403469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062in" svg:y="0.006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0-08T07:23:00Z</meta:creation-date>
    <dc:date>2020-10-08T07:23:00Z</dc:date>
    <meta:print-date>2020-10-07T10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7" meta:row-count="10" meta:non-whitespace-character-count="1259"/>
  </office:meta>
</office:document-meta>
</file>