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P2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0" style:parent-style-name="一下內文縮2" style:family="paragraph">
      <style:paragraph-properties fo:margin-left="0.5902in" fo:text-indent="0.3937in">
        <style:tab-stops/>
      </style:paragraph-properties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P232" style:parent-style-name="E" style:family="paragraph">
      <style:paragraph-properties fo:margin-left="0.7868in" fo:text-indent="-0.1965in">
        <style:tab-stops/>
      </style:paragraph-properties>
    </style:style>
    <style:style style:name="P233" style:parent-style-name="E" style:family="paragraph">
      <style:paragraph-properties fo:margin-left="0.7868in" fo:text-indent="-0.1965in">
        <style:tab-stops/>
      </style:paragraph-properties>
    </style:style>
    <style:style style:name="P234" style:parent-style-name="E" style:family="paragraph">
      <style:paragraph-properties fo:margin-left="0.7868in" fo:text-indent="-0.1965in">
        <style:tab-stops/>
      </style:paragraph-properties>
    </style:style>
    <style:style style:name="P235" style:parent-style-name="E" style:family="paragraph">
      <style:paragraph-properties fo:margin-left="0.7868in" fo:text-indent="-0.1965in">
        <style:tab-stops/>
      </style:paragraph-properties>
    </style:style>
    <style:style style:name="P236" style:parent-style-name="表格內文14行高" style:family="paragraph">
      <style:paragraph-properties fo:margin-top="0.0715in" fo:line-height="0.25in" fo:text-indent="0.0986in"/>
      <style:text-properties fo:font-weight="bold" style:font-weight-asian="bold" fo:font-size="14pt" style:font-size-asian="14pt"/>
    </style:style>
    <style:style style:name="P237" style:parent-style-name="表格內文14行高" style:family="paragraph">
      <style:paragraph-properties fo:text-align="end" fo:line-height="0.2222in" fo:text-indent="0.4923in"/>
    </style:style>
    <style:style style:name="T238" style:parent-style-name="預設段落字型" style:family="text">
      <style:text-properties fo:font-weight="bold" style:font-weight-asian="bold" fo:font-size="14pt" style:font-size-asian="14pt"/>
    </style:style>
    <style:style style:name="TableColumn240" style:family="table-column">
      <style:table-column-properties style:column-width="1.2798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7875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6229in" style:use-optimal-column-width="false"/>
    </style:style>
    <style:style style:name="TableColumn245" style:family="table-column">
      <style:table-column-properties style:column-width="0.7708in" style:use-optimal-column-width="false"/>
    </style:style>
    <style:style style:name="TableColumn246" style:family="table-column">
      <style:table-column-properties style:column-width="0.7715in" style:use-optimal-column-width="false"/>
    </style:style>
    <style:style style:name="Table239" style:family="table">
      <style:table-properties style:width="5.8076in" fo:margin-left="0.1736in" table:align="lef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font-weight="bold" style:font-weight-asian="bold" fo:letter-spacing="-0.0138in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font-weight="bold" style:font-weight-asian="bold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font-weight="bold" style:font-weight-asian="bold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font-weight="bold" style:font-weight-asian="bold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margin-left="-0.0986in" fo:margin-right="-0.0986in">
        <style:tab-stops/>
      </style:paragraph-properties>
      <style:text-properties fo:font-weight="bold" style:font-weight-asian="bold" style:text-scale="90%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justify"/>
      <style:text-properties style:text-scale="90%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/>
      <style:text-properties style:text-scale="90%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P337" style:parent-style-name="表格內文14行高" style:family="paragraph">
      <style:paragraph-properties fo:margin-left="-0.0986in" fo:text-indent="0.1687in">
        <style:tab-stops/>
      </style:paragraph-properties>
    </style:style>
    <style:style style:name="P33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39" style:parent-style-name="E" style:family="paragraph">
      <style:paragraph-properties fo:margin-left="0.7868in" fo:text-indent="-0.1965in">
        <style:tab-stops/>
      </style:paragraph-properties>
    </style:style>
    <style:style style:name="P340" style:parent-style-name="E" style:family="paragraph">
      <style:paragraph-properties fo:margin-left="0.7868in" fo:text-indent="-0.1965in">
        <style:tab-stops/>
      </style:paragraph-properties>
    </style:style>
    <style:style style:name="P341" style:parent-style-name="內文" style:family="paragraph">
      <style:paragraph-properties fo:margin-left="0.3937in" fo:text-indent="0.3937in">
        <style:tab-stops/>
      </style:paragraph-properties>
    </style:style>
    <style:style style:name="P34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1832075"/><text:bookmark-start text:name="_Toc68683332"/><text:bookmark-start text:name="_Toc98899699"/><text:bookmark-start text:name="_Toc98899862"/><text:bookmark-start text:name="_Toc53000028"/><text:bookmark-end text:name="_Toc498753124"/>一二、<text:bookmark-start text:name="_Toc338401906"/><text:bookmark-start text:name="_Toc338401905"/>巡緝艇採購案雖已完成簽約，惟允宜密切掌握進度，以如期如質於111年8月至112年6月間陸續完成本案4艘巡緝艇交船作業<text:bookmark-end text:name="_Toc53000028"/></text:p>
      <text:p text:style-name="P228">關務署為強化海域執法能量及維護查緝人員安全，自107年度起辦理「海關巡緝艇汰舊換新計畫」，計畫總經費8億7,619萬元，執行期程自106年度至112年度，主要係籌建100噸級巡緝艇5艘，本案執行迄今經二度修改計畫及多次招標，於109年5月完成採購案簽約作業，預計112年完成。茲說明如下：</text:p>
      <text:soft-page-break/>
      <text:p text:style-name="P229">(一)海關巡緝艇汰舊換新計畫歷年預算編列、執行、歷次招標情形及最新進度概述</text:p>
      <text:p text:style-name="P230">海關巡緝艇汰舊換新計畫自106年8月行政院首度核定後，107、108年度分別已編列1億7,169萬9千元、5,226萬1千元，110年度編列履約管理費112萬5千元(詳表1)，合計2億2,508萬5千元，因多次流、廢標，歷次招標情形及最新進度，概述如下：</text:p>
      <text:p text:style-name="P231">1.107年11月2日巡緝艇5艘第1次招標，11月27日開標無廠商投標，11月29日第2次招標，12月4日開標仍無廠商投標。</text:p>
      <text:p text:style-name="P232">2.經檢討修正規格(刪除部分備品)及招標文件後，107年12月21日第1次招標，108年1月15日開標無廠商投標；1月16日第2次招標，1月22日開標仍無廠商投標。</text:p>
      <text:p text:style-name="P233">3.經再次修正規格(降低主機馬力)及招標文件後，108年2月1日第1次招標，2月22日更正招標公告，3月5日開標無廠商投標，3月6日第2次招標，3月12日開標共1家廠商投標且資、規格審查合格，3月15日開價格標因投標價格高於預算金額而廢標。</text:p>
      <text:p text:style-name="P234">4.109年3月23日100噸級巡緝艇4艘採購案第一次公開招標、4月9日參考廠商異議內容更正招標公告、4月17日開標，投標廠商家數未達3家流標。</text:p>
      <text:p text:style-name="P235">5.109年4月20日100噸級巡緝艇4艘採購案第二次公開招標、4月27日開標共1家廠商投標，資格符合(第二次不受家數限制），已分別於5月25日及29日完成採購案決標及簽約作業。</text:p>
      <text:p text:style-name="P236">表1<text:s text:c="2"/>海關巡緝艇汰舊換新計畫歷年預、決算情形表</text:p>
      <text:p text:style-name="P237"><text:span text:style-name="T238"><text:s text:c="5"/></text:span>單位：新台幣千元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年度</text:p>
            </table:table-cell>
            <table:table-cell table:style-name="TableCell250">
              <text:p text:style-name="P251">107</text:p>
            </table:table-cell>
            <table:table-cell table:style-name="TableCell252">
              <text:p text:style-name="P253">108</text:p>
            </table:table-cell>
            <table:table-cell table:style-name="TableCell254">
              <text:p text:style-name="P255">109</text:p>
            </table:table-cell>
            <table:table-cell table:style-name="TableCell256">
              <text:p text:style-name="P257">110</text:p>
            </table:table-cell>
            <table:table-cell table:style-name="TableCell258">
              <text:p text:style-name="P259">111及以後</text:p>
            </table:table-cell>
            <table:table-cell table:style-name="TableCell260">
              <text:p text:style-name="P261">合計</text:p>
            </table:table-cell>
          </table:table-row>
          <text:soft-page-break/>
        </table:table-header-rows>
        <table:table-row table:style-name="TableRow262">
          <table:table-cell table:style-name="TableCell263">
            <text:p text:style-name="P264">預算數</text:p>
          </table:table-cell>
          <table:table-cell table:style-name="TableCell265">
            <text:p text:style-name="P266">171,699</text:p>
          </table:table-cell>
          <table:table-cell table:style-name="TableCell267">
            <text:p text:style-name="P268">52,261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1,125</text:p>
          </table:table-cell>
          <table:table-cell table:style-name="TableCell273">
            <text:p text:style-name="P274">651,105</text:p>
          </table:table-cell>
          <table:table-cell table:style-name="TableCell275">
            <text:p text:style-name="P276">876,190</text:p>
          </table:table-cell>
        </table:table-row>
        <table:table-row table:style-name="TableRow277">
          <table:table-cell table:style-name="TableCell278">
            <text:p text:style-name="P279">實支數</text:p>
          </table:table-cell>
          <table:table-cell table:style-name="TableCell280">
            <text:p text:style-name="P281">13,044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206,696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219,740</text:p>
          </table:table-cell>
        </table:table-row>
        <table:table-row table:style-name="TableRow292">
          <table:table-cell table:style-name="TableCell293">
            <text:p text:style-name="P294">註銷數</text:p>
          </table:table-cell>
          <table:table-cell table:style-name="TableCell295">
            <text:p text:style-name="P296">1,165</text:p>
          </table:table-cell>
          <table:table-cell table:style-name="TableCell297">
            <text:p text:style-name="P298">91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1,257</text:p>
          </table:table-cell>
        </table:table-row>
        <table:table-row table:style-name="TableRow307">
          <table:table-cell table:style-name="TableCell308">
            <text:p text:style-name="P309">保留至隔年度繼續執行數</text:p>
          </table:table-cell>
          <table:table-cell table:style-name="TableCell310">
            <text:p text:style-name="P311">157,490</text:p>
          </table:table-cell>
          <table:table-cell table:style-name="TableCell312">
            <text:p text:style-name="P313">52,169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當年度可支用數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209,751</text:p>
          </table:table-cell>
          <table:table-cell table:style-name="TableCell329">
            <text:p text:style-name="P330">209,659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</table:table>
      <text:p text:style-name="P337">資料來源：財政部關務署，109年度實支數為迄至9月之資料。 <text:s/></text:p>
      <text:p text:style-name="P338">(二)因未能順利招標，關務署2度研提修正計畫，減列1艘巡緝艇，並將期程延至112年6月</text:p>
      <text:p text:style-name="P339">1.為提高廠商投標意願，關務署研提修正計畫並由財政部108年5月函報行政院核定，修正重點包含考量國內船廠造船產能及促進廠商投標意願，每艘巡緝艇造價由1億6,500萬元調整為2億1,000萬元，並延長計畫期程至112年5月及擬開放國外船廠投標，期儘速完成本案決標，然行政院秘書長同年7月函復，鑑於提高每艘巡緝艇造價致總經費增為11億1,531萬5千元(較修正前提高2億4,475萬元)，恐排擠財政部其他計畫，又現有巡緝艇使用情形偏低，似無迫切汰購必要性，請該部通盤檢討降低巡緝艇噸位及數量之可行性。</text:p>
      <text:p text:style-name="P340">2.詢據該署表示，經檢討後於108年9月2日第二度函報行政院修正計畫，此次主要修正內容係減列1艘巡緝艇，每艘巡緝艇造價略降至2億625萬元，總經費隨之降為8億7,619萬元，預計112年6月完成，嗣經行政院108年11月4日函復同意照辦，預計分別於111年8月、112年1月、4月及6月陸續完成4艘巡緝艇交船作業。</text:p>
      <text:p text:style-name="P341">綜上，關務署辦理巡緝艇汰舊換新計畫因未能順利招標已2度修正計畫，雖已於109年5月29日完成本案採購案簽約作業，惟允宜密切掌握本案進度，以如期如質於111年8月至112年6月間陸續完成4艘巡緝艇交船作業。</text:p>
      <text:p text:style-name="P342"><text:bookmark-end text:name="_Toc1832075"/><text:bookmark-end text:name="_Toc68683332"/><text:bookmark-end text:name="_Toc98899699"/><text:bookmark-end text:name="_Toc98899862"/><text:bookmark-end text:name="_Toc338401906"/><text:bookmark-end text:name="_Toc338401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6:00Z</meta:creation-date>
    <dc:date>2020-10-08T07:26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5" meta:character-count="2509" meta:row-count="17" meta:non-whitespace-character-count="2139"/>
  </office:meta>
</office:document-meta>
</file>