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944in" fo:text-indent="-0.3944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一二三" style:family="paragraph">
      <style:paragraph-properties fo:margin-left="0.5909in" fo:text-indent="-0.1972in">
        <style:tab-stops/>
      </style:paragraph-properties>
      <style:text-properties fo:font-weight="bold" style:font-weight-asian="bold"/>
    </style:style>
    <style:style style:name="P230" style:parent-style-name="E" style:family="paragraph">
      <style:paragraph-properties fo:margin-left="0.7868in" fo:text-indent="-0.1965in">
        <style:tab-stops/>
      </style:paragraph-properties>
    </style:style>
    <style:style style:name="P231" style:parent-style-name="E" style:family="paragraph">
      <style:paragraph-properties fo:margin-left="0.7868in" fo:text-indent="-0.1965in">
        <style:tab-stops/>
      </style:paragraph-properties>
    </style:style>
    <style:style style:name="P232" style:parent-style-name="表格內文14行高" style:family="paragraph">
      <style:paragraph-properties fo:margin-left="0.1354in" fo:text-indent="-0.1354in">
        <style:tab-stops/>
      </style:paragraph-properties>
    </style:style>
    <style:style style:name="P233" style:parent-style-name="一二三" style:family="paragraph">
      <style:paragraph-properties fo:margin-left="0.5909in" fo:text-indent="-0.1972in">
        <style:tab-stops/>
      </style:paragraph-properties>
      <style:text-properties fo:font-weight="bold" style:font-weight-asian="bold"/>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表格內文14行高" style:family="paragraph">
      <style:paragraph-properties fo:margin-left="0.127in" fo:text-indent="-0.127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1832075"/><text:bookmark-start text:name="_Toc68683332"/><text:bookmark-start text:name="_Toc98899699"/><text:bookmark-start text:name="_Toc98899862"/><text:bookmark-start text:name="_Toc53000030"/><text:bookmark-end text:name="_Toc498753124"/>一四、國產署新增辦理「向海致敬-海岸清潔維護計畫」經費2.4億餘元，允宜考量不同區域海廢出現熱點、海岸面向、地質與廢棄物型態等差異性，作為研擬採購或開口契約之參酌，俾達計畫目標<text:bookmark-end text:name="_Toc53000030"/></text:p>
      <text:p text:style-name="P228">國有財產署及所屬（以下簡稱國產署）110年度單位預算案於「國有財產業務－國有財產管理處分」項下新增編列「向海致敬-海岸清潔維護計畫」經費2億4,482萬3千元。茲說明如下：</text:p>
      <text:p text:style-name="P229">(一)本計畫國產署110年度獲配經費為各部會之最高者</text:p>
      <text:p text:style-name="P230">1.本計畫係為解決長久來海岸河川環境清潔問題，並經行政院<text:soft-page-break/>109年5月核定，期達成「明確界定海岸清潔維護統籌單位，妥適分工」、「透過源頭減量，逐年減少海岸廢棄物清理數量」及「天然災害後漂流木及垃圾以7 日內完成清理為原則等目標」等目標，期程109年度至112年度，總經費65億5,708萬5千元，分由環保署、內政部及財政部(國產署)等9個部會辦理，其中財政部(國產署)計9億7,929萬2千元。</text:p>
      <text:p text:style-name="P231">2.依本計畫書分年經費表所示，110年度各部會公務預算所需經費合共9億19萬1千元<text:span text:style-name="註腳參照"><text:note text:note-class="footnote" text:id="_ftn0"><text:note-citation>1</text:note-citation><text:note-body><text:p text:style-name="P232"><text:s/>加計公共建設計畫3億5,440萬8千元、基金預算2億809萬4千元及前瞻預算1億7,000萬元，110年度所需經費計16億3,269萬3千元。</text:p></text:note-body></text:note></text:span>，其中以財政部(國產署)<text:s/>2億4,482萬3千元最高，其次為交通部(國家風景區)1億9,642萬5千元，海委會(海保署)1億5,837萬2千元再次之，又國產署109年度所需經費與110年相同，因未及編列預算，以動支第二預備金支應。</text:p>
      <text:p text:style-name="P233">(二)允以考量各區域海廢出現熱點、海岸面向、地質與廢棄物型態差異性，作為研擬採購或開口契約之參酌</text:p>
      <text:p text:style-name="P234">1.為瞭解海岸廢棄物組成，環保署自107年起，參照美國海洋保育協會制定ICC(International<text:s/>Coastal Cleanup)，並於全國19<text:s/>個臨海縣(市)試辦海岸廢棄物特性調查，將全臺分成北部、中部、南部、東部及離島區域進行分析後發現，隨著季節變化各區域之垃圾分布亦有所差異，整體皆以「生活垃圾及遊憩行為」垃圾居多，而「漁業與休閒釣魚」類別之垃圾則以北部與離島占比較高，菸品廢棄物占比以東部較高，醫療/個人衛生用品占比以北部較高。</text:p>
      <text:p text:style-name="P235">2.國際環保組織綠色和平與公益社會團體荒野保護協會於2018年7月共同執行為期1年(連續4季)之海岸快篩調查，結果發現：(1)一半海廢累積在10%海岸線上，以北海岸(基隆、新<text:soft-page-break/>北、桃園)及西南海岸(彰化、雲林、嘉義、臺南)污染最嚴重。(2)海廢量與海岸面向、所在地區及海岸地質有關，其中65%累積在北向、西北與東北向海岸，特別是面北向海岸，海岸線長度不及5%，累積垃圾量卻近全臺海岸垃圾之20%。(3)海廢類型與漁港、景點有關，與掩埋場無顯著相關；離景點越近海岸，越容易發現塑膠袋、離漁港越近之海岸，越容易發現漁業廢棄物<text:span text:style-name="註腳參照"><text:note text:note-class="footnote" text:id="_ftn1"><text:note-citation>2</text:note-citation><text:note-body><text:p text:style-name="P236">資料來源：綠色和平『《海，有什麼「塑」－臺灣海岸垃圾總體檢》報告』，網址https://reurl.cc/XkqRND。</text:p></text:note-body></text:note></text:span>。</text:p>
      <text:p text:style-name="P237">3.本計畫國產署負責清理海岸範圍計699餘公里(占計畫之35%)，包含：(1)國家公園或國家風景區或目的事業主管機關劃設管理區域(如工業區、港口、海堤)以外之國有非公用土地及未登錄土地。(2)國家公園或國家風景區或目的事業主管機關劃設管理區域內之國有非公用土地。基此，國產署各分署執行本計畫時，允宜考量各區域海廢出現熱點、海岸面向、地質與廢棄物型態等差異性，納入採購委商契約或廢棄物清運開口契約研擬之參酌，又日後驗收時點、工作項目完成認定等涉及履約與付款等部分，亦宜事先詳加審慎規範，以避免日後產生爭議。</text:p>
      <text:p text:style-name="P238">綜上，國產署辦理「向海致敬-海岸清潔維護計畫」，負責清理海岸範圍計699餘公里(占計畫之35%)，且110年度所需經費亦為各部會最高者，允宜考量不同區域海廢出現熱點、海岸面向、地質與廢棄物型態等差異性，作為研擬採購或開口契約之參酌；另驗收機制，如驗收時點、工作項目完成認定等，亦宜事先詳加審慎規範，以避免日後產生爭議。</text:p>
      <text:p text:style-name="P239"><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6:00Z</meta:creation-date>
    <dc:date>2020-10-08T07:26:00Z</dc:date>
    <meta:print-date>2020-10-08T01:33:00Z</meta:print-date>
    <meta:template xlink:href="Normal.dotm" xlink:type="simple"/>
    <meta:editing-cycles>2</meta:editing-cycles>
    <meta:editing-duration>PT0S</meta:editing-duration>
    <meta:document-statistic meta:page-count="3" meta:paragraph-count="4" meta:word-count="356" meta:character-count="2384" meta:row-count="16" meta:non-whitespace-character-count="2032"/>
  </office:meta>
</office:document-meta>
</file>