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5416in" fo:text-indent="-0.5416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ableColumn28" style:family="table-column">
      <style:table-column-properties style:column-width="0.6645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9451in" style:use-optimal-column-width="false"/>
    </style:style>
    <style:style style:name="TableColumn32" style:family="table-column">
      <style:table-column-properties style:column-width="0.945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7" style:family="table">
      <style:table-properties style:width="6.0201in" fo:margin-left="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8" style:parent-style-name="表格內文14行高" style:family="paragraph">
      <style:paragraph-properties fo:margin-top="0.1069in"/>
      <style:text-properties fo:font-weight="bold" style:font-weight-asian="bold"/>
    </style:style>
    <style:style style:name="TableCell3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text-properties fo:font-weight="bold" style:font-weight-asian="bold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  <style:text-properties fo:color="#000000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fo:color="#000000" style:text-scale="90%"/>
    </style:style>
    <style:style style:name="T65" style:parent-style-name="預設段落字型" style:family="text">
      <style:text-properties fo:color="#000000" style:text-scale="90%"/>
    </style:style>
    <style:style style:name="T66" style:parent-style-name="預設段落字型" style:family="text">
      <style:text-properties fo:color="#000000" style:text-scale="90%"/>
    </style:style>
    <style:style style:name="T67" style:parent-style-name="預設段落字型" style:family="text">
      <style:text-properties fo:color="#000000" style:text-scale="90%"/>
    </style:style>
    <style:style style:name="T68" style:parent-style-name="預設段落字型" style:family="text">
      <style:text-properties fo:color="#000000" style:text-scale="90%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fo:color="#000000" style:text-scale="90%"/>
    </style:style>
    <style:style style:name="T72" style:parent-style-name="預設段落字型" style:family="text">
      <style:text-properties fo:color="#000000" style:text-scale="90%"/>
    </style:style>
    <style:style style:name="T73" style:parent-style-name="預設段落字型" style:family="text">
      <style:text-properties fo:color="#000000" style:text-scale="90%"/>
    </style:style>
    <style:style style:name="T74" style:parent-style-name="預設段落字型" style:family="text">
      <style:text-properties fo:color="#000000" style:text-scale="90%"/>
    </style:style>
    <style:style style:name="T75" style:parent-style-name="預設段落字型" style:family="text">
      <style:text-properties fo:color="#000000" style:text-scale="90%"/>
    </style:style>
    <style:style style:name="T76" style:parent-style-name="預設段落字型" style:family="text">
      <style:text-properties fo:color="#000000" style:text-scale="90%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8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8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  <style:text-properties fo:color="#000000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fo:color="#000000" style:text-scale="90%"/>
    </style:style>
    <style:style style:name="T93" style:parent-style-name="預設段落字型" style:family="text">
      <style:text-properties fo:color="#000000" style:text-scale="90%"/>
    </style:style>
    <style:style style:name="T94" style:parent-style-name="預設段落字型" style:family="text">
      <style:text-properties fo:color="#000000" style:text-scale="90%"/>
    </style:style>
    <style:style style:name="T95" style:parent-style-name="預設段落字型" style:family="text">
      <style:text-properties fo:color="#000000" style:text-scale="90%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fo:color="#000000" fo:letter-spacing="-0.0034in" style:text-scale="90%" style:font-size-complex="12pt"/>
    </style:style>
    <style:style style:name="T99" style:parent-style-name="預設段落字型" style:family="text">
      <style:text-properties fo:color="#000000" fo:letter-spacing="-0.0034in" style:text-scale="90%" style:font-size-complex="12pt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101" style:parent-style-name="預設段落字型" style:family="text">
      <style:text-properties fo:color="#000000" fo:letter-spacing="-0.0034in" style:text-scale="90%" style:font-size-complex="12pt"/>
    </style:style>
    <style:style style:name="T102" style:parent-style-name="預設段落字型" style:family="text">
      <style:text-properties fo:color="#000000" fo:letter-spacing="-0.0034in" style:text-scale="90%" style:font-size-complex="12pt"/>
    </style:style>
    <style:style style:name="T103" style:parent-style-name="預設段落字型" style:family="text">
      <style:text-properties fo:color="#000000" fo:letter-spacing="-0.0034in" style:text-scale="90%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表格內文14行高" style:family="paragraph">
      <style:text-properties fo:color="#000000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fo:color="#000000" fo:letter-spacing="-0.0034in" style:text-scale="90%" style:font-size-complex="12pt"/>
    </style:style>
    <style:style style:name="T120" style:parent-style-name="預設段落字型" style:family="text">
      <style:text-properties fo:color="#000000" fo:letter-spacing="-0.0034in" style:text-scale="90%" style:font-size-complex="12pt"/>
    </style:style>
    <style:style style:name="T121" style:parent-style-name="預設段落字型" style:family="text">
      <style:text-properties fo:color="#000000" fo:letter-spacing="-0.0034in" style:text-scale="90%" style:font-size-complex="12pt"/>
    </style:style>
    <style:style style:name="T122" style:parent-style-name="預設段落字型" style:family="text">
      <style:text-properties fo:color="#000000" fo:letter-spacing="-0.0034in" style:text-scale="90%" style:font-size-complex="12pt"/>
    </style:style>
    <style:style style:name="T123" style:parent-style-name="預設段落字型" style:family="text">
      <style:text-properties fo:color="#000000" fo:letter-spacing="-0.0034in" style:text-scale="90%" style:font-size-complex="12pt"/>
    </style:style>
    <style:style style:name="T124" style:parent-style-name="預設段落字型" style:family="text">
      <style:text-properties fo:color="#000000" fo:letter-spacing="-0.0034in" style:text-scale="90%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color="#000000" style:text-scale="90%"/>
    </style:style>
    <style:style style:name="T128" style:parent-style-name="預設段落字型" style:family="text">
      <style:text-properties fo:color="#000000" style:text-scale="90%"/>
    </style:style>
    <style:style style:name="T129" style:parent-style-name="預設段落字型" style:family="text">
      <style:text-properties fo:color="#000000" style:text-scale="90%"/>
    </style:style>
    <style:style style:name="T130" style:parent-style-name="預設段落字型" style:family="text">
      <style:text-properties fo:color="#000000" style:text-scale="90%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fo:color="#000000" fo:letter-spacing="-0.0034in" style:text-scale="90%" style:font-size-complex="12pt"/>
    </style:style>
    <style:style style:name="T134" style:parent-style-name="預設段落字型" style:family="text">
      <style:text-properties fo:color="#000000" fo:letter-spacing="-0.0034in" style:text-scale="90%" style:font-size-complex="12pt"/>
    </style:style>
    <style:style style:name="T135" style:parent-style-name="預設段落字型" style:family="text">
      <style:text-properties fo:color="#000000" fo:letter-spacing="-0.0034in" style:text-scale="90%" style:font-size-complex="12pt"/>
    </style:style>
    <style:style style:name="T136" style:parent-style-name="預設段落字型" style:family="text">
      <style:text-properties fo:color="#000000" fo:letter-spacing="-0.0034in" style:text-scale="90%" style:font-size-complex="12pt"/>
    </style:style>
    <style:style style:name="T137" style:parent-style-name="預設段落字型" style:family="text">
      <style:text-properties fo:color="#000000" fo:letter-spacing="-0.0034in" style:text-scale="90%" style:font-size-complex="12pt"/>
    </style:style>
    <style:style style:name="T138" style:parent-style-name="預設段落字型" style:family="text">
      <style:text-properties fo:color="#000000" fo:letter-spacing="-0.0034in" style:text-scale="90%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表格內文14行高" style:family="paragraph">
      <style:text-properties fo:color="#000000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color="#000000" style:text-scale="90%"/>
    </style:style>
    <style:style style:name="T153" style:parent-style-name="預設段落字型" style:family="text">
      <style:text-properties fo:color="#000000" style:text-scale="90%"/>
    </style:style>
    <style:style style:name="T154" style:parent-style-name="預設段落字型" style:family="text">
      <style:text-properties fo:color="#000000" style:text-scale="90%"/>
    </style:style>
    <style:style style:name="T155" style:parent-style-name="預設段落字型" style:family="text">
      <style:text-properties fo:color="#000000" style:text-scale="90%"/>
    </style:style>
    <style:style style:name="T156" style:parent-style-name="預設段落字型" style:family="text">
      <style:text-properties fo:color="#000000" style:text-scale="90%"/>
    </style:style>
    <style:style style:name="T157" style:parent-style-name="預設段落字型" style:family="text">
      <style:text-properties fo:color="#000000" style:text-scale="90%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fo:color="#000000" style:text-scale="90%"/>
    </style:style>
    <style:style style:name="T161" style:parent-style-name="預設段落字型" style:family="text">
      <style:text-properties fo:color="#000000" style:text-scale="90%"/>
    </style:style>
    <style:style style:name="T162" style:parent-style-name="預設段落字型" style:family="text">
      <style:text-properties fo:color="#000000" style:text-scale="90%"/>
    </style:style>
    <style:style style:name="T163" style:parent-style-name="預設段落字型" style:family="text">
      <style:text-properties fo:color="#000000" style:text-scale="90%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fo:color="#000000" style:text-scale="90%"/>
    </style:style>
    <style:style style:name="T167" style:parent-style-name="預設段落字型" style:family="text">
      <style:text-properties fo:color="#000000" style:text-scale="90%"/>
    </style:style>
    <style:style style:name="T168" style:parent-style-name="預設段落字型" style:family="text">
      <style:text-properties fo:color="#000000" style:text-scale="90%"/>
    </style:style>
    <style:style style:name="T169" style:parent-style-name="預設段落字型" style:family="text">
      <style:text-properties fo:color="#000000" style:text-scale="90%"/>
    </style:style>
    <style:style style:name="T170" style:parent-style-name="預設段落字型" style:family="text">
      <style:text-properties fo:color="#000000" style:text-scale="90%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text-properties fo:color="#000000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color="#000000" style:text-scale="90%"/>
    </style:style>
    <style:style style:name="T185" style:parent-style-name="預設段落字型" style:family="text">
      <style:text-properties fo:color="#000000" style:text-scale="90%"/>
    </style:style>
    <style:style style:name="T186" style:parent-style-name="預設段落字型" style:family="text">
      <style:text-properties fo:color="#000000" style:text-scale="90%"/>
    </style:style>
    <style:style style:name="T187" style:parent-style-name="預設段落字型" style:family="text">
      <style:text-properties fo:color="#000000" style:text-scale="90%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color="#000000" style:text-scale="90%"/>
    </style:style>
    <style:style style:name="T191" style:parent-style-name="預設段落字型" style:family="text">
      <style:text-properties fo:color="#000000" style:text-scale="90%"/>
    </style:style>
    <style:style style:name="T192" style:parent-style-name="預設段落字型" style:family="text">
      <style:text-properties fo:color="#000000" style:text-scale="90%"/>
    </style:style>
    <style:style style:name="T193" style:parent-style-name="預設段落字型" style:family="text">
      <style:text-properties fo:color="#000000" style:text-scale="90%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  <style:text-properties fo:color="#000000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21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1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第二層14號字" style:family="paragraph">
      <style:paragraph-properties fo:margin-left="0.3944in" fo:text-indent="-0.3944in">
        <style:tab-stops/>
      </style:paragraph-properties>
    </style:style>
    <style:style style:name="P228" style:parent-style-name="內文" style:family="paragraph">
      <style:paragraph-properties fo:margin-left="0.3937in" fo:text-indent="0.3937in">
        <style:tab-stops/>
      </style:paragraph-properties>
    </style:style>
    <style:style style:name="P22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0" style:parent-style-name="E" style:family="paragraph">
      <style:paragraph-properties fo:margin-left="0.7868in" fo:text-indent="-0.1965in">
        <style:tab-stops/>
      </style:paragraph-properties>
    </style:style>
    <style:style style:name="P231" style:parent-style-name="E" style:family="paragraph">
      <style:paragraph-properties fo:margin-left="0.7868in" fo:text-indent="-0.1965in">
        <style:tab-stops/>
      </style:paragraph-properties>
    </style:style>
    <style:style style:name="P23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3" style:parent-style-name="E" style:family="paragraph">
      <style:paragraph-properties fo:margin-left="0.7868in" fo:text-indent="-0.1965in">
        <style:tab-stops/>
      </style:paragraph-properties>
    </style:style>
    <style:style style:name="P234" style:parent-style-name="E" style:family="paragraph">
      <style:paragraph-properties fo:margin-left="0.7868in" fo:text-indent="-0.1965in">
        <style:tab-stops/>
      </style:paragraph-properties>
    </style:style>
    <style:style style:name="P235" style:parent-style-name="內文" style:family="paragraph">
      <style:paragraph-properties fo:margin-left="0.3937in" fo:text-indent="0.3937in">
        <style:tab-stops/>
      </style:paragraph-properties>
    </style:style>
    <style:style style:name="P23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（不含賦稅署及5區國稅局）110年度單位預算評估報告</text:p>
      <text:p text:style-name="P6">財政部及所屬（不含賦稅署及5區國稅局）110年度單位預算案歲入編列1,682億3,020萬8千元，較109年度預算數減少120億3,693萬元(減幅6.68%)；歲出1,460億8,479萬9千元，較109年度預算數增加24億8,841萬元(增幅1.73%；詳表1)。謹就財政部及所屬（不含賦稅署及5區國稅局）110年度預算案評估如下：</text:p>
      <text:p text:style-name="P7"><text:span text:style-name="T8">表1</text:span><text:span text:style-name="T9"><text:s text:c="2"/></text:span><text:span text:style-name="T10">財政部</text:span><text:span text:style-name="T11">及所屬</text:span><text:span text:style-name="T12">（</text:span><text:span text:style-name="T13">不含賦稅署及5區國稅局</text:span><text:span text:style-name="T14">）</text:span><text:span text:style-name="T15">10</text:span><text:span text:style-name="T16">9</text:span><text:span text:style-name="T17">年度</text:span><text:span text:style-name="T18">至</text:span><text:span text:style-name="T19">1</text:span><text:span text:style-name="T20">10</text:span><text:span text:style-name="T21">年度歲入、歲出預算概況表</text:span><text:span text:style-name="T22"><text:s text:c="19"/></text:span><text:span text:style-name="T23"><text:s text:c="4"/></text:span><text:span text:style-name="T24">單位：新台幣</text:span><text:span text:style-name="T25">千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項目</text:p>
              <text:p text:style-name="P38">單位</text:p>
            </table:table-cell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10</text:p>
            </table:table-cell>
            <table:covered-table-cell/>
            <table:table-cell table:style-name="TableCell43" table:number-columns-spanned="2">
              <text:p text:style-name="P44">110年度較109年度之增減(%)</text:p>
            </table:table-cell>
            <table:covered-table-cell/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歲入</text:p>
            </table:table-cell>
            <table:table-cell table:style-name="TableCell49">
              <text:p text:style-name="P50">歲出</text:p>
            </table:table-cell>
            <table:table-cell table:style-name="TableCell51">
              <text:p text:style-name="P52">歲入</text:p>
            </table:table-cell>
            <table:table-cell table:style-name="TableCell53">
              <text:p text:style-name="P54">歲出</text:p>
            </table:table-cell>
            <table:table-cell table:style-name="TableCell55">
              <text:p text:style-name="P56">歲入</text:p>
            </table:table-cell>
            <table:table-cell table:style-name="TableCell57">
              <text:p text:style-name="P58">歲出</text:p>
            </table:table-cell>
          </table:table-row>
        </table:table-header-rows>
        <table:table-row table:style-name="TableRow59">
          <table:table-cell table:style-name="TableCell60">
            <text:p text:style-name="P61">財政部</text:p>
          </table:table-cell>
          <table:table-cell table:style-name="TableCell62">
            <text:p text:style-name="P63"><text:span text:style-name="T64">35</text:span><text:span text:style-name="T65">,</text:span><text:span text:style-name="T66">694</text:span><text:span text:style-name="T67">,</text:span><text:span text:style-name="T68">086</text:span></text:p>
          </table:table-cell>
          <table:table-cell table:style-name="TableCell69">
            <text:p text:style-name="P70"><text:span text:style-name="T71">1</text:span><text:span text:style-name="T72">6</text:span><text:span text:style-name="T73">,</text:span><text:span text:style-name="T74">837</text:span><text:span text:style-name="T75">,</text:span><text:span text:style-name="T76">878</text:span></text:p>
          </table:table-cell>
          <table:table-cell table:style-name="TableCell77">
            <text:p text:style-name="P78">15,883,070</text:p>
          </table:table-cell>
          <table:table-cell table:style-name="TableCell79">
            <text:p text:style-name="P80">17,558,877</text:p>
          </table:table-cell>
          <table:table-cell table:style-name="TableCell81">
            <text:p text:style-name="P82">-19,811,016</text:p>
            <text:p text:style-name="P83">(-55.5%)<text:s/></text:p>
          </table:table-cell>
          <table:table-cell table:style-name="TableCell84">
            <text:p text:style-name="P85">720,999</text:p>
            <text:p text:style-name="P86">(4.28%)<text:s/></text:p>
          </table:table-cell>
        </table:table-row>
        <table:table-row table:style-name="TableRow87">
          <table:table-cell table:style-name="TableCell88">
            <text:p text:style-name="P89">國庫署</text:p>
          </table:table-cell>
          <table:table-cell table:style-name="TableCell90">
            <text:p text:style-name="P91"><text:span text:style-name="T92">3,0</text:span><text:span text:style-name="T93">39</text:span><text:span text:style-name="T94">,</text:span><text:span text:style-name="T95">790</text:span></text:p>
          </table:table-cell>
          <table:table-cell table:style-name="TableCell96">
            <text:p text:style-name="P97"><text:span text:style-name="T98">11</text:span><text:span text:style-name="T99">7</text:span><text:span text:style-name="T100">,</text:span><text:span text:style-name="T101">749</text:span><text:span text:style-name="T102">,</text:span><text:span text:style-name="T103">071</text:span></text:p>
          </table:table-cell>
          <table:table-cell table:style-name="TableCell104">
            <text:p text:style-name="P105">3,063,906</text:p>
          </table:table-cell>
          <table:table-cell table:style-name="TableCell106">
            <text:p text:style-name="P107">118,504,194</text:p>
          </table:table-cell>
          <table:table-cell table:style-name="TableCell108">
            <text:p text:style-name="P109">24,116</text:p>
            <text:p text:style-name="P110">(0.79%)<text:s/></text:p>
          </table:table-cell>
          <table:table-cell table:style-name="TableCell111">
            <text:p text:style-name="P112">755,123</text:p>
            <text:p text:style-name="P113">(0.64%)<text:s/></text:p>
          </table:table-cell>
        </table:table-row>
        <table:table-row table:style-name="TableRow114">
          <table:table-cell table:style-name="TableCell115">
            <text:p text:style-name="P116">關務署及所屬</text:p>
          </table:table-cell>
          <table:table-cell table:style-name="TableCell117">
            <text:p text:style-name="P118"><text:span text:style-name="T119">120,</text:span><text:span text:style-name="T120">405</text:span><text:span text:style-name="T121">,</text:span><text:span text:style-name="T122">3</text:span><text:span text:style-name="T123">1</text:span><text:span text:style-name="T124">8</text:span></text:p>
          </table:table-cell>
          <table:table-cell table:style-name="TableCell125">
            <text:p text:style-name="P126"><text:span text:style-name="T127">5,8</text:span><text:span text:style-name="T128">58</text:span><text:span text:style-name="T129">,</text:span><text:span text:style-name="T130">739</text:span></text:p>
          </table:table-cell>
          <table:table-cell table:style-name="TableCell131">
            <text:p text:style-name="P132"><text:span text:style-name="T133">12</text:span><text:span text:style-name="T134">1</text:span><text:span text:style-name="T135">,</text:span><text:span text:style-name="T136">327</text:span><text:span text:style-name="T137">,8</text:span><text:span text:style-name="T138">03</text:span></text:p>
          </table:table-cell>
          <table:table-cell table:style-name="TableCell139">
            <text:p text:style-name="P140">6,060,094</text:p>
          </table:table-cell>
          <table:table-cell table:style-name="TableCell141">
            <text:p text:style-name="P142">922,485</text:p>
            <text:p text:style-name="P143">(0.77%)<text:s/></text:p>
          </table:table-cell>
          <table:table-cell table:style-name="TableCell144">
            <text:p text:style-name="P145">201,355</text:p>
            <text:p text:style-name="P146">(3.44%)<text:s/></text:p>
          </table:table-cell>
        </table:table-row>
        <table:table-row table:style-name="TableRow147">
          <table:table-cell table:style-name="TableCell148">
            <text:p text:style-name="P149">國產署及所屬</text:p>
          </table:table-cell>
          <table:table-cell table:style-name="TableCell150">
            <text:p text:style-name="P151"><text:span text:style-name="T152">2</text:span><text:span text:style-name="T153">1</text:span><text:span text:style-name="T154">,</text:span><text:span text:style-name="T155">100</text:span><text:span text:style-name="T156">,</text:span><text:span text:style-name="T157">277</text:span></text:p>
          </table:table-cell>
          <table:table-cell table:style-name="TableCell158">
            <text:p text:style-name="P159"><text:span text:style-name="T160">2,1</text:span><text:span text:style-name="T161">27</text:span><text:span text:style-name="T162">,</text:span><text:span text:style-name="T163">069</text:span></text:p>
          </table:table-cell>
          <table:table-cell table:style-name="TableCell164">
            <text:p text:style-name="P165"><text:span text:style-name="T166">27</text:span><text:span text:style-name="T167">,</text:span><text:span text:style-name="T168">927</text:span><text:span text:style-name="T169">,</text:span><text:span text:style-name="T170">685</text:span></text:p>
          </table:table-cell>
          <table:table-cell table:style-name="TableCell171">
            <text:p text:style-name="P172">2,401,695</text:p>
          </table:table-cell>
          <table:table-cell table:style-name="TableCell173">
            <text:p text:style-name="P174">6,827,408</text:p>
            <text:p text:style-name="P175">(32.36%)<text:s/></text:p>
          </table:table-cell>
          <table:table-cell table:style-name="TableCell176">
            <text:p text:style-name="P177">274,626</text:p>
            <text:p text:style-name="P178">(12.91%)<text:s/></text:p>
          </table:table-cell>
        </table:table-row>
        <table:table-row table:style-name="TableRow179">
          <table:table-cell table:style-name="TableCell180">
            <text:p text:style-name="P181">財政資訊中心</text:p>
          </table:table-cell>
          <table:table-cell table:style-name="TableCell182">
            <text:p text:style-name="P183"><text:span text:style-name="T184">2</text:span><text:span text:style-name="T185">7</text:span><text:span text:style-name="T186">,</text:span><text:span text:style-name="T187">667</text:span></text:p>
          </table:table-cell>
          <table:table-cell table:style-name="TableCell188">
            <text:p text:style-name="P189"><text:span text:style-name="T190">1,</text:span><text:span text:style-name="T191">023</text:span><text:span text:style-name="T192">,6</text:span><text:span text:style-name="T193">32</text:span></text:p>
          </table:table-cell>
          <table:table-cell table:style-name="TableCell194">
            <text:p text:style-name="P195">27,744</text:p>
          </table:table-cell>
          <table:table-cell table:style-name="TableCell196">
            <text:p text:style-name="P197">1,559,939</text:p>
          </table:table-cell>
          <table:table-cell table:style-name="TableCell198">
            <text:p text:style-name="P199">77</text:p>
            <text:p text:style-name="P200">(0.28%)<text:s/></text:p>
          </table:table-cell>
          <table:table-cell table:style-name="TableCell201">
            <text:p text:style-name="P202">536,307</text:p>
            <text:p text:style-name="P203">(52.39%)<text:s/></text:p>
          </table:table-cell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>
            <text:p text:style-name="P208">180,267,138</text:p>
          </table:table-cell>
          <table:table-cell table:style-name="TableCell209">
            <text:p text:style-name="P210">143,596,389</text:p>
          </table:table-cell>
          <table:table-cell table:style-name="TableCell211">
            <text:p text:style-name="P212">168,230,208</text:p>
          </table:table-cell>
          <table:table-cell table:style-name="TableCell213">
            <text:p text:style-name="P214">146,084,799</text:p>
          </table:table-cell>
          <table:table-cell table:style-name="TableCell215">
            <text:p text:style-name="P216">-12,036,930</text:p>
            <text:p text:style-name="P217">(-6.68%)<text:s/></text:p>
          </table:table-cell>
          <table:table-cell table:style-name="TableCell218">
            <text:p text:style-name="P219">2,488,410</text:p>
            <text:p text:style-name="P220">(1.73%)<text:s/></text:p>
          </table:table-cell>
        </table:table-row>
      </table:table>
      <text:p text:style-name="P221"><text:s text:c="5"/>資料來源：財政部及所屬預算書<text:span text:style-name="T222">，</text:span><text:span text:style-name="T223">109年度為預算數，</text:span><text:span text:style-name="T224">1</text:span><text:span text:style-name="T225">10</text:span><text:span text:style-name="T226">年</text:span>度為預算案數。</text:p>
      <text:p text:style-name="P227"><text:bookmark-start text:name="_Toc1832075"/><text:bookmark-start text:name="_Toc68683332"/><text:bookmark-start text:name="_Toc98899699"/><text:bookmark-start text:name="_Toc98899862"/><text:bookmark-start text:name="_Toc338401914"/><text:bookmark-start text:name="_Toc53000033"/><text:bookmark-end text:name="_Toc498753124"/>一六、新增編列「財政部共用資料中心資源擴充計畫」2.8億元，允宜密切與進行中之其他計畫相互配合，並控管各工作項目之執行進度，俾完成110年度之預定進度<text:bookmark-end text:name="_Toc53000033"/></text:p>
      <text:p text:style-name="P228">財政資訊中心配合行政院核定之「雲端運算發展方案」、「智慧政府推動策略計畫」與「行政院及所屬各機關資料中心設置作業要點」等，及檢討該中心已辦理計畫之軟硬體經費尚需補充部分，研擬「財政部共用資料中心資源擴充計畫」，經行政院109年8月核定，並於該中心110年度單位預算案「財政資訊業務－資通<text:soft-page-break/>資源管理」項下編列第1年度所需經費2.8億元。茲說明如下：</text:p>
      <text:p text:style-name="P229">(一)「財政部共用資料中心資源擴充計畫」內容概述</text:p>
      <text:p text:style-name="P230">1.本計畫延續「財政部資料中心設置整體計畫」(107年至109年)所推動「機房優化、平臺強化、整合集中」之工作，已進行財政部所屬機關(不含財政資訊中心稅務及電子發票系統)第1階段之機房整併與36個系統進駐雲端共享平臺作業，並為配合該中心之「智慧便民稅務網站委外建置案」、「稅務輔助行政系統整合再造建置委外服務案」、「智能稅務服務規劃建置委外案」之IaaS資源需求及未來將執行之電子發票整合服務平台、國稅稅務核心系統、地方稅稅務核心系統等再造之資源需求，進行財政部共用資料中心之資源擴充；透過擴充雲端服務資源及建置大數據平台、高效能平台等，提供前揭系統所需軟硬體資源，總經費17億6,867萬4千元，自110至115年度分6年辦理，110年度編列第1年經費2.8億元。</text:p>
      <text:p text:style-name="P231">2.依據核定計畫書，本計畫預計完成「改善主中心及異地備援中心能源使用效率」、「完善網路基礎建設，逐步完成各專案介接集中骨幹網路及新資料交換機制」、「擴充及建置主中心資源」、「擴充及建置異地備援中心資源」、「建置稅務便民服務及稅務輔助行政服務系統軟體」及「建構整體資通安全防護網」等6大工作項目。</text:p>
      <text:p text:style-name="P232">(二)本計畫部分與稅務便民服務及資源整合計畫、智能稅務服務計畫及推動雲端發票數位服務計畫均有所關連，執行期程亦相近，彼此間允宜相互配合，以收綜效</text:p>
      <text:p text:style-name="P233">1.依據本計畫核定計畫書所載，稅務便民服務及資源整合計畫(109至112年)核定總經費2億5,193萬8千元，惟僅獲核定應用系統開發經費，相關設備資源經費3億餘元容納於本計<text:soft-page-break/>畫；智能稅務服務計畫(109至112年)之預計經費缺口達1億2,500萬元部分，亦逐年容納於本計畫；推動雲端發票數位服務計畫(110至114年)核定總經費10億9,182萬8千元，其中有關X86<text:s/>based硬體設備汰換等基礎建設工作，及於實體資源區建置後端資料庫高效能主機資源等項目，亦於本計畫中規劃該項經費。</text:p>
      <text:p text:style-name="P234">2.鑑於本計畫與上揭3計畫皆密切關連，且執行期程亦相近，未來於資源整合集中、建置稅務便民服務及稅務輔助行政服務系統軟體等工作項目時，彼此間允宜相互配合，以收綜效及節省預算資源，另宜控管各工作項目之執行進度，俾如期完成110年度之預定進度。</text:p>
      <text:p text:style-name="P235">綜上，財政資訊中心110年度編列「財政部共用資料中心資源擴充計畫」經費2.8億元，允宜密切與進行中之其他計畫，如稅務便民服務及資源整合計畫、智能稅務服務計畫及推動雲端發票數位服務計畫等，彼此間相互配合，以收綜效，並宜控管各工作項目之執行進度，俾如期完成110年度之預定進度。</text:p>
      <text:p text:style-name="P236"><text:bookmark-end text:name="_Toc1832075"/><text:bookmark-end text:name="_Toc68683332"/><text:bookmark-end text:name="_Toc98899699"/><text:bookmark-end text:name="_Toc98899862"/><text:bookmark-end text:name="_Toc3384019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0-10-08T07:26:00Z</meta:creation-date>
    <dc:date>2020-10-08T07:26:00Z</dc:date>
    <meta:print-date>2020-10-08T01:3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0" meta:character-count="2208" meta:row-count="15" meta:non-whitespace-character-count="1882"/>
  </office:meta>
</office:document-meta>
</file>