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944in" fo:text-indent="-0.3944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一二三" style:family="paragraph">
      <style:paragraph-properties fo:margin-left="0.5909in" fo:text-indent="-0.1972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E" style:family="paragraph">
      <style:paragraph-properties fo:margin-left="0.7868in" fo:text-indent="-0.1965in">
        <style:tab-stops/>
      </style:paragraph-properties>
    </style:style>
    <style:style style:name="P234" style:parent-style-name="E" style:family="paragraph">
      <style:paragraph-properties fo:margin-left="0.7868in" fo:text-indent="-0.1965in">
        <style:tab-stops/>
      </style:paragraph-properties>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內文" style:family="paragraph">
      <style:paragraph-properties fo:margin-left="0.1375in" fo:text-indent="0.1381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text-scale="90%" fo:font-size="12pt" style:font-size-asian="12pt" style:font-size-complex="12pt"/>
    </style:style>
    <style:style style:name="TableColumn247" style:family="table-column">
      <style:table-column-properties style:column-width="0.984in"/>
    </style:style>
    <style:style style:name="TableColumn248" style:family="table-column">
      <style:table-column-properties style:column-width="1.1812in"/>
    </style:style>
    <style:style style:name="TableColumn249" style:family="table-column">
      <style:table-column-properties style:column-width="1.1812in"/>
    </style:style>
    <style:style style:name="TableColumn250" style:family="table-column">
      <style:table-column-properties style:column-width="1.8215in"/>
    </style:style>
    <style:style style:name="Table246" style:family="table">
      <style:table-properties style:width="5.168in" fo:margin-left="0.78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 style:parent-style-name="表格內文14行高" style:family="paragraph">
      <style:text-properties style:font-size-complex="12pt"/>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text-properties style:font-size-complex="12pt"/>
    </style:style>
    <style:style style:name="TableCell2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text-properties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text-properties style:font-size-complex="12pt"/>
    </style:style>
    <style:style style:name="P267" style:parent-style-name="表格內文14行高" style:family="paragraph">
      <style:text-properties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text-properties style:font-size-complex="12pt"/>
    </style:style>
    <style:style style:name="P276" style:parent-style-name="表格內文14行高" style:family="paragraph">
      <style:text-properties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name-complex="標楷體" style:letter-kerning="true" style:font-size-complex="12pt"/>
    </style:style>
    <style:style style:name="P284" style:parent-style-name="表格內文14行高" style:family="paragraph">
      <style:paragraph-properties fo:text-align="end"/>
    </style:style>
    <style:style style:name="T285" style:parent-style-name="預設段落字型" style:family="text">
      <style:text-properties style:font-name-complex="標楷體" style:letter-kerning="true"/>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87" style:parent-style-name="預設段落字型" style:family="text">
      <style:text-properties style:font-name-complex="標楷體" style:letter-kerning="true" style:font-size-complex="12pt"/>
    </style:style>
    <style:style style:name="T288" style:parent-style-name="預設段落字型" style:family="text">
      <style:text-properties style:font-name-complex="標楷體" style:letter-kerning="true" style:font-size-complex="12pt"/>
    </style:style>
    <style:style style:name="T289" style:parent-style-name="預設段落字型" style:family="text">
      <style:text-properties style:font-name-complex="標楷體" style:letter-kerning="true"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font-name-complex="標楷體" style:letter-kerning="true" style:font-size-complex="12pt"/>
    </style:style>
    <style:style style:name="P297" style:parent-style-name="表格內文14行高" style:family="paragraph">
      <style:paragraph-properties fo:text-align="end"/>
    </style:style>
    <style:style style:name="T298" style:parent-style-name="預設段落字型" style:family="text">
      <style:text-properties style:font-name-complex="標楷體" style:letter-kerning="true"/>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0" style:parent-style-name="預設段落字型" style:family="text">
      <style:text-properties style:font-name-complex="標楷體" style:letter-kerning="true" style:font-size-complex="12pt"/>
    </style:style>
    <style:style style:name="T301" style:parent-style-name="預設段落字型" style:family="text">
      <style:text-properties style:font-name-complex="標楷體" style:letter-kerning="true" style:font-size-complex="12pt"/>
    </style:style>
    <style:style style:name="T302" style:parent-style-name="預設段落字型" style:family="text">
      <style:text-properties style:font-name-complex="標楷體" style:letter-kerning="true"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標楷體" style:letter-kerning="true" style:font-size-complex="12pt"/>
    </style:style>
    <style:style style:name="TableCell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310" style:parent-style-name="預設段落字型" style:family="text">
      <style:text-properties style:font-name-complex="標楷體" style:letter-kerning="true" style:font-size-complex="12pt"/>
    </style:style>
    <style:style style:name="T311" style:parent-style-name="預設段落字型" style:family="text">
      <style:text-properties style:font-name-complex="標楷體" style:letter-kerning="true" style:font-size-complex="12pt"/>
    </style:style>
    <style:style style:name="P312" style:parent-style-name="表格內文14行高" style:family="paragraph">
      <style:text-properties style:font-name-complex="標楷體" style:letter-kerning="true" style:font-size-complex="12pt"/>
    </style:style>
    <style:style style:name="P313" style:parent-style-name="內文" style:family="paragraph">
      <style:paragraph-properties fo:margin-left="0.3937in" fo:text-indent="0.3937in">
        <style:tab-stops/>
      </style:paragraph-properties>
    </style:style>
    <style:style style:name="P31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1832075"/><text:bookmark-start text:name="_Toc68683332"/><text:bookmark-start text:name="_Toc98899699"/><text:bookmark-start text:name="_Toc98899862"/><text:bookmark-start text:name="_Toc338401914"/><text:bookmark-start text:name="_Toc53000034"/><text:bookmark-end text:name="_Toc498753124"/>一七、編列「智能稅務服務計畫」經費3,300萬元，允宜補列計畫總經費、預期效益、各年度所需經費及目前辦理進度等資訊，俾利審議<text:bookmark-end text:name="_Toc53000034"/></text:p>
      <text:p text:style-name="P228">財政資訊中心為落實財政部「引進新興資通訊技術，創造財政資料加值效益」之施政目標，規劃擴大「強化商品流程溯源追蹤與跨域稽查整合計畫」，擴充資料中心雲端平臺，建置巨量分析區，導入雲端發票(品名)巨量分析，提供賦稅資訊加值運用，研擬「智能稅務服務計畫」（以下簡稱本計畫），以強化稅務服務，<text:soft-page-break/>創造財政資料加值效益。茲說明如下：</text:p>
      <text:p text:style-name="P229"><text:span text:style-name="T230">（一）</text:span><text:span text:style-name="T231">「智能稅務服務計畫」</text:span><text:span text:style-name="T232">內容概述</text:span></text:p>
      <text:p text:style-name="P233">1.本計畫為接續「強化商品流程溯源追蹤與跨域稽查整合計畫」，近年陸續完成4個跨機關資料介接機制，分別為：(1)協助農委會進行農產品消費行為分析、(2)配合彰化縣衛生局實際稽查需要，提供資料查調、(3)協助經濟部商業司整合電商、物流及餐飲產業電子發票數據、(4)協助環保署毒物及化學物質局建置之化學雲，掌握化學物質交易流向斷點。</text:p>
      <text:p text:style-name="P234">2.「強化商品流程溯源追蹤與跨域稽查整合計畫」雖已建置電子發票巨量資料分析平臺，惟目前電子發票面臨資料量逐年倍增所衍生之倉儲空間不足及處理效能不佳等問題，爰該中心研擬本計畫，預計達成：(1)促進稅務資料跨域加值產業運用、(2)擴充資料中心雲端平臺，建置巨量分析區、(3)建置供應鏈分析機制及溯源追蹤、(4)提升稅務資料治理，優化決策資訊服務及(5)運用AI技術，提升稅務行政及服務效能等五項工作項目。</text:p>
      <text:p text:style-name="P235">(二)本計畫為科發計畫，由科技部分年審議，允宜補列計畫預計之總經費、預期效益、各年度所需經費及辦理進度等資訊，俾利審議</text:p>
      <text:p text:style-name="P236">1.本計畫規劃分4年辦理，期程109年至112年，屬政府科技發展計畫，並逐年函送科技部審議，109年已編5,000萬元預算，110年續編3,300萬元經費，惟預算書中並無揭露本計畫預計之總經費、辦理年度、預期效益、各年度所需經費及辦理進度等資訊。經詢財政資訊中心及其提供資料，111、112年度預計送審數分別為8,635萬元、7,195萬9千元，爰本計畫總經費2億4,130萬9千元(詳表1)；又截至109年8月底<text:soft-page-break/>之執行數為0元，預計12月完成。</text:p>
      <text:p text:style-name="P237">2.復依據本計畫109年度中程個案計畫書，110年度所需經費1億1,153萬6千元，惟該中心僅提報5,000萬元經費需求，審議結果獲配3,300萬元(占提報比66%)，三者落差頗鉅，爰該中心執行110年度經費時，宜通盤審慎支用，以達成預計之工作目標；另於科技部及行政院科技會報召開會議審議111、112年度時，該中心亦應強化自評表說明，並提出已過期間辦理成果之具體實績等，以爭取較大金額之獲配預算。</text:p>
      <text:p text:style-name="P238"><text:span text:style-name="T239"><text:s text:c="4"/></text:span><text:span text:style-name="T240">表1</text:span><text:span text:style-name="T241"><text:s/></text:span><text:span text:style-name="T242">「智能稅務服務計畫」</text:span><text:span text:style-name="T243">分年金額概況表</text:span><text:span text:style-name="T244"><text:s text:c="3"/></text:span><text:span text:style-name="T245">單位：新台幣千元</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表格內文14行高">年度</text:p>
            </table:table-cell>
            <table:table-cell table:style-name="TableCell253">
              <text:p text:style-name="P254">函送科技部審核之金額</text:p>
            </table:table-cell>
            <table:table-cell table:style-name="TableCell255">
              <text:p text:style-name="P256">科技部核定數</text:p>
            </table:table-cell>
            <table:table-cell table:style-name="TableCell257">
              <text:p text:style-name="P258">承左，當中經常門及資本門金額</text:p>
            </table:table-cell>
          </table:table-row>
        </table:table-header-rows>
        <table:table-row table:style-name="TableRow259">
          <table:table-cell table:style-name="TableCell260">
            <text:p text:style-name="表格內文14行高">109年度</text:p>
          </table:table-cell>
          <table:table-cell table:style-name="TableCell261">
            <text:p text:style-name="P262">55,006</text:p>
          </table:table-cell>
          <table:table-cell table:style-name="TableCell263">
            <text:p text:style-name="P264">50,000</text:p>
          </table:table-cell>
          <table:table-cell table:style-name="TableCell265">
            <text:p text:style-name="P266">1.經常門：5,327</text:p>
            <text:p text:style-name="P267">2.資本門：44,673</text:p>
          </table:table-cell>
        </table:table-row>
        <table:table-row table:style-name="TableRow268">
          <table:table-cell table:style-name="TableCell269">
            <text:p text:style-name="表格內文14行高">110年度</text:p>
          </table:table-cell>
          <table:table-cell table:style-name="TableCell270">
            <text:p text:style-name="P271">50,000</text:p>
          </table:table-cell>
          <table:table-cell table:style-name="TableCell272">
            <text:p text:style-name="P273">33,000</text:p>
          </table:table-cell>
          <table:table-cell table:style-name="TableCell274">
            <text:p text:style-name="P275">1.經常門：16,000</text:p>
            <text:p text:style-name="P276">2.資本門：17,000</text:p>
          </table:table-cell>
        </table:table-row>
        <table:table-row table:style-name="TableRow277">
          <table:table-cell table:style-name="TableCell278">
            <text:p text:style-name="表格內文14行高">111年度</text:p>
          </table:table-cell>
          <table:table-cell table:style-name="TableCell279">
            <text:p text:style-name="P280">－</text:p>
          </table:table-cell>
          <table:table-cell table:style-name="TableCell281">
            <text:p text:style-name="P282"><text:span text:style-name="T283">(預計送審數)</text:span></text:p>
            <text:p text:style-name="P284"><text:span text:style-name="T285">86,350</text:span></text:p>
          </table:table-cell>
          <table:table-cell table:style-name="TableCell286">
            <text:p text:style-name="表格內文14行高"><text:span text:style-name="T287">(預計送審數)</text:span></text:p>
            <text:p text:style-name="表格內文14行高"><text:span text:style-name="T288">1.經常門：5,946</text:span></text:p>
            <text:p text:style-name="表格內文14行高"><text:span text:style-name="T289">2.資本門：80,404</text:span></text:p>
          </table:table-cell>
        </table:table-row>
        <table:table-row table:style-name="TableRow290">
          <table:table-cell table:style-name="TableCell291">
            <text:p text:style-name="表格內文14行高">112年度</text:p>
          </table:table-cell>
          <table:table-cell table:style-name="TableCell292">
            <text:p text:style-name="P293">－</text:p>
          </table:table-cell>
          <table:table-cell table:style-name="TableCell294">
            <text:p text:style-name="P295"><text:span text:style-name="T296">(預計送審數)</text:span></text:p>
            <text:p text:style-name="P297"><text:span text:style-name="T298">71,959</text:span></text:p>
          </table:table-cell>
          <table:table-cell table:style-name="TableCell299">
            <text:p text:style-name="表格內文14行高"><text:span text:style-name="T300">(預計送審數)</text:span></text:p>
            <text:p text:style-name="表格內文14行高"><text:span text:style-name="T301">1.經常門：5,946</text:span></text:p>
            <text:p text:style-name="表格內文14行高"><text:span text:style-name="T302">2.資本門：66,013</text:span></text:p>
          </table:table-cell>
        </table:table-row>
        <table:table-row table:style-name="TableRow303">
          <table:table-cell table:style-name="TableCell304">
            <text:p text:style-name="表格內文14行高">合計</text:p>
          </table:table-cell>
          <table:table-cell table:style-name="TableCell305">
            <text:p text:style-name="P306">105,006</text:p>
          </table:table-cell>
          <table:table-cell table:style-name="TableCell307">
            <text:p text:style-name="P308">241,309</text:p>
          </table:table-cell>
          <table:table-cell table:style-name="TableCell309">
            <text:p text:style-name="表格內文14行高"><text:span text:style-name="T310">1.經常門：</text:span><text:span text:style-name="T311">33,219</text:span></text:p>
            <text:p text:style-name="P312">2.資本門：208,090</text:p>
          </table:table-cell>
        </table:table-row>
      </table:table>
      <text:p text:style-name="表格內文14行高"><text:s text:c="9"/>資料來源：財政資訊中心。</text:p>
      <text:p text:style-name="P313">綜上，財政資訊中心110年度編列「智能稅務服務計畫」經費3,300萬元，允宜補列計畫總經費、預期效益、各年度所需經費及目前辦理進度等資訊，俾利審議；又本計畫為科技發展計畫，允宜強化說明，以爭取較大金額之獲配預算，俾利計畫如期如質完成。</text:p>
      <text:p text:style-name="P314"><text:bookmark-end text:name="_Toc1832075"/><text:bookmark-end text:name="_Toc68683332"/><text:bookmark-end text:name="_Toc98899699"/><text:bookmark-end text:name="_Toc98899862"/><text:bookmark-end text:name="_Toc338401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7:00Z</meta:creation-date>
    <dc:date>2020-10-08T07:27:00Z</dc:date>
    <meta:print-date>2020-10-08T01:33: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