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fo:text-align="start"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T3" style:parent-style-name="預設段落字型" style:family="text">
      <style:text-properties style:text-scale="90%" style:letter-kerning="true" style:font-size-complex="18pt"/>
    </style:style>
    <style:style style:name="T4" style:parent-style-name="預設段落字型" style:family="text">
      <style:text-properties style:text-scale="90%" style:letter-kerning="true" style:font-size-complex="18pt"/>
    </style:style>
    <style:style style:name="T5" style:parent-style-name="預設段落字型" style:family="text">
      <style:text-properties style:text-scale="90%" style:letter-kerning="true" style:font-size-complex="18pt"/>
    </style:style>
    <style:style style:name="T6" style:parent-style-name="預設段落字型" style:family="text">
      <style:text-properties style:text-scale="90%" style:letter-kerning="true" style:font-size-complex="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weight-complex="bold" style:letter-kerning="true"/>
    </style:style>
    <style:style style:name="T13" style:parent-style-name="預設段落字型" style:family="text">
      <style:text-properties style:font-weight-complex="bold" style:letter-kerning="true"/>
    </style:style>
    <style:style style:name="P14" style:parent-style-name="內文"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font-weight-complex="bold" style:letter-kerning="true"/>
    </style:style>
    <style:style style:name="T16" style:parent-style-name="預設段落字型" style:family="text">
      <style:text-properties style:font-weight-complex="bold" style:letter-kerning="true"/>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P20" style:parent-style-name="內文"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font-weight-complex="bold" style:letter-kerning="true"/>
    </style:style>
    <style:style style:name="T22" style:parent-style-name="預設段落字型" style:family="text">
      <style:text-properties style:font-weight-complex="bold" style:letter-kerning="true"/>
    </style:style>
    <style:style style:name="T23" style:parent-style-name="預設段落字型" style:family="text">
      <style:text-properties style:font-weight-complex="bold" style:letter-kerning="true"/>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P42" style:parent-style-name="內文" style:family="paragraph">
      <style:paragraph-properties fo:margin-left="0.7868in" fo:text-indent="-0.1965in">
        <style:tab-stops/>
      </style:paragraph-properties>
    </style:style>
    <style:style style:name="T43" style:parent-style-name="預設段落字型" style:family="text">
      <style:text-properties style:font-name-complex="細明體" fo:font-weight="bold" style:font-weight-asian="bold"/>
    </style:style>
    <style:style style:name="T44" style:parent-style-name="預設段落字型" style:family="text">
      <style:text-properties style:font-name-complex="細明體" fo:font-weight="bold" style:font-weight-asian="bold"/>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P52" style:parent-style-name="一下內文縮2" style:family="paragraph">
      <style:paragraph-properties fo:margin-left="0.5902in" fo:text-indent="0.393in">
        <style:tab-stops/>
      </style:paragraph-properties>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一下內文縮2" style:family="paragraph">
      <style:paragraph-properties fo:line-height="100%" fo:margin-left="0.5902in" fo:text-indent="0.393in">
        <style:tab-stops/>
      </style:paragraph-properties>
    </style:style>
    <style:style style:name="P66" style:parent-style-name="註腳文字" style:family="paragraph">
      <style:paragraph-properties fo:text-align="justify" fo:line-height="0.1944in" fo:margin-left="0.0986in" fo:text-indent="-0.0986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P135" style:parent-style-name="內文" style:family="paragraph">
      <style:paragraph-properties fo:widows="2" fo:orphans="2" style:line-height-at-least="0in" fo:margin-left="1.1076in" fo:margin-right="-0.0527in" fo:text-indent="-0.5333in">
        <style:tab-stops/>
      </style:paragraph-properties>
    </style:style>
    <style:style style:name="T136" style:parent-style-name="預設段落字型" style:family="text">
      <style:text-properties fo:font-weight="bold" style:font-weight-asian="bold" style:letter-kerning="false"/>
    </style:style>
    <style:style style:name="T137" style:parent-style-name="預設段落字型" style:family="text">
      <style:text-properties fo:font-weight="bold" style:font-weight-asian="bold" style:letter-kerning="false"/>
    </style:style>
    <style:style style:name="T138" style:parent-style-name="預設段落字型" style:family="text">
      <style:text-properties fo:font-weight="bold" style:font-weight-asian="bold" style:letter-kerning="false"/>
    </style:style>
    <style:style style:name="T139" style:parent-style-name="預設段落字型" style:family="text">
      <style:text-properties fo:font-weight="bold" style:font-weight-asian="bold" style:letter-kerning="false"/>
    </style:style>
    <style:style style:name="T140" style:parent-style-name="預設段落字型" style:family="text">
      <style:text-properties fo:font-weight="bold" style:font-weight-asian="bold" style:letter-kerning="false"/>
    </style:style>
    <style:style style:name="T141" style:parent-style-name="預設段落字型" style:family="text">
      <style:text-properties fo:font-weight="bold" style:font-weight-asian="bold" style:letter-kerning="false"/>
    </style:style>
    <style:style style:name="T142" style:parent-style-name="預設段落字型" style:family="text">
      <style:text-properties style:font-weight-complex="bold" style:letter-kerning="true" fo:font-size="12pt" style:font-size-asian="12pt" style:font-size-complex="12pt"/>
    </style:style>
    <style:style style:name="T143" style:parent-style-name="預設段落字型" style:family="text">
      <style:text-properties style:letter-kerning="false"/>
    </style:style>
    <style:style style:name="TableColumn145" style:family="table-column">
      <style:table-column-properties style:column-width="1.8694in"/>
    </style:style>
    <style:style style:name="TableColumn146" style:family="table-column">
      <style:table-column-properties style:column-width="0.8812in"/>
    </style:style>
    <style:style style:name="TableColumn147" style:family="table-column">
      <style:table-column-properties style:column-width="0.8819in"/>
    </style:style>
    <style:style style:name="TableColumn148" style:family="table-column">
      <style:table-column-properties style:column-width="0.8819in"/>
    </style:style>
    <style:style style:name="TableColumn149" style:family="table-column">
      <style:table-column-properties style:column-width="0.8819in"/>
    </style:style>
    <style:style style:name="Table144" style:family="table">
      <style:table-properties style:width="5.3965in" fo:margin-left="0.6361in" table:align="left"/>
    </style:style>
    <style:style style:name="TableRow150" style:family="table-row">
      <style:table-row-properties fo:keep-together="always"/>
    </style:style>
    <style:style style:name="TableCell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text-properties style:font-name-complex="標楷體" fo:font-weight="bold" style:font-weight-asian="bold"/>
    </style:style>
    <style:style style:name="TableCell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Row157" style:family="table-row">
      <style:table-row-properties fo:keep-together="always"/>
    </style:style>
    <style:style style:name="P158" style:parent-style-name="表格內文14行高" style:family="paragraph">
      <style:paragraph-properties fo:text-align="center"/>
      <style:text-properties fo:font-weight="bold" style:font-weight-asian="bold" style:text-scale="90%"/>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Row167" style:family="table-row">
      <style:table-row-properties fo:keep-together="alway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表格內文14行高" style:family="paragraph">
      <style:paragraph-properties fo:text-align="justify"/>
      <style:text-properties style:font-name-complex="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fo:keep-together="alway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14行高" style:family="paragraph">
      <style:paragraph-properties fo:text-align="justify"/>
      <style:text-properties style:font-name-complex="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fo:keep-together="alway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表格內文14行高" style:family="paragraph">
      <style:paragraph-properties fo:text-align="justify"/>
      <style:text-properties style:font-name-complex="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fo:keep-together="alway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表格內文14行高" style:family="paragraph">
      <style:paragraph-properties fo:text-align="justify"/>
      <style:text-properties style:font-name-complex="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fo:keep-together="always"/>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表格內文14行高" style:family="paragraph">
      <style:paragraph-properties fo:text-align="justify"/>
      <style:text-properties style:font-name-complex="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fo:keep-together="always"/>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表格內文14行高" style:family="paragraph">
      <style:paragraph-properties fo:text-align="justify"/>
      <style:text-properties style:font-name-complex="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fo:keep-together="always"/>
    </style:style>
    <style:style style:name="TableCell2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text-scale="90%"/>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weight="bold" style:font-weight-asian="bold"/>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style>
    <style:style style:name="TableCell2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weight="bold" style:font-weight-asian="bold"/>
    </style:style>
    <style:style style:name="P244" style:parent-style-name="內文" style:family="paragraph">
      <style:paragraph-properties fo:text-align="start" fo:line-height="0.1944in" fo:margin-left="0in" fo:text-indent="0.5152in">
        <style:tab-stops/>
      </style:paragraph-properties>
      <style:text-properties fo:font-size="12pt" style:font-size-asian="12pt"/>
    </style:style>
    <style:style style:name="P245" style:parent-style-name="內文" style:family="paragraph">
      <style:paragraph-properties fo:line-height="0.1944in" fo:margin-left="0in" fo:text-indent="0.5152in">
        <style:tab-stops/>
      </style:paragraph-properties>
      <style:text-properties fo:font-size="12pt" style:font-size-asian="12pt"/>
    </style:style>
    <style:style style:name="P246" style:parent-style-name="內文" style:family="paragraph">
      <style:paragraph-properties fo:widows="2" fo:orphans="2" fo:break-before="page" fo:text-align="start" style:line-height-at-least="0in" fo:margin-left="1.0291in" fo:margin-right="-0.0138in" fo:text-indent="-0.459in">
        <style:tab-stops/>
      </style:paragraph-properties>
      <style:text-properties fo:font-weight="bold" style:font-weight-asian="bold" style:letter-kerning="false"/>
    </style:style>
    <style:style style:name="TableColumn248" style:family="table-column">
      <style:table-column-properties style:column-width="1.9541in"/>
    </style:style>
    <style:style style:name="TableColumn249" style:family="table-column">
      <style:table-column-properties style:column-width="0.7194in"/>
    </style:style>
    <style:style style:name="TableColumn250" style:family="table-column">
      <style:table-column-properties style:column-width="0.9076in"/>
    </style:style>
    <style:style style:name="TableColumn251" style:family="table-column">
      <style:table-column-properties style:column-width="0.9076in"/>
    </style:style>
    <style:style style:name="TableColumn252" style:family="table-column">
      <style:table-column-properties style:column-width="0.8381in"/>
    </style:style>
    <style:style style:name="Table247" style:family="table">
      <style:table-properties style:width="5.327in" fo:margin-left="0.6583in" table:align="left"/>
    </style:style>
    <style:style style:name="TableRow253" style:family="table-row">
      <style:table-row-properties style:min-row-height="0.2534in"/>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Row262" style:family="table-row">
      <style:table-row-properties style:min-row-height="0.0888in"/>
    </style:style>
    <style:style style:name="P263" style:parent-style-name="表格內文14行高" style:family="paragraph">
      <style:paragraph-properties fo:text-align="center"/>
      <style:text-properties fo:font-weight="bold" style:font-weight-asian="bold"/>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TableRow271" style:family="table-row">
      <style:table-row-properties style:min-row-height="0.5944in"/>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 style:parent-style-name="表格內文14行高" style:family="paragraph">
      <style:paragraph-properties fo:text-align="justify"/>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min-row-height="0.4861in"/>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表格內文14行高" style:family="paragraph">
      <style:paragraph-properties fo:text-align="justify"/>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min-row-height="0.4763in"/>
    </style:style>
    <style:style style:name="TableCell2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5" style:parent-style-name="表格內文14行高" style:family="paragraph">
      <style:paragraph-properties fo:text-align="justify"/>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P304" style:parent-style-name="內文" style:family="paragraph">
      <style:paragraph-properties fo:text-align="start" fo:line-height="0.1944in" fo:margin-left="0in" fo:text-indent="0.5152in">
        <style:tab-stops/>
      </style:paragraph-properties>
      <style:text-properties fo:font-size="12pt" style:font-size-asian="12pt"/>
    </style:style>
    <style:style style:name="P305" style:parent-style-name="內文" style:family="paragraph">
      <style:paragraph-properties fo:line-height="0.1944in" fo:margin-left="0in" fo:text-indent="0.5152in">
        <style:tab-stops/>
      </style:paragraph-properties>
      <style:text-properties fo:font-size="12pt" style:font-size-asian="12pt"/>
    </style:style>
    <style:style style:name="P306" style:parent-style-name="一二三" style:family="paragraph">
      <style:paragraph-properties fo:margin-left="0.5895in" fo:text-indent="-0.1965in">
        <style:tab-stops/>
      </style:paragraph-properties>
      <style:text-properties fo:font-weight="bold" style:font-weight-asian="bold"/>
    </style:style>
    <style:style style:name="P307" style:parent-style-name="一下內文縮2" style:family="paragraph">
      <style:paragraph-properties fo:margin-left="0.5902in" fo:text-indent="0.393in">
        <style:tab-stops/>
      </style:paragraph-properties>
    </style:style>
    <style:style style:name="P308" style:parent-style-name="內文" style:family="paragraph">
      <style:paragraph-properties fo:widows="2" fo:orphans="2" fo:text-align="start" style:line-height-at-least="0in" fo:margin-left="1.1076in" fo:margin-right="-0.1in" fo:text-indent="-0.5333in">
        <style:tab-stops/>
      </style:paragraph-properties>
      <style:text-properties fo:font-weight="bold" style:font-weight-asian="bold" style:letter-kerning="false"/>
    </style:style>
    <style:style style:name="P309" style:parent-style-name="內文" style:family="paragraph">
      <style:paragraph-properties fo:text-align="end" fo:line-height="0.2777in" fo:margin-left="1.1826in" fo:margin-right="-0.0236in" fo:text-indent="-0.7833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size="12pt" style:font-size-asian="12pt" style:font-size-complex="12pt"/>
    </style:style>
    <style:style style:name="TableColumn313" style:family="table-column">
      <style:table-column-properties style:column-width="0.7972in"/>
    </style:style>
    <style:style style:name="TableColumn314" style:family="table-column">
      <style:table-column-properties style:column-width="0.9159in"/>
    </style:style>
    <style:style style:name="TableColumn315" style:family="table-column">
      <style:table-column-properties style:column-width="0.9159in"/>
    </style:style>
    <style:style style:name="TableColumn316" style:family="table-column">
      <style:table-column-properties style:column-width="0.9159in"/>
    </style:style>
    <style:style style:name="TableColumn317" style:family="table-column">
      <style:table-column-properties style:column-width="0.9159in"/>
    </style:style>
    <style:style style:name="TableColumn318" style:family="table-column">
      <style:table-column-properties style:column-width="0.9048in"/>
    </style:style>
    <style:style style:name="Table312" style:family="table">
      <style:table-properties style:width="5.3659in" fo:margin-left="0.6291in" table:align="left"/>
    </style:style>
    <style:style style:name="TableRow319" style:family="table-row">
      <style:table-row-properties style:min-row-height="0.2083in"/>
    </style:style>
    <style:style style:name="TableCell3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justify"/>
      <style:text-properties fo:font-weight="bold" style:font-weight-asian="bold"/>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justify"/>
      <style:text-properties fo:font-weight="bold" style:font-weight-asian="bold"/>
    </style:style>
    <style:style style:name="TableCell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style>
    <style:style style:name="P328" style:parent-style-name="表格內文14行高" style:family="paragraph">
      <style:paragraph-properties fo:text-align="center"/>
      <style:text-properties fo:font-weight="bold" style:font-weight-asian="bold"/>
    </style:style>
    <style:style style:name="TableRow329" style:family="table-row">
      <style:table-row-properties style:min-row-height="0.1659in"/>
    </style:style>
    <style:style style:name="P330" style:parent-style-name="表格內文14行高" style:family="paragraph">
      <style:text-properties fo:font-weight="bold" style:font-weight-asian="bol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P339"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justify"/>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justify"/>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justify"/>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justify"/>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justify"/>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justify"/>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0" style:parent-style-name="表格內文14行高" style:family="paragraph">
      <style:paragraph-properties fo:text-align="center"/>
      <style:text-properties fo:font-weight="bold" style:font-weight-asian="bold" fo:letter-spacing="-0.0138in" style:text-scale="90%"/>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weight="bold" style:font-weight-asian="bold"/>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weight="bold" style:font-weight-asian="bold"/>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weight="bold" style:font-weight-asian="bold"/>
    </style:style>
    <style:style style:name="TableCell4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0" style:parent-style-name="表格內文14行高" style:family="paragraph">
      <style:paragraph-properties fo:text-align="end"/>
      <style:text-properties fo:font-weight="bold" style:font-weight-asian="bold"/>
    </style:style>
    <style:style style:name="P441" style:parent-style-name="內文" style:family="paragraph">
      <style:paragraph-properties fo:line-height="0.1944in" fo:margin-left="0in" fo:text-indent="0.5152in">
        <style:tab-stops/>
      </style:paragraph-properties>
      <style:text-properties fo:font-size="12pt" style:font-size-asian="12pt"/>
    </style:style>
    <style:style style:name="P442" style:parent-style-name="內文" style:family="paragraph">
      <style:paragraph-properties fo:margin-left="0.393in" fo:text-indent="0.393in">
        <style:tab-stops/>
      </style:paragraph-properties>
    </style:style>
    <style:style style:name="P443" style:parent-style-name="第二層14號字" style:family="paragraph">
      <style:paragraph-properties fo:line-height="100%" fo:margin-left="0.3895in" fo:text-indent="-0.3895in">
        <style:tab-stops/>
      </style:paragraph-properties>
    </style:style>
  </office:automatic-styles>
  <office:body>
    <office:text text:use-soft-page-breaks="true">
      <text:p text:style-name="P1"><text:span text:style-name="T2">客家委員會及所屬1</text:span><text:span text:style-name="T3">1</text:span><text:span text:style-name="T4">0年度</text:span><text:span text:style-name="T5">單位</text:span><text:span text:style-name="T6">預算評估報告</text:span></text:p>
      <text:p text:style-name="P7"><text:bookmark-start text:name="_Toc309635794"/><text:bookmark-start text:name="_Toc320518927"/><text:bookmark-start text:name="_Toc321228937"/><text:bookmark-start text:name="_Toc20394022"/>客家委員會(以下簡稱客委會)及所屬客家文化發展中心(以下簡稱客發中心)110年度預算案編列歲入2,243萬6千元，同109年度預算數；歲出32億1,526萬元，較109年度預算數29億3,649萬8千元，增加2億7,876萬2千元（增幅9.49%）。謹就客委會及所屬110年度預算案評估如下：</text:p>
      <text:p text:style-name="P8"><text:bookmark-start text:name="_Toc275883820"/><text:bookmark-start text:name="_Toc497918711"/><text:bookmark-start text:name="_Toc51078826"/><text:bookmark-start text:name="_Toc53038717"/>一、客家族群主流化發展計畫預算執行率未及2成；另補捐助政府機關及社團辦理海內外客家文化交流經費年逾千萬元，允宜檢討研究妥適之績效目標，以評估整體計畫之達成度<text:bookmark-end text:name="_Toc275883820"/><text:bookmark-end text:name="_Toc497918711"/><text:bookmark-end text:name="_Toc51078826"/><text:bookmark-end text:name="_Toc53038717"/></text:p>
      <text:p text:style-name="P9">客委會為達成客家族群「客家知識主流化」、「客家政策主流化」及「全球客家主流化」等政策目標辦理第4期中長程計畫之「客家族群主流化發展計畫」總經費6億7,900萬元，計畫期程109-114年。110年度預算案於「綜合規劃發展-客家族群主流化發展計畫」項下編列1億310萬7千元，較109年度預算數減少5,470萬2千元，減幅34.66%。經查：</text:p>
      <text:p text:style-name="P10">(一)計畫內容及補助規定</text:p>
      <text:p text:style-name="P11">「客家族群主流化發展計畫(109-114年)」之全球客家主流化主要計畫目標包括：1.推動全球客家資訊雲端傳遞；2.跨域合作推廣，促進與全球客家多元發展；3.透過海外客家主題調查研究，建立聯繫網絡；4.促進臺灣與全球客家公民社會發展等面向。依該會「<text:span text:style-name="T12">推展海內外客家事務交流合作活動補助要點</text:span><text:span text:style-name="T13">」規定重點</text:span>如下：</text:p>
      <text:p text:style-name="P14"><text:span text:style-name="T15">1.補助對象</text:span><text:span text:style-name="T16">：國內部分為依法立案並辦理有關客家事務之民</text:span><text:span text:style-name="T17">間團體，及公、私立各級學校；國外部分為</text:span><text:span text:style-name="T18">海外辦理有關客家事務之社團</text:span><text:span text:style-name="T19">。</text:span></text:p>
      <text:p text:style-name="P20"><text:span text:style-name="T21">2.補助範圍</text:span><text:span text:style-name="T22">：</text:span><text:span text:style-name="T23">國內</text:span><text:span text:style-name="T24">團體、學校</text:span><text:span text:style-name="T25">部分-(1)</text:span><text:span text:style-name="T26">以參訪海外客家地區及</text:span><text:soft-page-break/><text:span text:style-name="T27">社團為主要目的之活動</text:span><text:span text:style-name="T28">。(2)</text:span><text:span text:style-name="T29">赴海外進行客家藝文展演及學術交流合作等活動。</text:span><text:span text:style-name="T30">(3)</text:span><text:span text:style-name="T31">弘揚客家文化，促進海內外客家事務交流合作之各項活動</text:span><text:span text:style-name="T32">。</text:span><text:span text:style-name="T33">海外團體</text:span><text:span text:style-name="T34">部分-(1)</text:span><text:span text:style-name="T35">具歷史傳承意義之區域性年會。</text:span><text:span text:style-name="T36">(2)</text:span><text:span text:style-name="T37">促進客家與海外多元文化交流之各項活動。</text:span><text:span text:style-name="T38">(3)</text:span><text:span text:style-name="T39">配合</text:span><text:span text:style-name="T40">客委會</text:span><text:span text:style-name="T41">重點施政辦理之相關交流活動。</text:span></text:p>
      <text:p text:style-name="P42"><text:span text:style-name="T43">3.補助</text:span><text:span text:style-name="T44">標準</text:span><text:span text:style-name="T45">：</text:span><text:span text:style-name="T46">辦理客家文化相關活動</text:span><text:span text:style-name="T47">，</text:span><text:span text:style-name="T48">每一申請案最高補助新臺幣</text:span><text:span text:style-name="T49">30</text:span><text:span text:style-name="T50">萬元整</text:span><text:span text:style-name="T51">。</text:span></text:p>
      <text:p text:style-name="P52">依上揭全球客家主流化計畫所列目標，其中海內外客家事務交流合作活動概係結合外交部、僑委會及文化部等部會資源，研擬相關合作方案或政策，秉持資源不重複浪費原則，平行建構相關發展網絡，期兼顧不同族群之文化需求，有助於宣揚多元文化，及協助發展客家議題外交，增加臺灣整體國際能見度。另擴大國際交流層面，提升執行成效，以擴散客庄南向國際交流效益，推動締結姐妹市(街)，建立社區對社區之互動關係，深化執行成效，促進客庄經濟發展，鼓勵學術、藝文交流，建立合作平臺。</text:p>
      <text:p text:style-name="P53"><text:span text:style-name="T54">(二)</text:span><text:span text:style-name="T55">迄109年8月止</text:span><text:span text:style-name="T56">該</text:span><text:span text:style-name="T57">計畫</text:span><text:span text:style-name="T58">­</text:span><text:span text:style-name="T59">預算執行</text:span><text:span text:style-name="T60">率低於2成</text:span><text:span text:style-name="T61">，</text:span><text:span text:style-name="T62">且</text:span><text:span text:style-name="T63">所訂績效指標僅以青年族群為設定目標</text:span><text:span text:style-name="T64">，恐難兼顧不同族群之文化需求，容有檢討空間</text:span></text:p>
      <text:p text:style-name="P65">客家族群主流化發展計畫之跨域合作推廣，促進臺灣與全球客家多元發展相關計畫109年度預算數5,470萬8千元<text:span text:style-name="註腳參照"><text:note text:note-class="footnote" text:id="_ftn0"><text:note-citation>1</text:note-citation><text:note-body><text:p text:style-name="P66"><text:span text:style-name="T67"><text:s/></text:span><text:span text:style-name="T68">跨域合作推廣，促進臺灣與全球客家多元發展相關計畫109年度預算編列</text:span><text:span text:style-name="T69">「</text:span><text:span text:style-name="T70">辦理海外客家青年美食音樂文化活動</text:span><text:span text:style-name="T71">」</text:span><text:span text:style-name="T72">1,096萬6千元</text:span><text:span text:style-name="T73">、</text:span><text:span text:style-name="T74">「</text:span><text:span text:style-name="T75">辦理全球客家會議，參加國際多元族群會議及交流活動</text:span><text:span text:style-name="T76">」</text:span><text:span text:style-name="T77">1</text:span><text:span text:style-name="T78">,</text:span><text:span text:style-name="T79">466</text:span><text:span text:style-name="T80">萬</text:span><text:span text:style-name="T81">1</text:span><text:span text:style-name="T82">千元、</text:span><text:span text:style-name="T83">「</text:span><text:span text:style-name="T84">辦理海內外社團推展臺灣客家與全球客家公共參與暨客庄南向國際交流活動</text:span><text:span text:style-name="T85">」</text:span><text:span text:style-name="T86">2</text:span><text:span text:style-name="T87">,</text:span><text:span text:style-name="T88">000</text:span><text:span text:style-name="T89">萬元及</text:span><text:span text:style-name="T90">「</text:span><text:span text:style-name="T91">遴派相關藝文團體推展海外客家交流活動</text:span><text:span text:style-name="T92">」</text:span><text:span text:style-name="T93">908</text:span><text:span text:style-name="T94">萬</text:span><text:span text:style-name="T95">1</text:span><text:span text:style-name="T96">千元</text:span><text:span text:style-name="T97">等</text:span><text:span text:style-name="T98">4項，</text:span><text:span text:style-name="T99">預算數</text:span><text:span text:style-name="T100">合計5,470萬8千元。</text:span></text:p></text:note-body></text:note></text:span>，迄109年8月止實際執行數721萬6千元，占預算數比率13.19%，預算執行未盡理想，允宜積極辦理(詳表1)。又該計畫所訂客家<text:soft-page-break/>知識主流化、客家政策主流化及全球客家主流化等3項量化績效目標執行情形，109年度目標值分別2件、32個及3%<text:span text:style-name="T101">，</text:span><text:span text:style-name="T102">截至</text:span><text:span text:style-name="T103">8月</text:span><text:span text:style-name="T104">底</text:span><text:span text:style-name="T105">止實際值</text:span><text:span text:style-name="T106">0</text:span><text:span text:style-name="T107">件、</text:span><text:span text:style-name="T108">0</text:span><text:span text:style-name="T109">個及</text:span><text:span text:style-name="T110">0</text:span><text:span text:style-name="T111">%</text:span><text:span text:style-name="T112">，</text:span><text:span text:style-name="T113">皆</text:span><text:span text:style-name="T114">未</text:span><text:span text:style-name="T115">達成預期目標</text:span><text:span text:style-name="T116">。</text:span><text:span text:style-name="T117">詢據客委會說明，因受</text:span><text:span text:style-name="T118">嚴重特殊傳染性肺炎（COVID</text:span><text:span text:style-name="T119">-</text:span><text:span text:style-name="T120">19）</text:span><text:span text:style-name="T121">疫情影響，及各國進行邊境管制措施，致該計畫海外活動多取消或延期辦理。</text:span></text:p>
      <text:p text:style-name="P122"><text:span text:style-name="T123">另參據</text:span><text:span text:style-name="T124">該會</text:span><text:span text:style-name="T125">全球客家主流化</text:span><text:span text:style-name="T126">發展計畫</text:span><text:span text:style-name="T127">所訂之量化績效目標</text:span><text:span text:style-name="T128">，</text:span><text:span text:style-name="T129">實難以青年參與海外客家活動成長率</text:span><text:span text:style-name="T130">單一指標</text:span><text:span text:style-name="T131">，窺知其欲達成兼顧不同族群之文化需求，</text:span><text:span text:style-name="T132">以</text:span><text:span text:style-name="T133">宣揚多元文化，及協助發展客家議題外交，增加臺灣整體國際能見度之計畫目標達成度，容有檢討空間</text:span><text:span text:style-name="T134">。</text:span></text:p>
      <text:p text:style-name="P135"><text:span text:style-name="T136">表1 <text:s/>客家族群主流化發展計畫109年</text:span><text:span text:style-name="T137">度至</text:span><text:span text:style-name="T138">8月底</text:span><text:span text:style-name="T139">之</text:span><text:span text:style-name="T140">執行</text:span><text:span text:style-name="T141">情形及110 年度預算案比較表 <text:s text:c="15"/></text:span><text:span text:style-name="T142">單位：新臺幣千元</text:span><text:span text:style-name="T143"><text:s text:c="16"/></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計畫別</text:p>
          </table:table-cell>
          <table:table-cell table:style-name="TableCell153" table:number-columns-spanned="2">
            <text:p text:style-name="P154">109年度</text:p>
          </table:table-cell>
          <table:covered-table-cell/>
          <table:table-cell table:style-name="TableCell155" table:number-columns-spanned="2">
            <text:p text:style-name="P156">110年度</text:p>
          </table:table-cell>
          <table:covered-table-cell/>
        </table:table-row>
        <table:table-row table:style-name="TableRow157">
          <table:covered-table-cell>
            <text:p text:style-name="P158"/>
          </table:covered-table-cell>
          <table:table-cell table:style-name="TableCell159">
            <text:p text:style-name="P160">金額</text:p>
          </table:table-cell>
          <table:table-cell table:style-name="TableCell161">
            <text:p text:style-name="P162">件數(次)(人)</text:p>
          </table:table-cell>
          <table:table-cell table:style-name="TableCell163">
            <text:p text:style-name="P164">金額</text:p>
          </table:table-cell>
          <table:table-cell table:style-name="TableCell165">
            <text:p text:style-name="P166">件數(次)(人)</text:p>
          </table:table-cell>
        </table:table-row>
        <table:table-row table:style-name="TableRow167">
          <table:table-cell table:style-name="TableCell168">
            <text:p text:style-name="P169">辦理海外客家青年交流活動</text:p>
          </table:table-cell>
          <table:table-cell table:style-name="TableCell170">
            <text:p text:style-name="P171">1,370</text:p>
          </table:table-cell>
          <table:table-cell table:style-name="TableCell172">
            <text:p text:style-name="P173">0</text:p>
          </table:table-cell>
          <table:table-cell table:style-name="TableCell174">
            <text:p text:style-name="P175">6,713</text:p>
          </table:table-cell>
          <table:table-cell table:style-name="TableCell176">
            <text:p text:style-name="P177">1,500</text:p>
          </table:table-cell>
        </table:table-row>
        <table:table-row table:style-name="TableRow178">
          <table:table-cell table:style-name="TableCell179">
            <text:p text:style-name="P180">海外客家美食音樂活動</text:p>
          </table:table-cell>
          <table:table-cell table:style-name="TableCell181">
            <text:p text:style-name="P182">0</text:p>
          </table:table-cell>
          <table:table-cell table:style-name="TableCell183">
            <text:p text:style-name="P184">0</text:p>
          </table:table-cell>
          <table:table-cell table:style-name="TableCell185">
            <text:p text:style-name="P186">3,500</text:p>
          </table:table-cell>
          <table:table-cell table:style-name="TableCell187">
            <text:p text:style-name="P188">600</text:p>
          </table:table-cell>
        </table:table-row>
        <table:table-row table:style-name="TableRow189">
          <table:table-cell table:style-name="TableCell190">
            <text:p text:style-name="P191">全球性客家會議交流</text:p>
          </table:table-cell>
          <table:table-cell table:style-name="TableCell192">
            <text:p text:style-name="P193">0</text:p>
          </table:table-cell>
          <table:table-cell table:style-name="TableCell194">
            <text:p text:style-name="P195">0</text:p>
          </table:table-cell>
          <table:table-cell table:style-name="TableCell196">
            <text:p text:style-name="P197">5,000</text:p>
          </table:table-cell>
          <table:table-cell table:style-name="TableCell198">
            <text:p text:style-name="P199">600</text:p>
          </table:table-cell>
        </table:table-row>
        <table:table-row table:style-name="TableRow200">
          <table:table-cell table:style-name="TableCell201">
            <text:p text:style-name="P202">補助海內外社團推展客家事務及客庄南向國際交流合作專案等交流合作活動</text:p>
          </table:table-cell>
          <table:table-cell table:style-name="TableCell203">
            <text:p text:style-name="P204">2,266</text:p>
          </table:table-cell>
          <table:table-cell table:style-name="TableCell205">
            <text:p text:style-name="P206">3,500</text:p>
          </table:table-cell>
          <table:table-cell table:style-name="TableCell207">
            <text:p text:style-name="P208">16,249</text:p>
          </table:table-cell>
          <table:table-cell table:style-name="TableCell209">
            <text:p text:style-name="P210">8,000</text:p>
          </table:table-cell>
        </table:table-row>
        <table:table-row table:style-name="TableRow211">
          <table:table-cell table:style-name="TableCell212">
            <text:p text:style-name="P213">遴派相關藝文團體推展海外客家交流合作活動</text:p>
          </table:table-cell>
          <table:table-cell table:style-name="TableCell214">
            <text:p text:style-name="P215">3,200</text:p>
          </table:table-cell>
          <table:table-cell table:style-name="TableCell216">
            <text:p text:style-name="P217">1,500</text:p>
          </table:table-cell>
          <table:table-cell table:style-name="TableCell218">
            <text:p text:style-name="P219">4,050</text:p>
          </table:table-cell>
          <table:table-cell table:style-name="TableCell220">
            <text:p text:style-name="P221">300</text:p>
          </table:table-cell>
        </table:table-row>
        <table:table-row table:style-name="TableRow222">
          <table:table-cell table:style-name="TableCell223">
            <text:p text:style-name="P224">派員參加海外客屬重要會議及活動</text:p>
          </table:table-cell>
          <table:table-cell table:style-name="TableCell225">
            <text:p text:style-name="P226">380</text:p>
          </table:table-cell>
          <table:table-cell table:style-name="TableCell227">
            <text:p text:style-name="P228">0</text:p>
          </table:table-cell>
          <table:table-cell table:style-name="TableCell229">
            <text:p text:style-name="P230">580</text:p>
          </table:table-cell>
          <table:table-cell table:style-name="TableCell231">
            <text:p text:style-name="P232">3</text:p>
          </table:table-cell>
        </table:table-row>
        <table:table-row table:style-name="TableRow233">
          <table:table-cell table:style-name="TableCell234">
            <text:p text:style-name="P235">合 <text:s text:c="5"/>計</text:p>
          </table:table-cell>
          <table:table-cell table:style-name="TableCell236">
            <text:p text:style-name="P237">7,216</text:p>
          </table:table-cell>
          <table:table-cell table:style-name="TableCell238">
            <text:p text:style-name="P239">5,000</text:p>
          </table:table-cell>
          <table:table-cell table:style-name="TableCell240">
            <text:p text:style-name="P241">36,092</text:p>
          </table:table-cell>
          <table:table-cell table:style-name="TableCell242">
            <text:p text:style-name="P243">11,003</text:p>
          </table:table-cell>
        </table:table-row>
      </table:table>
      <text:p text:style-name="P244">說 <text:s text:c="3"/>明：表列109年度為截至8月底實際數；110年度為預算案數。</text:p>
      <text:p text:style-name="P245">資料來源：客委會提供；本報告整理。</text:p>
      <text:p text:style-name="P246">表2 客家族群主流化發展計畫109年度截至8月底績效目標達成情形及110年度目標值比較表</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量化績效目標</text:p>
            </table:table-cell>
            <table:table-cell table:style-name="TableCell256" table:number-rows-spanned="2">
              <text:p text:style-name="P257">單位</text:p>
            </table:table-cell>
            <table:table-cell table:style-name="TableCell258" table:number-columns-spanned="2">
              <text:p text:style-name="P259">109年度</text:p>
            </table:table-cell>
            <table:covered-table-cell/>
            <table:table-cell table:style-name="TableCell260">
              <text:p text:style-name="P261">110年度</text:p>
            </table:table-cell>
          </table:table-row>
          <table:table-row table:style-name="TableRow262">
            <table:covered-table-cell>
              <text:p text:style-name="P263"/>
            </table:covered-table-cell>
            <table:covered-table-cell>
              <text:p text:style-name="P264"/>
            </table:covered-table-cell>
            <table:table-cell table:style-name="TableCell265">
              <text:p text:style-name="P266">目標值</text:p>
            </table:table-cell>
            <table:table-cell table:style-name="TableCell267">
              <text:p text:style-name="P268">實際值</text:p>
            </table:table-cell>
            <table:table-cell table:style-name="TableCell269">
              <text:p text:style-name="P270">目標值</text:p>
            </table:table-cell>
          </table:table-row>
        </table:table-header-rows>
        <table:table-row table:style-name="TableRow271">
          <table:table-cell table:style-name="TableCell272">
            <text:p text:style-name="P273">客家知識主流化-輔導研究成果刊登重要國際學術期刊數量</text:p>
          </table:table-cell>
          <table:table-cell table:style-name="TableCell274">
            <text:p text:style-name="P275">件數</text:p>
          </table:table-cell>
          <table:table-cell table:style-name="TableCell276">
            <text:p text:style-name="P277">2</text:p>
          </table:table-cell>
          <table:table-cell table:style-name="TableCell278">
            <text:p text:style-name="P279">0</text:p>
          </table:table-cell>
          <table:table-cell table:style-name="TableCell280">
            <text:p text:style-name="P281">2</text:p>
          </table:table-cell>
        </table:table-row>
        <table:table-row table:style-name="TableRow282">
          <table:table-cell table:style-name="TableCell283">
            <text:p text:style-name="P284">客家政策主流化­-各級 政府參與「國家客家發展計畫」總數</text:p>
          </table:table-cell>
          <table:table-cell table:style-name="TableCell285">
            <text:p text:style-name="P286">個數</text:p>
          </table:table-cell>
          <table:table-cell table:style-name="TableCell287">
            <text:p text:style-name="P288">32</text:p>
          </table:table-cell>
          <table:table-cell table:style-name="TableCell289">
            <text:p text:style-name="P290">0</text:p>
          </table:table-cell>
          <table:table-cell table:style-name="TableCell291">
            <text:p text:style-name="P292">32</text:p>
          </table:table-cell>
        </table:table-row>
        <table:table-row table:style-name="TableRow293">
          <table:table-cell table:style-name="TableCell294">
            <text:p text:style-name="P295">全球客家主流化-青年參與海外客家活動成長率</text:p>
          </table:table-cell>
          <table:table-cell table:style-name="TableCell296">
            <text:p text:style-name="P297">成長率</text:p>
          </table:table-cell>
          <table:table-cell table:style-name="TableCell298">
            <text:p text:style-name="P299">3%</text:p>
          </table:table-cell>
          <table:table-cell table:style-name="TableCell300">
            <text:p text:style-name="P301">0</text:p>
          </table:table-cell>
          <table:table-cell table:style-name="TableCell302">
            <text:p text:style-name="P303">3%</text:p>
          </table:table-cell>
        </table:table-row>
      </table:table>
      <text:p text:style-name="P304">說 <text:s text:c="3"/>明：表列109年度為截至8月底實際數；110年度為預算案數。<text:s text:c="10"/></text:p>
      <text:p text:style-name="P305">資料來源：客委會提供；本報告整理。</text:p>
      <text:p text:style-name="P306">(三)前期海外客家事務推展計畫補助政府機關及社團辦理海內外客家文化交流經費年逾千萬元且達成績效指標，惟計畫目標整體達成度，容有檢討空間</text:p>
      <text:p text:style-name="P307">該會前期海外客家事務推展計畫，總經費3億3,210萬元，計畫期程103-108年度，其中有關推展客家文化海內外交流計畫部分係辦理：1.補助國內外團體、學校、社團辦理與客家事務有關之會議、藝文、展演及美食音樂等合作交流活動；2.派員參加海外客屬重要會議及活動。103年度至108年度決算數分別為1,883萬元、1,669萬元、1,964萬8千元、2,281萬9千元、2,373萬元及1,523萬7千元，合計1億1,695萬4千元(詳表3)，每年經費執行逾千萬元。依該計畫所訂績效指標之衡量標準係以辦理客家研習、觀摩、訪問、藝文及會議等交流活動人數為目標值，由該計畫之「補助海內外社團推展客家事務交流合作活動」實際執行成效觀之，103年度至108年度每年交流活動人數除104年度及108年度較低外，多維持3萬餘人次。是以，該計畫雖均達成預定之績效目標，惟尚難以該參與人次窺知其欲達成增進客家文化傳承、推展及交流，聯絡情誼，提升對臺灣客家文化之認同及向心力之計畫目標整體達成度，容有檢討空間。</text:p>
      <text:p text:style-name="P308">表3 <text:s/>推展客家文化海內外交流計畫(103-108年度)執行成效</text:p>
      <text:p text:style-name="P309"><text:span text:style-name="T310"><text:s text:c="18"/></text:span><text:span text:style-name="T311">單位：新臺幣千元</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項目</text:p>
            </table:table-cell>
            <table:table-cell table:style-name="TableCell322" table:number-columns-spanned="2">
              <text:p text:style-name="P323">補助海內外社團推展客家事務交流合作活動</text:p>
            </table:table-cell>
            <table:covered-table-cell/>
            <table:table-cell table:style-name="TableCell324" table:number-columns-spanned="2">
              <text:p text:style-name="P325">派員參加海外客屬重要會議及活動</text:p>
            </table:table-cell>
            <table:covered-table-cell/>
            <table:table-cell table:style-name="TableCell326" table:number-rows-spanned="2">
              <text:p text:style-name="P327">合計</text:p>
              <text:p text:style-name="P328">(金額)</text:p>
            </table:table-cell>
          </table:table-row>
          <table:table-row table:style-name="TableRow329">
            <table:covered-table-cell>
              <text:p text:style-name="P330"/>
            </table:covered-table-cell>
            <table:table-cell table:style-name="TableCell331">
              <text:p text:style-name="P332">金額</text:p>
            </table:table-cell>
            <table:table-cell table:style-name="TableCell333">
              <text:p text:style-name="P334">件數(人次)</text:p>
            </table:table-cell>
            <table:table-cell table:style-name="TableCell335">
              <text:p text:style-name="P336">金額</text:p>
            </table:table-cell>
            <table:table-cell table:style-name="TableCell337">
              <text:p text:style-name="P338">件數(人次)</text:p>
            </table:table-cell>
            <table:covered-table-cell>
              <text:p text:style-name="P339"/>
            </table:covered-table-cell>
          </table:table-row>
        </table:table-header-rows>
        <table:table-row table:style-name="TableRow340">
          <table:table-cell table:style-name="TableCell341">
            <text:p text:style-name="P342">103年度</text:p>
          </table:table-cell>
          <table:table-cell table:style-name="TableCell343">
            <text:p text:style-name="P344">18,830</text:p>
          </table:table-cell>
          <table:table-cell table:style-name="TableCell345">
            <text:p text:style-name="P346">102</text:p>
            <text:p text:style-name="P347">(33,730)</text:p>
          </table:table-cell>
          <table:table-cell table:style-name="TableCell348">
            <text:p text:style-name="P349">-</text:p>
          </table:table-cell>
          <table:table-cell table:style-name="TableCell350">
            <text:p text:style-name="P351">-</text:p>
          </table:table-cell>
          <table:table-cell table:style-name="TableCell352">
            <text:p text:style-name="P353">18,830</text:p>
          </table:table-cell>
        </table:table-row>
        <table:table-row table:style-name="TableRow354">
          <table:table-cell table:style-name="TableCell355">
            <text:p text:style-name="P356">104年度</text:p>
          </table:table-cell>
          <table:table-cell table:style-name="TableCell357">
            <text:p text:style-name="P358">16,690</text:p>
          </table:table-cell>
          <table:table-cell table:style-name="TableCell359">
            <text:p text:style-name="P360">78</text:p>
            <text:p text:style-name="P361">(24,480)</text:p>
          </table:table-cell>
          <table:table-cell table:style-name="TableCell362">
            <text:p text:style-name="P363">-</text:p>
          </table:table-cell>
          <table:table-cell table:style-name="TableCell364">
            <text:p text:style-name="P365">-</text:p>
          </table:table-cell>
          <table:table-cell table:style-name="TableCell366">
            <text:p text:style-name="P367">16,690</text:p>
          </table:table-cell>
        </table:table-row>
        <table:table-row table:style-name="TableRow368">
          <table:table-cell table:style-name="TableCell369">
            <text:p text:style-name="P370">105年度</text:p>
          </table:table-cell>
          <table:table-cell table:style-name="TableCell371">
            <text:p text:style-name="P372">18,570</text:p>
          </table:table-cell>
          <table:table-cell table:style-name="TableCell373">
            <text:p text:style-name="P374">96</text:p>
            <text:p text:style-name="P375">(34,390)</text:p>
          </table:table-cell>
          <table:table-cell table:style-name="TableCell376">
            <text:p text:style-name="P377">1,078</text:p>
          </table:table-cell>
          <table:table-cell table:style-name="TableCell378">
            <text:p text:style-name="P379">3</text:p>
            <text:p text:style-name="P380">(8)</text:p>
          </table:table-cell>
          <table:table-cell table:style-name="TableCell381">
            <text:p text:style-name="P382">19,648</text:p>
          </table:table-cell>
        </table:table-row>
        <table:table-row table:style-name="TableRow383">
          <table:table-cell table:style-name="TableCell384">
            <text:p text:style-name="P385">106年度</text:p>
          </table:table-cell>
          <table:table-cell table:style-name="TableCell386">
            <text:p text:style-name="P387">21,642</text:p>
          </table:table-cell>
          <table:table-cell table:style-name="TableCell388">
            <text:p text:style-name="P389">70</text:p>
            <text:p text:style-name="P390">(37,570)</text:p>
          </table:table-cell>
          <table:table-cell table:style-name="TableCell391">
            <text:p text:style-name="P392">1,177</text:p>
          </table:table-cell>
          <table:table-cell table:style-name="TableCell393">
            <text:p text:style-name="P394">4</text:p>
            <text:p text:style-name="P395">(12)</text:p>
          </table:table-cell>
          <table:table-cell table:style-name="TableCell396">
            <text:p text:style-name="P397">22,819</text:p>
          </table:table-cell>
        </table:table-row>
        <table:table-row table:style-name="TableRow398">
          <table:table-cell table:style-name="TableCell399">
            <text:p text:style-name="P400">107年度</text:p>
          </table:table-cell>
          <table:table-cell table:style-name="TableCell401">
            <text:p text:style-name="P402">22,549</text:p>
          </table:table-cell>
          <table:table-cell table:style-name="TableCell403">
            <text:p text:style-name="P404">84</text:p>
            <text:p text:style-name="P405">(36,110)</text:p>
          </table:table-cell>
          <table:table-cell table:style-name="TableCell406">
            <text:p text:style-name="P407">1,181</text:p>
          </table:table-cell>
          <table:table-cell table:style-name="TableCell408">
            <text:p text:style-name="P409">3</text:p>
            <text:p text:style-name="P410">(9)</text:p>
          </table:table-cell>
          <table:table-cell table:style-name="TableCell411">
            <text:p text:style-name="P412">23,730</text:p>
          </table:table-cell>
        </table:table-row>
        <table:table-row table:style-name="TableRow413">
          <table:table-cell table:style-name="TableCell414">
            <text:p text:style-name="P415">108年度</text:p>
          </table:table-cell>
          <table:table-cell table:style-name="TableCell416">
            <text:p text:style-name="P417">14,250</text:p>
          </table:table-cell>
          <table:table-cell table:style-name="TableCell418">
            <text:p text:style-name="P419">77</text:p>
            <text:p text:style-name="P420">(26,950)</text:p>
          </table:table-cell>
          <table:table-cell table:style-name="TableCell421">
            <text:p text:style-name="P422">987</text:p>
          </table:table-cell>
          <table:table-cell table:style-name="TableCell423">
            <text:p text:style-name="P424">5</text:p>
            <text:p text:style-name="P425">(11)</text:p>
          </table:table-cell>
          <table:table-cell table:style-name="TableCell426">
            <text:p text:style-name="P427">15,237</text:p>
          </table:table-cell>
        </table:table-row>
        <table:table-row table:style-name="TableRow428">
          <table:table-cell table:style-name="TableCell429">
            <text:p text:style-name="P430">合 <text:s text:c="3"/>計</text:p>
          </table:table-cell>
          <table:table-cell table:style-name="TableCell431">
            <text:p text:style-name="P432">112,531</text:p>
          </table:table-cell>
          <table:table-cell table:style-name="TableCell433">
            <text:p text:style-name="P434">-</text:p>
          </table:table-cell>
          <table:table-cell table:style-name="TableCell435">
            <text:p text:style-name="P436">4,423</text:p>
          </table:table-cell>
          <table:table-cell table:style-name="TableCell437">
            <text:p text:style-name="P438">-</text:p>
          </table:table-cell>
          <table:table-cell table:style-name="TableCell439">
            <text:p text:style-name="P440">116,954</text:p>
          </table:table-cell>
        </table:table-row>
      </table:table>
      <text:p text:style-name="P441">資料來源：客委會提供；本報告整理。</text:p>
      <text:p text:style-name="P442">綜上，迄109年8月止客家族群主流化發展計畫預算執行率未及2成，且所訂績效指標僅以青年族群為設定目標，恐難兼顧不同族群之文化需求，容有檢討空間；另補捐助政府機關及社團辦理海內外客家文化交流經費年逾千萬元，允宜檢討研究妥適之績效目標，以評估整體計畫之達成度。</text:p>
      <text:p text:style-name="P443"><text:bookmark-start text:name="_Toc212538323"/><text:bookmark-start text:name="_Toc150246477"/><text:bookmark-start text:name="_Toc244430561"/><text:bookmark-end text:name="_Toc309635794"/><text:bookmark-end text:name="_Toc320518927"/><text:bookmark-end text:name="_Toc321228937"/><text:bookmark-end text:name="_Toc20394022"/><text:bookmark-end text:name="_Toc212538323"/><text:bookmark-end text:name="_Toc150246477"/><text:bookmark-end text:name="_Toc244430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8T07:28:00Z</meta:creation-date>
    <dc:date>2020-10-08T07:28:00Z</dc:date>
    <meta:print-date>2020-10-08T00:39:00Z</meta:print-date>
    <meta:template xlink:href="doctemp.dot" xlink:type="simple"/>
    <meta:editing-cycles>2</meta:editing-cycles>
    <meta:editing-duration>PT0S</meta:editing-duration>
    <meta:document-statistic meta:page-count="3" meta:paragraph-count="6" meta:word-count="490" meta:character-count="3280" meta:row-count="23" meta:non-whitespace-character-count="2796"/>
  </office:meta>
</office:document-meta>
</file>