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style style:name="P1" style:parent-style-name="報告名稱" style:master-page-name="MP0" style:family="paragraph">
      <style:paragraph-properties fo:break-before="page" fo:text-align="start" fo:margin-left="0.0097in" fo:text-indent="-0.0097in" style:page-number="1">
        <style:tab-stops/>
      </style:paragraph-properties>
    </style:style>
    <style:style style:name="T2" style:parent-style-name="預設段落字型" style:family="text">
      <style:text-properties style:text-scale="90%" style:letter-kerning="true" style:font-size-complex="18pt"/>
    </style:style>
    <style:style style:name="T3" style:parent-style-name="預設段落字型" style:family="text">
      <style:text-properties style:text-scale="90%" style:letter-kerning="true" style:font-size-complex="18pt"/>
    </style:style>
    <style:style style:name="T4" style:parent-style-name="預設段落字型" style:family="text">
      <style:text-properties style:text-scale="90%" style:letter-kerning="true" style:font-size-complex="18pt"/>
    </style:style>
    <style:style style:name="T5" style:parent-style-name="預設段落字型" style:family="text">
      <style:text-properties style:text-scale="90%" style:letter-kerning="true" style:font-size-complex="18pt"/>
    </style:style>
    <style:style style:name="T6" style:parent-style-name="預設段落字型" style:family="text">
      <style:text-properties style:text-scale="90%" style:letter-kerning="true" style:font-size-complex="18pt"/>
    </style:style>
    <style:style style:name="P7" style:parent-style-name="前言內文" style:family="paragraph">
      <style:paragraph-properties fo:text-indent="0.393in"/>
    </style:style>
    <style:style style:name="P8" style:parent-style-name="第二層14號字" style:family="paragraph">
      <style:paragraph-properties fo:line-height="100%" fo:margin-left="0.3937in" fo:text-indent="-0.3937in">
        <style:tab-stops/>
      </style:paragraph-properties>
    </style:style>
    <style:style style:name="P9" style:parent-style-name="內文" style:family="paragraph">
      <style:paragraph-properties fo:text-align="start" fo:margin-left="0.4069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font-weight-complex="bold" style:letter-kerning="true"/>
    </style:style>
    <style:style style:name="T14" style:parent-style-name="預設段落字型" style:family="text">
      <style:text-properties style:font-weight-complex="bold" style:letter-kerning="true"/>
    </style:style>
    <style:style style:name="T15" style:parent-style-name="預設段落字型" style:family="text">
      <style:text-properties style:font-weight-complex="bold" style:letter-kerning="true"/>
    </style:style>
    <style:style style:name="P16" style:parent-style-name="內文" style:family="paragraph">
      <style:paragraph-properties fo:margin-left="0.7868in" fo:text-indent="-0.1965in">
        <style:tab-stops/>
      </style:paragraph-properties>
    </style:style>
    <style:style style:name="T17" style:parent-style-name="預設段落字型" style:family="text">
      <style:text-properties style:font-name-complex="細明體" fo:font-weight="bold" style:font-weight-asian="bold"/>
    </style:style>
    <style:style style:name="T18" style:parent-style-name="預設段落字型" style:family="text">
      <style:text-properties style:font-name-complex="細明體" fo:font-weight="bold" style:font-weight-asian="bold"/>
    </style:style>
    <style:style style:name="T19" style:parent-style-name="預設段落字型" style:family="text">
      <style:text-properties style:font-name-complex="細明體" fo:font-weight="bold" style:font-weight-asian="bold"/>
    </style:style>
    <style:style style:name="T20" style:parent-style-name="預設段落字型" style:family="text">
      <style:text-properties style:font-name-complex="細明體" fo:font-weight="bold" style:font-weight-asian="bold"/>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weight-complex="bold" style:letter-kerning="true"/>
    </style:style>
    <style:style style:name="T25" style:parent-style-name="預設段落字型" style:family="text">
      <style:text-properties style:font-weight-complex="bold" style:letter-kerning="true"/>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P29" style:parent-style-name="一二三" style:family="paragraph">
      <style:paragraph-properties fo:margin-left="0.5895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一下內文縮2" style:family="paragraph">
      <style:paragraph-properties fo:margin-left="0.5902in" fo:text-indent="0.393in">
        <style:tab-stops/>
      </style:paragraph-properties>
    </style:style>
    <style:style style:name="P42" style:parent-style-name="一下內文縮2" style:family="paragraph">
      <style:paragraph-properties fo:margin-left="0.5902in" fo:text-indent="0.393in">
        <style:tab-stops/>
      </style:paragraph-properties>
    </style:style>
    <style:style style:name="P43" style:parent-style-name="註腳文字" style:family="paragraph">
      <style:paragraph-properties fo:line-height="0.1944in" fo:margin-left="0.0986in" fo:text-indent="-0.0986in">
        <style:tab-stops/>
      </style:paragraph-properties>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P49" style:parent-style-name="內文" style:family="paragraph">
      <style:paragraph-properties fo:line-height="0.3333in" fo:margin-left="0.393in" fo:text-indent="0.393in">
        <style:tab-stops/>
      </style:paragraph-properties>
    </style:style>
    <style:style style:name="P50" style:parent-style-name="一下內文縮2" style:family="paragraph">
      <style:paragraph-properties fo:text-align="start" fo:margin-left="0.5902in" fo:text-indent="0.393in">
        <style:tab-stops/>
      </style:paragraph-properties>
    </style:style>
  </office:automatic-styles>
  <office:body>
    <office:text text:use-soft-page-breaks="true">
      <text:p text:style-name="P1"><text:span text:style-name="T2">客家委員會及所屬1</text:span><text:span text:style-name="T3">1</text:span><text:span text:style-name="T4">0年度</text:span><text:span text:style-name="T5">單位</text:span><text:span text:style-name="T6">預算評估報告</text:span></text:p>
      <text:p text:style-name="P7"><text:bookmark-start text:name="_Toc309635794"/><text:bookmark-start text:name="_Toc320518927"/><text:bookmark-start text:name="_Toc321228937"/><text:bookmark-start text:name="_Toc20394022"/>客家委員會(以下簡稱客委會)及所屬客家文化發展中心(以下簡稱客發中心)110年度預算案編列歲入2,243萬6千元，同109年度預算數；歲出32億1,526萬元，較109年度預算數29億3,649萬8千元，增加2億7,876萬2千元（增幅9.49%）。謹就客委會及所屬110年度預算案評估如下：</text:p>
      <text:p text:style-name="P8"><text:bookmark-start text:name="_Toc212538323"/><text:bookmark-start text:name="_Toc150246477"/><text:bookmark-start text:name="_Toc53038726"/><text:bookmark-end text:name="_Toc20394022"/>一０、迄109年8月底止青年移居返鄉案件數占客家文化重點發展區總案件數比率僅3.5%，似有偏低，恐不利客庄地方創生目標，允宜研謀對策改進<text:bookmark-end text:name="_Toc53038726"/></text:p>
      <text:p text:style-name="P9">客委會為吸引創造性人才移居(含返鄉)客庄地區，鼓勵有意願者發揮創意與靈感，藉由科技導入、社會參與、品牌建立、投資故鄉等方式，協同、整合地區資源發展，同時改善人口結構，以達客庄地方創生目標。於「客家文化產業發展-客庄創生及環境營造計畫」項下辦理客庄產業創生推廣計畫、客庄地方創生移居計畫，110年度預算案編列2,639萬6千元，同109年度預算數。經查：</text:p>
      <text:p text:style-name="P10">(一)計畫內容及相關規定</text:p>
      <text:p text:style-name="P11">「客庄地方創生移居計畫」主要係為鼓勵青年於70處客家文化重點發展區，提出2年期實踐客庄地方創生計畫，經評審委員會審核通過者，以每年補助50萬元為原則，2年總額以上限為100萬元，藉以作為帶動地方創生之種籽。依該會「客家委員會補助客庄地方創生移居計畫作業要點」規定重點如下：</text:p>
      <text:p text:style-name="P12"><text:span text:style-name="T13">1.補助對象</text:span><text:span text:style-name="T14">：</text:span><text:span text:style-name="T15">(1)認同客家且具客語溝通能力者，有意願返鄉，且具移居客庄地區相關準備及能力之青年。(2)未獲其他部會類似補助者。(3)計畫實施地點須位於70個客家文化重點發展區，並以行政院地方創生優先推動地區為優先。</text:span></text:p>
      <text:soft-page-break/>
      <text:p text:style-name="P16"><text:span text:style-name="T17">2</text:span><text:span text:style-name="T18">.</text:span><text:span text:style-name="T19">補助</text:span><text:span text:style-name="T20">標準</text:span><text:span text:style-name="T21">：</text:span><text:span text:style-name="T22">每個客家文化重點發展區(同區)以補助2案為原則；</text:span><text:span text:style-name="T23">每案</text:span><text:span text:style-name="T24">補助</text:span><text:span text:style-name="T25">額度</text:span><text:span text:style-name="T26">以</text:span><text:span text:style-name="T27">每年補助50萬元為原則，2年總額以上限為100萬元</text:span><text:span text:style-name="T28">。</text:span></text:p>
      <text:p text:style-name="P29"><text:span text:style-name="T30">(二)</text:span><text:span text:style-name="T31">辦理</text:span><text:span text:style-name="T32">客庄地方創生移居計畫之青年移居返鄉案件數占客家文化重點發展區</text:span><text:span text:style-name="T33">總案件數</text:span><text:span text:style-name="T34">比率僅3.5%</text:span><text:span text:style-name="T35">，</text:span><text:span text:style-name="T36">似有</text:span><text:span text:style-name="T37">偏低</text:span><text:span text:style-name="T38">，</text:span><text:span text:style-name="T39">恐不利客庄地方創生目標，</text:span><text:span text:style-name="T40">允宜研謀對策改進</text:span></text:p>
      <text:p text:style-name="P41">詢據該會說明109年度「客庄產業創生推廣計畫」，包含辦理「客庄地方創生輔導團」、第1屆「客庄地方創生移居計畫」及「臺三線村里文化地圖及村徽設計推廣計畫」，截至109年8月底執行成效，共輔導客庄業者100家次，以帶動客庄地方創生相關事業發展，另完成5位(件)青年移居返鄉與完成21組社區團隊村里成果發表會及3場次行銷推廣活動，以強化在地居民對地方之認同感。</text:p>
      <text:p text:style-name="P42">惟查該會109年度辦理第1屆「客庄地方創生移居計畫」，迄109年8月底止申請案件數共計140案，經評審委員會初審20案，複審6案，最後審核通過5案，倘以前開要點規定70個客家文化重點發展區每區2案為原則觀之，青年移居返鄉通過審核之案件數(5案) 僅占70個客家文化重點發展區總案件數(140案)之比率3.5%似偏低，該會允宜研謀對策鼓勵青年移居返鄉，提高申請件數並帶動客庄地方創生相關事業發展，以達客庄地方創生目標<text:span text:style-name="註腳參照"><text:note text:note-class="footnote" text:id="_ftn0"><text:note-citation>1</text:note-citation><text:note-body><text:p text:style-name="P43"><text:span text:style-name="T44"><text:s/></text:span><text:span text:style-name="T45">詢據客委會說明</text:span><text:span text:style-name="T46">，</text:span><text:span text:style-name="T47">為提升第2屆客庄地方創生計畫投件數，該會預計辦理10場徵件說明會，並全案採線上系統報名，簡化報名程序，另複審並無強制客語簡報，以廣邀有意願移居青年投件</text:span><text:span text:style-name="T48">。</text:span></text:p></text:note-body></text:note></text:span>。</text:p>
      <text:p text:style-name="P49">綜上，客委會辦理第1屆「客庄地方創生移居計畫」，迄109年8月底止青年移居返鄉案件數占客家文化重點發展區總案件數比率僅3.5%偏低，允宜研謀對策鼓勵青年移居返鄉，提高申請件<text:soft-page-break/>數並帶動客庄地方創生相關事業發展，以達客庄地方創生目標。</text:p>
      <text:p text:style-name="P50"><text:bookmark-end text:name="_Toc309635794"/><text:bookmark-end text:name="_Toc320518927"/><text:bookmark-end text:name="_Toc321228937"/><text:bookmark-end text:name="_Toc212538323"/><text:bookmark-end text:name="_Toc1502464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2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腳文字標準" style:display-name="註腳文字(標準)" style:family="paragraph" style:parent-style-name="註腳文字">
      <style:paragraph-properties fo:text-align="justify" fo:line-height="0.1944in" fo:margin-left="0.0777in" fo:text-indent="-0.0777in">
        <style:tab-stops/>
      </style:paragraph-properties>
      <style:text-properties fo:font-size="12pt" style:font-size-asian="12pt" style:font-size-complex="12pt" fo:hyphenate="false"/>
    </style:style>
    <style:style style:name="註腳文字標準1" style:display-name="註腳文字(標準1)" style:family="paragraph" style:parent-style-name="註腳文字標準">
      <style:paragraph-properties fo:margin-left="0.0784in" fo:text-indent="-0.0784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26LVL1" style:family="text">
      <style:text-properties style:font-name="華康楷書體W5外字集" style:font-name-asian="華康楷書體W5外字集" fo:font-weight="bold" style:font-weight-asian="bold"/>
    </style:style>
    <style:style style:name="WW_CharLFO27LVL1" style:family="text">
      <style:text-properties fo:font-weight="bold" style:font-weight-asian="bold"/>
    </style:style>
    <style:style style:name="WW_CharLFO29LVL1" style:family="text">
      <style:text-properties style:font-name="華康楷書體W5外字集" style:font-name-asian="華康楷書體W5外字集" fo:font-weight="bold" style:font-weight-asian="bold"/>
    </style:style>
    <style:style style:name="WW_CharLFO33LVL1" style:family="text">
      <style:text-properties fo:font-weight="bold" style:font-weight-asian="bold"/>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0-10-08T07:28:00Z</meta:creation-date>
    <dc:date>2020-10-08T07:28:00Z</dc:date>
    <meta:print-date>2020-10-08T00:39:00Z</meta:print-date>
    <meta:template xlink:href="doctemp.dot" xlink:type="simple"/>
    <meta:editing-cycles>2</meta:editing-cycles>
    <meta:editing-duration>PT0S</meta:editing-duration>
    <meta:document-statistic meta:page-count="3" meta:paragraph-count="2" meta:word-count="196" meta:character-count="1314" meta:row-count="9" meta:non-whitespace-character-count="1120"/>
  </office:meta>
</office:document-meta>
</file>