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註腳文字" style:family="paragraph">
      <style:paragraph-properties fo:margin-left="0.393in" fo:text-indent="0.2819in">
        <style:tab-stops/>
      </style:paragraph-properties>
    </style:style>
    <style:style style:name="P23" style:parent-style-name="內文" style:family="paragraph">
      <style:paragraph-properties fo:widows="2" fo:orphans="2" fo:text-align="start" style:line-height-at-least="0in" fo:margin-left="1.1076in" fo:margin-right="-0.1in" fo:text-indent="-0.5333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letter-kerning="false" fo:font-size="12pt" style:font-size-asian="12pt" style:font-size-complex="12pt"/>
    </style:style>
    <style:style style:name="TableColumn27" style:family="table-column">
      <style:table-column-properties style:column-width="1.4194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3.1201in" style:use-optimal-column-width="false"/>
    </style:style>
    <style:style style:name="Table26" style:family="table">
      <style:table-properties style:width="5.3562in" fo:margin-left="0.575in" table:align="left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2" style:parent-style-name="表格內文14行高" style:family="paragraph"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1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justify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min-row-height="0.155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內文" style:family="paragraph">
      <style:paragraph-properties fo:widows="2" fo:orphans="2" fo:break-before="page" fo:text-align="start" style:line-height-at-least="0in" fo:margin-left="1.1076in" fo:margin-right="-0.1in" fo:text-indent="-0.5333in">
        <style:tab-stops/>
      </style:paragraph-properties>
      <style:text-properties fo:font-weight="bold" style:font-weight-asian="bold" style:letter-kerning="false"/>
    </style:style>
    <style:style style:name="TableColumn61" style:family="table-column">
      <style:table-column-properties style:column-width="1.9541in"/>
    </style:style>
    <style:style style:name="TableColumn62" style:family="table-column">
      <style:table-column-properties style:column-width="3.3729in"/>
    </style:style>
    <style:style style:name="Table60" style:family="table">
      <style:table-properties style:width="5.327in" fo:margin-left="0.6583in" table:align="left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1944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238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4" style:family="table-row">
      <style:table-row-properties style:min-row-height="0.2826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77" style:family="table-row">
      <style:table-row-properties style:min-row-height="0.278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0" style:family="table-row">
      <style:table-row-properties style:min-row-height="0.274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83" style:family="table-row">
      <style:table-row-properties style:min-row-height="0.4763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1395in" fo:text-indent="0.3881in">
        <style:tab-stops/>
      </style:paragraph-properties>
      <style:text-properties fo:font-size="12pt" style:font-size-asian="12pt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新細明體-ExtB" style:font-name-asian="新細明體-ExtB" style:font-name-complex="新細明體-ExtB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註腳文字" style:family="paragraph">
      <style:paragraph-properties fo:line-height="0.1944in" fo:margin-left="0.0986in" fo:text-indent="-0.0986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P102" style:parent-style-name="一下內文縮2" style:family="paragraph">
      <style:paragraph-properties fo:text-align="start" fo:margin-left="0.5902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0年度</text:span><text:span text:style-name="T5">單位</text:span><text:span text:style-name="T6">預算評估報告</text:span></text:p>
      <text:p text:style-name="P7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0年度預算案編列歲入2,243萬6千元，同109年度預算數；歲出32億1,526萬元，較109年度預算數29億3,649萬8千元，增加2億7,876萬2千元（增幅9.49%）。謹就客委會及所屬110年度預算案評估如下：</text:p>
      <text:p text:style-name="P8"><text:bookmark-start text:name="_Toc212538323"/><text:bookmark-start text:name="_Toc150246477"/><text:bookmark-start text:name="_Toc53038727"/><text:bookmark-end text:name="_Toc20394022"/>一一、辦理369客庄產業數位升級計畫，允宜借鏡以往經驗，妥善規劃相關平台應用並加強商家與民眾宣導<text:bookmark-end text:name="_Toc53038727"/></text:p>
      <text:p text:style-name="P9">客委會為透過導入數位科技，協助建立新商業模式，提升客家產品價值，並促進客家產業轉型。於「客家文化產業發展-三六九客庄產業數位升級計畫」項下辦理「雲世代產業數位轉型－輔導小微型企業數位轉型及永續發展計畫－三六九客庄產業數位升級計畫」，110年度預算案編列4,250萬元。經查：</text:p>
      <text:p text:style-name="P10">(一)計畫內容概述</text:p>
      <text:p text:style-name="P11">369客庄產業數位升級計畫<text:span text:style-name="註腳參照"><text:note text:note-class="footnote" text:id="_ftn0"><text:note-citation>1</text:note-citation><text:note-body><text:p text:style-name="P12"><text:s/><text:span text:style-name="T13">詢據客委會說明</text:span><text:span text:style-name="T14">，369客庄產業數位升級計畫</text:span><text:span text:style-name="T15">經費</text:span><text:span text:style-name="T16">係</text:span><text:span text:style-name="T17">行政院已</text:span><text:span text:style-name="T18">匡列計畫預算</text:span><text:span text:style-name="T19">，</text:span><text:span text:style-name="T20">截至109年10月6日尚未經行政院科技辦公室核定</text:span><text:span text:style-name="T21">。</text:span></text:p><text:p text:style-name="P22"/></text:note-body></text:note></text:span>內容包括執行客庄產業食安溯源計畫，協助客家產業數位轉型，運用IOT及區塊鏈等科技平台、建構食品生產及加工履歷認證，以彰顯客庄產地價值，躍升國內外通路市場；推動客庄智慧觀光應用及商品數位發展，提升客庄商家數位應用能力及智慧科技互動技術，行銷臺三線、靚靚六堆及幸福臺九線等客庄觀光旅遊，打造高品質旅遊環境與智慧創新服務，經費需求詳表 1。</text:p>
      <text:p text:style-name="P23"><text:span text:style-name="T24">表1 <text:s/>369客庄產業數位升級計畫經費需求表<text:s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計畫別</text:p>
            </table:table-cell>
            <table:table-cell table:style-name="TableCell33">
              <text:p text:style-name="P34">經費需求</text:p>
            </table:table-cell>
            <table:table-cell table:style-name="TableCell35">
              <text:p text:style-name="P36">計畫內容說明</text:p>
            </table:table-cell>
          </table:table-row>
        </table:table-header-rows>
        <table:table-row table:style-name="TableRow37">
          <table:table-cell table:style-name="TableCell38">
            <text:p text:style-name="P39">客庄產業食安溯源計畫</text:p>
          </table:table-cell>
          <table:table-cell table:style-name="TableCell40">
            <text:p text:style-name="P41">21,250</text:p>
          </table:table-cell>
          <table:table-cell table:style-name="TableCell42">
            <text:p text:style-name="P43">為建立客家產業製程生產履歷，促進客庄產業轉型，打造客家產業食安品牌，盤點<text:soft-page-break/>客庄地區代表產業，如:東方美人茶、柿餅、橘果、豆腐乳、米、福菜、花生豆腐及可可等產業，並透過公開徵選方式，擇選已具生產規模之業者，協助導入數位科技技術，建構生產及加工履歷認證，以彰顯客庄產地價值，拓展國內外行銷通路。</text:p>
          </table:table-cell>
        </table:table-row>
        <text:soft-page-break/>
        <table:table-row table:style-name="TableRow44">
          <table:table-cell table:style-name="TableCell45">
            <text:p text:style-name="P46">客庄智慧觀光應用及商品數位發展計畫</text:p>
          </table:table-cell>
          <table:table-cell table:style-name="TableCell47">
            <text:p text:style-name="P48">21,250</text:p>
          </table:table-cell>
          <table:table-cell table:style-name="TableCell49">
            <text:p text:style-name="P50">為提升客庄商家數位應用能力及智慧科技互動技術，整合現有數位商務平台，匯聚臺三線、靚靚六堆及幸福臺九線食、宿、遊、購、行等觀光資源，協力傳統業者轉型，導入數位應用產品及智慧科技，打造高品質旅遊環境與智慧創新服務</text:p>
          </table:table-cell>
        </table:table-row>
        <table:table-row table:style-name="TableRow51">
          <table:table-cell table:style-name="TableCell52">
            <text:p text:style-name="P53">合 <text:s text:c="4"/>計</text:p>
          </table:table-cell>
          <table:table-cell table:style-name="TableCell54">
            <text:p text:style-name="P55">42,500</text:p>
          </table:table-cell>
          <table:table-cell table:style-name="TableCell56">
            <text:p text:style-name="表格內文14行高">-</text:p>
          </table:table-cell>
        </table:table-row>
      </table:table>
      <text:p text:style-name="P57">資料來源：客委會提供；本報告整理。</text:p>
      <text:p text:style-name="P58">又該計畫所訂「小微企業輔導推動家數」、「新增數位轉型輔導支援平臺會員」、「使用數位轉型工具達輔導家數」、「輔導使用行動支付家數」及「新增營業額」等5項量化績效，預期完成1年1,250家及新增營業額0.72億元之客庄商家數位升級目標(詳表2)。</text:p>
      <text:soft-page-break/>
      <text:p text:style-name="P59">表2 <text:s/>369客庄產業數位升級計畫績效目標訂定情形</text:p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量化績效目標</text:p>
            </table:table-cell>
            <table:table-cell table:style-name="TableCell66" table:number-rows-spanned="2">
              <text:p text:style-name="P67">說明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表格內文14行高">小微企業輔導推動家數</text:p>
          </table:table-cell>
          <table:table-cell table:style-name="TableCell73">
            <text:p text:style-name="表格內文14行高">一年400家，全程1,600家。</text:p>
          </table:table-cell>
        </table:table-row>
        <table:table-row table:style-name="TableRow74">
          <table:table-cell table:style-name="TableCell75">
            <text:p text:style-name="表格內文14行高">新增數位轉型輔導支援平臺會員</text:p>
          </table:table-cell>
          <table:table-cell table:style-name="TableCell76">
            <text:p text:style-name="表格內文14行高">一年200家，全程800家。</text:p>
          </table:table-cell>
        </table:table-row>
        <table:table-row table:style-name="TableRow77">
          <table:table-cell table:style-name="TableCell78">
            <text:p text:style-name="表格內文14行高">使用數位轉型工具達輔導家數</text:p>
          </table:table-cell>
          <table:table-cell table:style-name="TableCell79">
            <text:p text:style-name="表格內文14行高">一年250家，全程1,000家。</text:p>
          </table:table-cell>
        </table:table-row>
        <table:table-row table:style-name="TableRow80">
          <table:table-cell table:style-name="TableCell81">
            <text:p text:style-name="表格內文14行高">輔導使用行動支付家數</text:p>
          </table:table-cell>
          <table:table-cell table:style-name="TableCell82">
            <text:p text:style-name="表格內文14行高">一年400家，全程1,600家。</text:p>
          </table:table-cell>
        </table:table-row>
        <table:table-row table:style-name="TableRow83">
          <table:table-cell table:style-name="TableCell84">
            <text:p text:style-name="表格內文14行高">新增營業額</text:p>
          </table:table-cell>
          <table:table-cell table:style-name="TableCell85">
            <text:p text:style-name="表格內文14行高">一年新增新臺幣(以下同)0.72億元，全程累計新增2.88億元。</text:p>
          </table:table-cell>
        </table:table-row>
      </table:table>
      <text:p text:style-name="P86">資料來源：客委會提供；本報告整理。</text:p>
      <text:p text:style-name="P87"><text:span text:style-name="T88">(二)</text:span><text:span text:style-name="T89">允宜借鏡以往經驗</text:span><text:span text:style-name="T90">，妥善規劃客家產業數位轉型平台相關應用</text:span></text:p>
      <text:p text:style-name="P91">詢據客委會說明，該會配合行政院「擴大秋冬國民旅遊獎助計畫」及促進客庄產業經濟，108年度辦理「369浪漫客庄秋冬遊」專案，發放10萬組600元電子旅遊劵<text:span text:style-name="註腳參照"><text:note text:note-class="footnote" text:id="_ftn1"><text:note-citation>2</text:note-citation><text:note-body><text:p text:style-name="P92"><text:span text:style-name="T93">客委會辦理「369浪漫客庄秋冬遊」專案電子旅遊券民眾申領數10萬份，實際兌換數6.5萬份，票卷兌換比率65%</text:span><text:span text:style-name="T94">。</text:span></text:p></text:note-body></text:note></text:span>，民眾憑券至「<text:span text:style-name="T95">𠊎</text:span>講客-客庄友善店家」標章之優良餐廳、商店共計714家消費抵用，消費總額3,313萬5,600元。</text:p>
      <text:p text:style-name="P96">該專案期透過電子旅遊卷之發放鼓勵民眾至客庄地區消費，以提升客庄合作店家營運成效，惟推動初期曾發生湧入網站流量超過上限，造成平台當機，致發生民眾抱怨之情事<text:span text:style-name="註腳參照"><text:note text:note-class="footnote" text:id="_ftn2"><text:note-citation>3</text:note-citation><text:note-body><text:p text:style-name="P97"><text:span text:style-name="T98">詳自由時報108年10月3日報導</text:span><text:span text:style-name="T99">，</text:span><text:span text:style-name="T100">https://news.ltn.com.tw/news/life/breakingnews/2935096</text:span></text:p></text:note-body></text:note></text:span>。是以，該會預計辦理369客庄產業數位升級計畫，允宜借鏡以往經驗，妥善規劃客家產業數位轉型平台相關網站及APP之設計架構及分流機制，加強商家與民眾之使用宣導，並提升部分客庄地區通訊品質及便利性，以利推動客庄智慧觀光應用及商品數位發展。</text:p>
      <text:p text:style-name="P101">綜上，客委會辦理369客庄產業數位升級計畫，允宜借鏡以往經驗，妥善規劃客家產業數位轉型平台相關網站及APP之設計架構及分流機制，加強商家與民眾之使用宣導，並提升部分客庄地區通訊品質及便利性，以利推動客庄智慧觀光應用及商品數位發展。</text:p>
      <text:p text:style-name="P102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8T07:29:00Z</meta:creation-date>
    <dc:date>2020-10-08T07:29:00Z</dc:date>
    <meta:print-date>2020-10-08T00:3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