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margin-left="0in" fo:text-indent="0.3937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第二層14號字" style:family="paragraph">
      <style:paragraph-properties fo:margin-left="0.3937in" fo:text-indent="-0.3937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內文" style:family="paragraph">
      <style:paragraph-properties fo:margin-left="0.3937in" fo:text-indent="0.3937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一二三" style:family="paragraph">
      <style:paragraph-properties fo:margin-left="0.5909in" fo:text-indent="-0.1972in">
        <style:tab-stops/>
      </style:paragraph-properties>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language-asian="zh" style:country-asian="HK"/>
    </style:style>
    <style:style style:name="P43" style:parent-style-name="一二三" style:family="paragraph">
      <style:paragraph-properties fo:margin-left="0.5902in" fo:text-indent="0.3895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P69" style:parent-style-name="一二三" style:family="paragraph">
      <style:paragraph-properties fo:margin-left="0.5909in" fo:text-indent="-0.1972in">
        <style:tab-stops/>
      </style:paragraph-properties>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language-asian="zh" style:country-asian="HK"/>
    </style:style>
    <style:style style:name="P83" style:parent-style-name="一二三" style:family="paragraph">
      <style:paragraph-properties fo:margin-left="0.5902in" fo:text-indent="0.3895in">
        <style:tab-stops/>
      </style:paragraph-properties>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P109" style:parent-style-name="內文" style:family="paragraph">
      <style:paragraph-properties fo:widows="2" fo:orphans="2" fo:text-align="start" fo:line-height="100%" fo:margin-left="0.8805in" fo:text-indent="-0.8805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fo:font-weight="bold" style:font-weight-asian="bold"/>
    </style:style>
    <style:style style:name="T116" style:parent-style-name="預設段落字型" style:family="text">
      <style:text-properties style:font-name="Times New Roman" fo:font-weight="bold" style:font-weight-asian="bold"/>
    </style:style>
    <style:style style:name="T117" style:parent-style-name="預設段落字型" style:family="text">
      <style:text-properties style:font-name="Times New Roman" fo:font-weight="bold" style:font-weight-asian="bold"/>
    </style:style>
    <style:style style:name="T118" style:parent-style-name="預設段落字型" style:family="text">
      <style:text-properties style:font-name="Times New Roman" fo:font-weight="bold" style:font-weight-asian="bold"/>
    </style:style>
    <style:style style:name="T119" style:parent-style-name="預設段落字型" style:family="text">
      <style:text-properties style:font-name="Times New Roman" fo:font-weight="bold" style:font-weight-asian="bold"/>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language-asian="zh" style:country-asian="HK"/>
    </style:style>
    <style:style style:name="TableColumn123" style:family="table-column">
      <style:table-column-properties style:column-width="2.1652in"/>
    </style:style>
    <style:style style:name="TableColumn124" style:family="table-column">
      <style:table-column-properties style:column-width="0.9187in"/>
    </style:style>
    <style:style style:name="TableColumn125" style:family="table-column">
      <style:table-column-properties style:column-width="0.9187in"/>
    </style:style>
    <style:style style:name="TableColumn126" style:family="table-column">
      <style:table-column-properties style:column-width="0.9187in"/>
    </style:style>
    <style:style style:name="TableColumn127" style:family="table-column">
      <style:table-column-properties style:column-width="1.0833in"/>
    </style:style>
    <style:style style:name="Table122" style:family="table">
      <style:table-properties style:width="6.0048in" fo:margin-left="0in" table:align="left"/>
    </style:style>
    <style:style style:name="TableRow128" style:family="table-row">
      <style:table-row-properties/>
    </style:style>
    <style:style style:name="TableCell1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style>
    <style:style style:name="T131" style:parent-style-name="預設段落字型" style:family="text">
      <style:text-properties fo:font-size="12pt" style:font-size-asian="12pt" style:font-size-complex="12pt" style:language-asian="zh" style:country-asian="HK"/>
    </style:style>
    <style:style style:name="TableCell1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P134" style:parent-style-name="內文" style:family="paragraph">
      <style:paragraph-properties fo:text-align="center" fo:line-height="0.1944in" fo:margin-left="0in" fo:text-indent="0in">
        <style:tab-stops/>
      </style:paragraph-properties>
    </style:style>
    <style:style style:name="T135" style:parent-style-name="預設段落字型" style:family="text">
      <style:text-properties fo:font-size="12pt" style:font-size-asian="12pt" style:font-size-complex="12pt" style:language-asian="zh" style:country-asian="HK"/>
    </style:style>
    <style:style style:name="TableCell1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P138" style:parent-style-name="內文" style:family="paragraph">
      <style:paragraph-properties fo:text-align="center" fo:line-height="0.1944in" fo:margin-left="0in" fo:text-indent="0in">
        <style:tab-stops/>
      </style:paragraph-properties>
    </style:style>
    <style:style style:name="T139" style:parent-style-name="預設段落字型" style:family="text">
      <style:text-properties fo:font-size="12pt" style:font-size-asian="12pt" style:font-size-complex="12pt" style:language-asian="zh" style:country-asian="HK"/>
    </style:style>
    <style:style style:name="TableCell1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language-asian="zh" style:country-asian="HK"/>
    </style:style>
    <style:style style:name="P144" style:parent-style-name="內文" style:family="paragraph">
      <style:paragraph-properties fo:text-align="center" fo:line-height="0.1944in" fo:margin-left="0in" fo:text-indent="0in">
        <style:tab-stops/>
      </style:paragraph-properties>
    </style:style>
    <style:style style:name="T145" style:parent-style-name="預設段落字型" style:family="text">
      <style:text-properties fo:font-size="12pt" style:font-size-asian="12pt" style:font-size-complex="12pt" style:language-asian="zh" style:country-asian="HK"/>
    </style:style>
    <style:style style:name="TableCell1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style>
    <style:style style:name="T148" style:parent-style-name="預設段落字型" style:family="text">
      <style:text-properties fo:font-size="12pt" style:font-size-asian="12pt" style:font-size-complex="12pt"/>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2" style:family="table-cell">
      <style:table-cell-properties fo:border="0.0104in solid #000000"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style>
    <style:style style:name="T154" style:parent-style-name="預設段落字型" style:family="text">
      <style:text-properties fo:font-size="12pt" style:font-size-asian="12pt" style:font-size-complex="12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style>
    <style:style style:name="T157" style:parent-style-name="預設段落字型" style:family="text">
      <style:text-properties fo:font-size="12pt" style:font-size-asian="12pt" style:font-size-complex="12pt"/>
    </style:style>
    <style:style style:name="TableCell158" style:family="table-cell">
      <style:table-cell-properties fo:border="0.0104in solid #000000"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style>
    <style:style style:name="T160" style:parent-style-name="預設段落字型" style:family="text">
      <style:text-properties fo:font-size="12pt" style:font-size-asian="12pt" style:font-size-complex="12pt"/>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style>
    <style:style style:name="T163" style:parent-style-name="預設段落字型" style:family="text">
      <style:text-properties fo:font-size="12pt" style:font-size-asian="12pt" style:font-size-complex="12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 style:parent-style-name="內文" style:family="paragraph">
      <style:paragraph-properties fo:line-height="0.1944in" fo:margin-left="0in" fo:text-indent="0in">
        <style:tab-stops/>
      </style:paragraph-properties>
    </style:style>
    <style:style style:name="T167" style:parent-style-name="預設段落字型" style:family="text">
      <style:text-properties fo:font-size="12pt" style:font-size-asian="12pt" style:font-size-complex="12pt" style:language-asian="zh" style:country-asian="HK"/>
    </style:style>
    <style:style style:name="T168" style:parent-style-name="預設段落字型" style:family="text">
      <style:text-properties fo:font-size="12pt" style:font-size-asian="12pt" style:font-size-complex="12pt"/>
    </style:style>
    <style:style style:name="TableCell169" style:family="table-cell">
      <style:table-cell-properties fo:border="0.0104in solid #000000"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style>
    <style:style style:name="T171" style:parent-style-name="預設段落字型" style:family="text">
      <style:text-properties fo:font-size="12pt" style:font-size-asian="12pt" style:font-size-complex="12pt"/>
    </style:style>
    <style:style style:name="TableCell172" style:family="table-cell">
      <style:table-cell-properties fo:border="0.0104in solid #000000"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style>
    <style:style style:name="T174" style:parent-style-name="預設段落字型" style:family="text">
      <style:text-properties fo:font-size="12pt" style:font-size-asian="12pt" style:font-size-complex="12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style>
    <style:style style:name="T177" style:parent-style-name="預設段落字型" style:family="text">
      <style:text-properties fo:font-size="12pt" style:font-size-asian="12pt" style:font-size-complex="12pt"/>
    </style:style>
    <style:style style:name="TableCell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style>
    <style:style style:name="T180" style:parent-style-name="預設段落字型" style:family="text">
      <style:text-properties fo:font-size="12pt" style:font-size-asian="12pt" style:font-size-complex="12p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style>
    <style:style style:name="T184" style:parent-style-name="預設段落字型" style:family="text">
      <style:text-properties fo:font-size="12pt" style:font-size-asian="12pt" style:font-size-complex="12pt" style:language-asian="zh" style:country-asian="HK"/>
    </style:style>
    <style:style style:name="T185" style:parent-style-name="預設段落字型" style:family="text">
      <style:text-properties fo:font-size="12pt" style:font-size-asian="12pt" style:font-size-complex="12pt"/>
    </style:style>
    <style:style style:name="TableCell186" style:family="table-cell">
      <style:table-cell-properties fo:border="0.0104in solid #000000"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style>
    <style:style style:name="T188" style:parent-style-name="預設段落字型" style:family="text">
      <style:text-properties fo:font-size="12pt" style:font-size-asian="12pt" style:font-size-complex="12pt"/>
    </style:style>
    <style:style style:name="TableCell189" style:family="table-cell">
      <style:table-cell-properties fo:border="0.0104in solid #000000"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style>
    <style:style style:name="T191" style:parent-style-name="預設段落字型" style:family="text">
      <style:text-properties fo:font-size="12pt" style:font-size-asian="12pt" style:font-size-complex="12pt"/>
    </style:style>
    <style:style style:name="TableCell192" style:family="table-cell">
      <style:table-cell-properties fo:border="0.0104in solid #000000"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style>
    <style:style style:name="T194" style:parent-style-name="預設段落字型" style:family="text">
      <style:text-properties fo:font-size="12pt" style:font-size-asian="12pt" style:font-size-complex="12pt"/>
    </style:style>
    <style:style style:name="TableCell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style>
    <style:style style:name="T197" style:parent-style-name="預設段落字型" style:family="text">
      <style:text-properties fo:font-size="12pt" style:font-size-asian="12pt" style:font-size-complex="12p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 style:parent-style-name="內文" style:family="paragraph">
      <style:paragraph-properties fo:line-height="0.1944in" fo:margin-left="0in" fo:text-indent="0in">
        <style:tab-stops/>
      </style:paragraph-properties>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language-asian="zh" style:country-asian="HK"/>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language-asian="zh" style:country-asian="HK"/>
    </style:style>
    <style:style style:name="T205" style:parent-style-name="預設段落字型" style:family="text">
      <style:text-properties fo:font-size="12pt" style:font-size-asian="12pt" style:font-size-complex="12pt"/>
    </style:style>
    <style:style style:name="TableCell206" style:family="table-cell">
      <style:table-cell-properties fo:border="0.0104in solid #000000"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style>
    <style:style style:name="T208" style:parent-style-name="預設段落字型" style:family="text">
      <style:text-properties fo:font-size="12pt" style:font-size-asian="12pt" style:font-size-complex="12pt"/>
    </style:style>
    <style:style style:name="TableCell209" style:family="table-cell">
      <style:table-cell-properties fo:border="0.0104in solid #000000"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 style:family="table-cell">
      <style:table-cell-properties fo:border="0.0104in solid #000000"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ableRow221" style:family="table-row">
      <style:table-row-properties/>
    </style:style>
    <style:style style:name="TableCell2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3" style:parent-style-name="內文" style:family="paragraph">
      <style:paragraph-properties fo:line-height="0.1944in" fo:margin-left="0in" fo:text-indent="0in">
        <style:tab-stops/>
      </style:paragraph-properties>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language-asian="zh" style:country-asian="HK"/>
    </style:style>
    <style:style style:name="T227" style:parent-style-name="預設段落字型" style:family="text">
      <style:text-properties fo:font-size="12pt" style:font-size-asian="12pt" style:font-size-complex="12pt" style:language-asian="zh" style:country-asian="HK"/>
    </style:style>
    <style:style style:name="T228" style:parent-style-name="預設段落字型" style:family="text">
      <style:text-properties fo:font-size="12pt" style:font-size-asian="12pt" style:font-size-complex="12pt" style:language-asian="zh" style:country-asian="HK"/>
    </style:style>
    <style:style style:name="TableCell2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31" style:parent-style-name="內文" style:family="paragraph">
      <style:paragraph-properties fo:text-align="end" fo:line-height="0.1944in" fo:margin-left="0in" fo:text-indent="0in">
        <style:tab-stops/>
      </style:paragraph-properties>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language-asian="zh" style:country-asian="HK"/>
    </style:style>
    <style:style style:name="TableCell2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36" style:parent-style-name="內文" style:family="paragraph">
      <style:paragraph-properties fo:text-align="end" fo:line-height="0.1944in" fo:margin-left="0in" fo:text-indent="0in">
        <style:tab-stops/>
      </style:paragraph-properties>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language-asian="zh" style:country-asian="HK"/>
    </style:style>
    <style:style style:name="TableCell2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ableCell2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46" style:parent-style-name="內文" style:family="paragraph">
      <style:paragraph-properties fo:text-align="end" fo:line-height="0.1944in" fo:margin-left="0in" fo:text-indent="0in">
        <style:tab-stops/>
      </style:paragraph-properties>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P252" style:parent-style-name="一二三" style:family="paragraph">
      <style:paragraph-properties fo:margin-left="0.5909in" fo:text-indent="-0.1972in">
        <style:tab-stops/>
      </style:paragraph-properties>
    </style:style>
    <style:style style:name="T253" style:parent-style-name="預設段落字型" style:family="text">
      <style:text-properties fo:font-weight="bold" style:font-weight-asian="bold" style:language-asian="zh" style:country-asian="HK"/>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language-asian="zh" style:country-asian="HK"/>
    </style:style>
    <style:style style:name="T256" style:parent-style-name="預設段落字型" style:family="text">
      <style:text-properties fo:font-weight="bold" style:font-weight-asian="bold" style:language-asian="zh" style:country-asian="HK"/>
    </style:style>
    <style:style style:name="T257" style:parent-style-name="預設段落字型" style:family="text">
      <style:text-properties fo:font-weight="bold" style:font-weight-asian="bold" style:language-asian="zh" style:country-asian="HK"/>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language-asian="zh" style:country-asian="HK"/>
    </style:style>
    <style:style style:name="T260" style:parent-style-name="預設段落字型" style:family="text">
      <style:text-properties fo:font-weight="bold" style:font-weight-asian="bold" style:language-asian="zh" style:country-asian="HK"/>
    </style:style>
    <style:style style:name="T261" style:parent-style-name="預設段落字型" style:family="text">
      <style:text-properties fo:font-weight="bold" style:font-weight-asian="bold" style:language-asian="zh" style:country-asian="HK"/>
    </style:style>
    <style:style style:name="T262" style:parent-style-name="預設段落字型" style:family="text">
      <style:text-properties fo:font-weight="bold" style:font-weight-asian="bold" style:language-asian="zh" style:country-asian="HK"/>
    </style:style>
    <style:style style:name="P263" style:parent-style-name="一二三" style:family="paragraph">
      <style:paragraph-properties fo:margin-left="0.5902in" fo:text-indent="-0.1965in">
        <style:tab-stops/>
      </style:paragraph-properties>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註腳參照"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註腳參照"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註腳參照"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P358" style:parent-style-name="內文" style:family="paragraph">
      <style:paragraph-properties fo:margin-left="0.3937in" fo:text-indent="0.3937in">
        <style:tab-stops/>
      </style:paragraph-properties>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P38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text:span><text:span text:style-name="T9">10</text:span><text:span text:style-name="T10">年度單位預算評估報告</text:span></text:p>
      <text:p text:style-name="P11">行政院原子能委員會(下稱原能會)及所屬110年度預算案編列歲入2億9,423萬元，較109年度預算數2億7,180萬3千元<text:span text:style-name="T12">增加2,242</text:span>萬7千元（<text:span text:style-name="T13">增</text:span>幅8.3%）；歲出24億9,813萬元，較109年度預算數25億67萬6千元減少254萬6千元（減幅0.1%）。謹就原能會及所屬110年度預算案評估如下：</text:p>
      <text:p text:style-name="P14"><text:bookmark-start text:name="_Toc494802715"/><text:bookmark-start text:name="_Toc52973398"/><text:span text:style-name="T15">二</text:span>、<text:span text:style-name="T16">該會以往</text:span><text:span text:style-name="T17">輻射屋</text:span><text:span text:style-name="T18">善後處理作業未臻完善，</text:span><text:span text:style-name="T19">嗣後允宜妥慎辦理</text:span><text:span text:style-name="T20">，尤應重視相關預防管控作業及維護居民權益</text:span><text:bookmark-end text:name="_Toc52973398"/></text:p>
      <text:p text:style-name="P21">原能會110年度預算案「<text:span text:style-name="T22">原子能管理發展業務</text:span>」<text:span text:style-name="T23">項下</text:span>「<text:span text:style-name="T24">游離輻射安全防護</text:span>」<text:span text:style-name="T25">之</text:span>「<text:span text:style-name="T26">游離輻射安全評估及防護督導與輻射鋼筋處理專案</text:span>」編列1,800<text:span text:style-name="T27">萬7千</text:span>元，<text:span text:style-name="T28">辦理研修訂輻射防護相關法令並建立完善輻射防護管制體系</text:span>、<text:span text:style-name="T29">辦理</text:span><text:span text:style-name="T30">放射性污染建築物善後處理及相關防範措施</text:span><text:span text:style-name="T31">並確保鋼鐵建材之輻射安全</text:span>、<text:span text:style-name="T32">辦理</text:span><text:span text:style-name="T33">放射性污染建築物居民健康檢查及醫療諮詢照護服務專案計畫等業務</text:span>。經查：</text:p>
      <text:p text:style-name="P34"><text:span text:style-name="T35">(一</text:span><text:span text:style-name="T36">)</text:span><text:span text:style-name="T37">按原能會統計</text:span><text:span text:style-name="T38">，</text:span><text:span text:style-name="T39">國內輻射屋計有1,669戶</text:span><text:span text:style-name="T40">，</text:span><text:span text:style-name="T41">係依</text:span><text:span text:style-name="T42">放射性污染建築物事件防範及處理辦法進行善後處理</text:span></text:p>
      <text:p text:style-name="P43"><text:span text:style-name="T44">原能會自81年輻射屋事件發生後，於83年6月</text:span><text:span text:style-name="T45">依游離輻射防</text:span><text:span text:style-name="T46">護法第</text:span>2<text:span text:style-name="T47">3條第</text:span>1<text:span text:style-name="T48">項</text:span>、<text:span text:style-name="T49">第</text:span>2<text:span text:style-name="T50">4條第</text:span>4<text:span text:style-name="T51">項及第</text:span>2<text:span text:style-name="T52">5條第</text:span>3<text:span text:style-name="T53">項規定</text:span><text:span text:style-name="T54">訂定並發</text:span><text:span text:style-name="T55">布施行</text:span><text:span text:style-name="T56">輻射污染建築物事件防範及處理辦法(92年3月修正名稱為</text:span><text:span text:style-name="T57">放射性污染建築物事件防範及處理辦法</text:span><text:span text:style-name="T58">)</text:span><text:span text:style-name="T59">，</text:span><text:span text:style-name="T60">以為辦理相關輻射偵檢</text:span>、<text:span text:style-name="T61">善後處理及鋼鐵業者輻射偵檢作業認可之依據；</text:span><text:span text:style-name="T62">依該會提供資料，經相關輻射偵</text:span><text:span text:style-name="T63">檢所發現輻射屋計1,669戶，分別為台北市846戶</text:span>、<text:span text:style-name="T64">新北市648戶</text:span>、<text:span text:style-name="T65">桃園市</text:span><text:span text:style-name="T66">133戶</text:span>、<text:span text:style-name="T67">基隆市36戶</text:span>、<text:span text:style-name="T68">新竹縣市5戶及彰化縣1戶</text:span>。</text:p>
      <text:p text:style-name="P69"><text:span text:style-name="T70">(</text:span><text:span text:style-name="T71">二</text:span><text:span text:style-name="T72">)</text:span><text:span text:style-name="T73">年輻射劑量大於</text:span><text:span text:style-name="T74">5</text:span><text:span text:style-name="T75">毫西弗之輻射屋</text:span><text:span text:style-name="T76">多已</text:span><text:span text:style-name="T77">依規定收購</text:span><text:span text:style-name="T78">，</text:span><text:span text:style-name="T79">或</text:span><text:span text:style-name="T80">已</text:span><text:span text:style-name="T81">依規定</text:span><text:span text:style-name="T82">核發救濟金及相關工程改善補助費</text:span></text:p>
      <text:soft-page-break/>
      <text:p text:style-name="P83"><text:span text:style-name="T84">依原能會說明，對前揭1,669戶輻射屋主要</text:span><text:span text:style-name="T85">善後</text:span><text:span text:style-name="T86">處理措施包括</text:span>：1.<text:span text:style-name="T87">收購年輻射劑量大於</text:span><text:span text:style-name="T88">15毫西弗之輻射屋</text:span>；2.<text:span text:style-name="T89">對年輻射劑量大於15毫西弗之輻射屋且不願讓售</text:span><text:span text:style-name="T90">者</text:span><text:span text:style-name="T91">或</text:span><text:span text:style-name="T92">對</text:span><text:span text:style-name="T93">年輻射劑量介於5至15毫西弗</text:span><text:span text:style-name="T94">間</text:span><text:span text:style-name="T95">之輻射屋</text:span><text:span text:style-name="T96">核發救濟金</text:span><text:span text:style-name="T97">；</text:span><text:span text:style-name="T98">3.對年輻射劑量大於5毫西弗之輻射屋且申請工程改善者提供工程改善補助費</text:span>。<text:span text:style-name="T99">而</text:span><text:span text:style-name="T100">依前揭方式處理後</text:span><text:span text:style-name="T101">計收購98戶</text:span>、<text:span text:style-name="T102">經核發救濟金者139戶</text:span>、<text:span text:style-name="T103">發放改善工程補助費者70戶，</text:span><text:span text:style-name="T104">而</text:span><text:span text:style-name="T105">具有請領資格而未請領補助戶數</text:span><text:span text:style-name="T106">則</text:span><text:span text:style-name="T107">為23戶</text:span>(<text:span text:style-name="T108">詳表1)</text:span>。</text:p>
      <text:p text:style-name="P109"><text:span text:style-name="T110">表1</text:span><text:span text:style-name="T111"><text:s text:c="2"/>原能會</text:span><text:span text:style-name="T112">對輻射屋善後處理狀況</text:span><text:span text:style-name="T113">統計</text:span><text:span text:style-name="T114">表</text:span><text:span text:style-name="T115"><text:s text:c="3"/></text:span><text:span text:style-name="T116">　　　</text:span><text:span text:style-name="T117"><text:s text:c="2"/></text:span><text:span text:style-name="T118"><text:s/></text:span><text:span text:style-name="T119"><text:s text:c="3"/></text:span><text:span text:style-name="T120">單位：</text:span><text:span text:style-name="T121">戶</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text:span text:style-name="T131">項目</text:span></text:p>
            </table:table-cell>
            <table:table-cell table:style-name="TableCell132">
              <text:p text:style-name="P133">大於15</text:p>
              <text:p text:style-name="P134"><text:span text:style-name="T135">毫西弗</text:span></text:p>
            </table:table-cell>
            <table:table-cell table:style-name="TableCell136">
              <text:p text:style-name="P137">5至15</text:p>
              <text:p text:style-name="P138"><text:span text:style-name="T139">毫西弗</text:span></text:p>
            </table:table-cell>
            <table:table-cell table:style-name="TableCell140">
              <text:p text:style-name="P141"><text:span text:style-name="T142">小於</text:span><text:span text:style-name="T143">5</text:span></text:p>
              <text:p text:style-name="P144"><text:span text:style-name="T145">毫西弗</text:span></text:p>
            </table:table-cell>
            <table:table-cell table:style-name="TableCell146">
              <text:p text:style-name="P147"><text:span text:style-name="T148">小計</text:span></text:p>
            </table:table-cell>
          </table:table-row>
        </table:table-header-rows>
        <table:table-row table:style-name="TableRow149">
          <table:table-cell table:style-name="TableCell150">
            <text:p text:style-name="P151">收購戶數</text:p>
          </table:table-cell>
          <table:table-cell table:style-name="TableCell152">
            <text:p text:style-name="P153"><text:span text:style-name="T154">98</text:span></text:p>
          </table:table-cell>
          <table:table-cell table:style-name="TableCell155">
            <text:p text:style-name="P156"><text:span text:style-name="T157">0</text:span></text:p>
          </table:table-cell>
          <table:table-cell table:style-name="TableCell158">
            <text:p text:style-name="P159"><text:span text:style-name="T160">0</text:span></text:p>
          </table:table-cell>
          <table:table-cell table:style-name="TableCell161">
            <text:p text:style-name="P162"><text:span text:style-name="T163">98</text:span></text:p>
          </table:table-cell>
        </table:table-row>
        <table:table-row table:style-name="TableRow164">
          <table:table-cell table:style-name="TableCell165">
            <text:p text:style-name="P166"><text:span text:style-name="T167">核發救濟金</text:span><text:span text:style-name="T168">戶數</text:span></text:p>
          </table:table-cell>
          <table:table-cell table:style-name="TableCell169">
            <text:p text:style-name="P170"><text:span text:style-name="T171">42</text:span></text:p>
          </table:table-cell>
          <table:table-cell table:style-name="TableCell172">
            <text:p text:style-name="P173"><text:span text:style-name="T174">97</text:span></text:p>
          </table:table-cell>
          <table:table-cell table:style-name="TableCell175">
            <text:p text:style-name="P176"><text:span text:style-name="T177">0</text:span></text:p>
          </table:table-cell>
          <table:table-cell table:style-name="TableCell178">
            <text:p text:style-name="P179"><text:span text:style-name="T180">139</text:span></text:p>
          </table:table-cell>
        </table:table-row>
        <table:table-row table:style-name="TableRow181">
          <table:table-cell table:style-name="TableCell182">
            <text:p text:style-name="P183"><text:span text:style-name="T184">核發改善工程補助費</text:span><text:span text:style-name="T185">戶數</text:span></text:p>
          </table:table-cell>
          <table:table-cell table:style-name="TableCell186">
            <text:p text:style-name="P187"><text:span text:style-name="T188">37</text:span></text:p>
          </table:table-cell>
          <table:table-cell table:style-name="TableCell189">
            <text:p text:style-name="P190"><text:span text:style-name="T191">33</text:span></text:p>
          </table:table-cell>
          <table:table-cell table:style-name="TableCell192">
            <text:p text:style-name="P193"><text:span text:style-name="T194">0</text:span></text:p>
          </table:table-cell>
          <table:table-cell table:style-name="TableCell195">
            <text:p text:style-name="P196"><text:span text:style-name="T197">70</text:span></text:p>
          </table:table-cell>
        </table:table-row>
        <table:table-row table:style-name="TableRow198">
          <table:table-cell table:style-name="TableCell199">
            <text:p text:style-name="P200"><text:span text:style-name="T201">其他戶數(</text:span><text:span text:style-name="T202">具資格卻</text:span><text:span text:style-name="T203">未請領補助</text:span><text:span text:style-name="T204">或未達可請領標準者</text:span><text:span text:style-name="T205">)</text:span></text:p>
          </table:table-cell>
          <table:table-cell table:style-name="TableCell206">
            <text:p text:style-name="P207"><text:span text:style-name="T208">0</text:span></text:p>
          </table:table-cell>
          <table:table-cell table:style-name="TableCell209">
            <text:p text:style-name="P210">23</text:p>
          </table:table-cell>
          <table:table-cell table:style-name="TableCell211">
            <text:p text:style-name="P212"><text:span text:style-name="T213">1</text:span><text:span text:style-name="T214">,</text:span><text:span text:style-name="T215">406</text:span></text:p>
          </table:table-cell>
          <table:table-cell table:style-name="TableCell216">
            <text:p text:style-name="P217"><text:span text:style-name="T218">1</text:span><text:span text:style-name="T219">,</text:span><text:span text:style-name="T220">429</text:span></text:p>
          </table:table-cell>
        </table:table-row>
        <table:table-row table:style-name="TableRow221">
          <table:table-cell table:style-name="TableCell222">
            <text:p text:style-name="P223"><text:span text:style-name="T224">總戶數</text:span><text:span text:style-name="T225">(</text:span><text:span text:style-name="T226">不含兼領者</text:span><text:span text:style-name="T227">，為上開細項加總數減兼領者數</text:span><text:span text:style-name="T228">)</text:span></text:p>
          </table:table-cell>
          <table:table-cell table:style-name="TableCell229">
            <text:p text:style-name="P230">141</text:p>
            <text:p text:style-name="P231"><text:span text:style-name="T232">(</text:span><text:span text:style-name="T233">說明1)</text:span></text:p>
          </table:table-cell>
          <table:table-cell table:style-name="TableCell234">
            <text:p text:style-name="P235">122</text:p>
            <text:p text:style-name="P236"><text:span text:style-name="T237">(</text:span><text:span text:style-name="T238">說明2)</text:span></text:p>
          </table:table-cell>
          <table:table-cell table:style-name="TableCell239">
            <text:p text:style-name="P240"><text:span text:style-name="T241">1</text:span><text:span text:style-name="T242">,</text:span><text:span text:style-name="T243">406</text:span></text:p>
          </table:table-cell>
          <table:table-cell table:style-name="TableCell244">
            <text:p text:style-name="P245">1,669</text:p>
            <text:p text:style-name="P246"><text:span text:style-name="T247">(</text:span><text:span text:style-name="T248">說明1及2)</text:span></text:p>
          </table:table-cell>
        </table:table-row>
      </table:table>
      <text:p text:style-name="表格註腳">說 <text:s text:c="3"/><text:span text:style-name="T249">明：1.兼有請領救濟金與工程補助費者36戶</text:span>。</text:p>
      <text:p text:style-name="表格註腳"><text:s text:c="10"/>2.<text:span text:style-name="T250">兼有請領救濟金與工程補助費者31戶</text:span>。</text:p>
      <text:p text:style-name="表格註腳"><text:span text:style-name="T251">資料來源：原子能委員會提供</text:span>。</text:p>
      <text:p text:style-name="P252"><text:span text:style-name="T253">(三</text:span><text:span text:style-name="T254">)</text:span><text:span text:style-name="T255">該會於</text:span><text:span text:style-name="T256">110年度</text:span><text:span text:style-name="T257">編列獎補助費</text:span><text:span text:style-name="T258">354</text:span><text:span text:style-name="T259">萬9千元支應</text:span><text:span text:style-name="T260">對</text:span><text:span text:style-name="T261">承購</text:span><text:span text:style-name="T262">原屋屋主核發一次性救濟金所需，顯示以往善後處理作業未臻完善</text:span></text:p>
      <text:p text:style-name="P263"><text:s text:c="6"/><text:span text:style-name="T264">依</text:span><text:span text:style-name="T265">原能</text:span><text:span text:style-name="T266">會說明，</text:span><text:span text:style-name="T267">前揭收購</text:span>98<text:span text:style-name="T268">戶</text:span><text:span text:style-name="T269">經費</text:span><text:span text:style-name="T270">係</text:span><text:span text:style-name="T271">依當時</text:span><text:span text:style-name="T272">房屋</text:span><text:span text:style-name="T273">鑑定價格</text:span><text:span text:style-name="T274">，</text:span><text:span text:style-name="T275">以動支82至84年度第二預備</text:span><text:span text:style-name="T276">金</text:span><text:span text:style-name="T277">及編列85</text:span>、<text:span text:style-name="T278">86</text:span><text:span text:style-name="T279">及</text:span><text:span text:style-name="T280">93年度預算辦理</text:span><text:span text:style-name="T281">等</text:span><text:span text:style-name="T282">，</text:span><text:span text:style-name="T283">計支應5億6,787萬2千元</text:span><text:span text:style-name="T284">；</text:span><text:span text:style-name="T285">經收購者且已經拆除戶數45戶</text:span>、<text:span text:style-name="T286">已完成改善戶數4戶，</text:span><text:span text:style-name="T287">而已移交國產署</text:span><text:span text:style-name="T288">者</text:span><text:span text:style-name="T289">計</text:span>7<text:span text:style-name="T290">8戶(</text:span><text:span text:style-name="T291">含前揭已拆除</text:span><text:span text:style-name="T292">及已完成</text:span><text:span text:style-name="T293">改</text:span><text:span text:style-name="T294">善</text:span><text:span text:style-name="T295">戶數</text:span>)；<text:span text:style-name="T296">惟以往移交</text:span><text:span text:style-name="T297">國產署</text:span><text:span text:style-name="T298">戶數中有8戶</text:span><text:span text:style-name="T299"><text:note text:note-class="footnote" text:id="_ftn0"><text:note-citation>1</text:note-citation><text:note-body><text:p text:style-name="表格內文14行高2註"><text:span text:style-name="T300">原能會表示該8戶均未曾領取救濟金</text:span>。</text:p></text:note-body></text:note></text:span><text:span text:style-name="T301">住戶擬再辦理</text:span><text:span text:style-name="T302">承</text:span><text:span text:style-name="T303">購</text:span><text:span text:style-name="T304">原輻射屋</text:span><text:span text:style-name="T305">並</text:span><text:span text:style-name="T306">藉由法律途徑爭取</text:span><text:span text:style-name="T307">且</text:span><text:span text:style-name="T308">經</text:span><text:soft-page-break/><text:span text:style-name="T309">勝訴後，財政部同意依國有財產法第</text:span>2<text:span text:style-name="T310">條之</text:span>1<text:span text:style-name="T311">及相關施行細則規定辦理專案讓售</text:span><text:span text:style-name="T312"><text:note text:note-class="footnote" text:id="_ftn1"><text:note-citation>2</text:note-citation><text:note-body><text:p text:style-name="表格內文14行高2註"><text:span text:style-name="T313">目前8戶中之7</text:span><text:span text:style-name="T314">戶已完成承購作業</text:span><text:span text:style-name="T315">，另1戶承購中</text:span>。</text:p></text:note-body></text:note></text:span>(<text:span text:style-name="T316">原則係</text:span><text:span text:style-name="T317">以最新鑑定價格售</text:span><text:span text:style-name="T318">予</text:span><text:span text:style-name="T319">原屋主</text:span><text:span text:style-name="T320">)</text:span><text:span text:style-name="T321">並</text:span><text:span text:style-name="T322">由原能會</text:span><text:span text:style-name="T323">核發</text:span><text:span text:style-name="T324">一次</text:span><text:span text:style-name="T325">性</text:span><text:span text:style-name="T326">救濟金，爰該會於</text:span>110<text:span text:style-name="T327">年度預算案該科目下編列</text:span>「<text:span text:style-name="T328">獎補助費</text:span>」354<text:span text:style-name="T329">萬9千元支應</text:span><text:span text:style-name="T330">所需</text:span><text:span text:style-name="T331">，</text:span><text:span text:style-name="T332">前揭情形</text:span><text:span text:style-name="T333">顯示以往善後處理作業未臻完善，嗣後允宜妥慎辦理</text:span><text:span text:style-name="T334">，尤應重視相關預防管控作業及維護居民權益</text:span>。<text:span text:style-name="T335">另已收購98戶中</text:span><text:span text:style-name="T336">尚有20戶因</text:span><text:span text:style-name="T337">房屋</text:span><text:span text:style-name="T338">輻射劑量尚未降至安全標準</text:span>，<text:span text:style-name="T339">仍</text:span><text:span text:style-name="T340">為該會</text:span><text:span text:style-name="T341">所</text:span><text:span text:style-name="T342">管</text:span><text:span text:style-name="T343">理</text:span><text:span text:style-name="T344">，</text:span><text:span text:style-name="T345">該會</text:span><text:span text:style-name="T346">宜妥</text:span><text:span text:style-name="T347">善</text:span><text:span text:style-name="T348">管</text:span><text:span text:style-name="T349">理</text:span><text:span text:style-name="T350">並適時向國產署申請變更為非公用財產</text:span><text:span text:style-name="T351">移</text:span><text:span text:style-name="T352">交該署續辦活化事宜</text:span><text:span text:style-name="T353"><text:note text:note-class="footnote" text:id="_ftn2"><text:note-citation>3</text:note-citation><text:note-body><text:p text:style-name="表格內文14行高2註"><text:span text:style-name="T354">原能會表示，國產署同意輻射屋之年輻射劑量降至1毫西弗以下，原能會可向國產署提出申請辦理變更為非公用財產並辦理移交</text:span>。</text:p></text:note-body></text:note></text:span><text:span text:style-name="T355">，以增</text:span><text:span text:style-name="T356">資產運用</text:span><text:span text:style-name="T357">效益</text:span>。</text:p>
      <text:p text:style-name="P358"><text:span text:style-name="T359">綜上，</text:span><text:span text:style-name="T360">按原能會統計</text:span>，<text:span text:style-name="T361">國內輻射屋計有1,669戶，係依放射性污染建築物事件防範及處理辦法進行善後處理</text:span><text:span text:style-name="T362">；</text:span><text:span text:style-name="T363">而</text:span><text:span text:style-name="T364">年輻射劑量大於5毫西弗之輻射屋多已依規定收購</text:span>、<text:span text:style-name="T365">或已</text:span><text:span text:style-name="T366">依規定</text:span><text:span text:style-name="T367">核發救濟金及相關工程改善補助費</text:span>；<text:span text:style-name="T368">另</text:span><text:span text:style-name="T369">該會</text:span><text:span text:style-name="T370">110年度</text:span><text:span text:style-name="T371">於游離輻射安全評估及防護督導與輻射鋼筋處理專案</text:span><text:span text:style-name="T372">計畫</text:span><text:span text:style-name="T373">編列獎補助費</text:span><text:span text:style-name="T374">預算數</text:span>354<text:span text:style-name="T375">萬9千元</text:span><text:span text:style-name="T376">，係</text:span><text:span text:style-name="T377">支應</text:span><text:span text:style-name="T378">對</text:span><text:span text:style-name="T379">承購</text:span><text:span text:style-name="T380">原</text:span><text:span text:style-name="T381">輻射</text:span><text:span text:style-name="T382">屋</text:span><text:span text:style-name="T383">屋主</text:span><text:span text:style-name="T384">核發一次性救濟金所需，顯示以往善後處理作業未臻完善</text:span><text:span text:style-name="T385">，</text:span><text:span text:style-name="T386">嗣後允宜妥慎辦理，尤應重視相關預防管控作業及維護居民權益</text:span>。</text:p>
      <text:p text:style-name="P387"><text:bookmark-end text:name="_Toc27824679"/><text:bookmark-end text:name="_Toc59874622"/><text:bookmark-end text:name="_Toc60113740"/><text:bookmark-end text:name="_Toc4948027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0-10-08T07:30:00Z</meta:creation-date>
    <dc:date>2020-10-08T07:30:00Z</dc:date>
    <meta:print-date>2020-10-01T08:19:00Z</meta:print-date>
    <meta:template xlink:href="Normal.dotm" xlink:type="simple"/>
    <meta:editing-cycles>2</meta:editing-cycles>
    <meta:editing-duration>PT0S</meta:editing-duration>
    <meta:document-statistic meta:page-count="3" meta:paragraph-count="3" meta:word-count="285" meta:character-count="1909" meta:row-count="13" meta:non-whitespace-character-count="1627"/>
  </office:meta>
</office:document-meta>
</file>