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" style:parent-style-name="一下內文" style:family="paragraph">
      <style:paragraph-properties fo:margin-left="0.5902in">
        <style:tab-stops/>
      </style:paragraph-properties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P38" style:parent-style-name="一下內文" style:family="paragraph">
      <style:paragraph-properties fo:margin-left="0.5902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內文" style:family="paragraph">
      <style:paragraph-properties fo:widows="2" fo:orphans="2" fo:text-align="start" fo:line-height="100%" fo:margin-left="0.8805in" fo:text-indent="-0.880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0.5486in"/>
    </style:style>
    <style:style style:name="TableColumn110" style:family="table-column">
      <style:table-column-properties style:column-width="1.1243in"/>
    </style:style>
    <style:style style:name="TableColumn111" style:family="table-column">
      <style:table-column-properties style:column-width="1.4763in"/>
    </style:style>
    <style:style style:name="Table106" style:family="table">
      <style:table-properties style:width="5.9062in" fo:margin-left="0.0104in" table:align="lef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表格內文14行高緊縮" style:family="paragraph">
      <style:paragraph-properties fo:text-align="center"/>
    </style:style>
    <style:style style:name="TableCell115" style:family="table-cell">
      <style:table-cell-properties fo:border-top="0.020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表格內文14行高緊縮" style:family="paragraph">
      <style:paragraph-properties fo:text-align="center"/>
    </style:style>
    <style:style style:name="TableCell117" style:family="table-cell">
      <style:table-cell-properties fo:border-top="0.020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表格內文14行高緊縮" style:family="paragraph">
      <style:paragraph-properties fo:text-align="center"/>
    </style:style>
    <style:style style:name="P119" style:parent-style-name="表格內文14行高緊縮" style:family="paragraph">
      <style:paragraph-properties fo:text-align="center"/>
    </style:style>
    <style:style style:name="TableCell120" style:family="table-cell">
      <style:table-cell-properties fo:border-top="0.020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1" style:parent-style-name="表格內文14行高緊縮" style:family="paragraph">
      <style:paragraph-properties fo:text-align="center"/>
    </style:style>
    <style:style style:name="TableCell122" style:family="table-cell">
      <style:table-cell-properties fo:border-top="0.0208in solid #000000" fo:border-left="none" fo:border-bottom="0.0138in solid #000000" fo:border-right="0.0208in solid #000000" style:vertical-align="middle" fo:padding-top="0in" fo:padding-left="0in" fo:padding-bottom="0in" fo:padding-right="0in"/>
    </style:style>
    <style:style style:name="P123" style:parent-style-name="表格內文14行高緊縮" style:family="paragraph">
      <style:paragraph-properties fo:text-align="center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none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language-asian="zh" style:country-asian="HK"/>
    </style:style>
    <style:style style:name="TableCell130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in" fo:padding-right="0in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none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language-asian="zh" style:country-asian="HK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language-asian="zh" style:country-asian="HK"/>
    </style:style>
    <style:style style:name="TableCell138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表格內文14行高緊縮" style:family="paragraph">
      <style:paragraph-properties fo:text-align="justify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ableCell148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in" fo:padding-right="0in"/>
    </style:style>
    <style:style style:name="P149" style:parent-style-name="表格內文14行高緊縮" style:family="paragraph">
      <style:paragraph-properties fo:text-align="justify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表格內文14行高緊縮" style:family="paragraph">
      <style:paragraph-properties fo:text-align="justify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language-asian="zh" style:country-asian="HK"/>
    </style:style>
    <style:style style:name="TableCell157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ableCell16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表格內文14行高緊縮" style:family="paragraph">
      <style:paragraph-properties fo:text-align="justify"/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表格內文14行高緊縮" style:family="paragraph">
      <style:paragraph-properties fo:text-align="justify"/>
    </style:style>
    <style:style style:name="P165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</style:style>
    <style:style style:name="T166" style:parent-style-name="預設段落字型" style:family="text">
      <style:text-properties style:letter-kerning="false" fo:font-size="12pt" style:font-size-asian="12pt" style:font-size-complex="12pt"/>
    </style:style>
    <style:style style:name="T167" style:parent-style-name="預設段落字型" style:family="text">
      <style:text-properties style:letter-kerning="false" fo:font-size="12pt" style:font-size-asian="12pt" style:font-size-complex="12pt"/>
    </style:style>
    <style:style style:name="T168" style:parent-style-name="預設段落字型" style:family="text">
      <style:text-properties style:letter-kerning="false" fo:font-size="12pt" style:font-size-asian="12pt" style:font-size-complex="12pt"/>
    </style:style>
    <style:style style:name="T169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70" style:parent-style-name="預設段落字型" style:family="text">
      <style:text-properties style:letter-kerning="false" fo:font-size="12pt" style:font-size-asian="12pt" style:font-size-complex="12pt"/>
    </style:style>
    <style:style style:name="T171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72" style:parent-style-name="預設段落字型" style:family="text">
      <style:text-properties style:letter-kerning="false" fo:font-size="12pt" style:font-size-asian="12pt" style:font-size-complex="12pt"/>
    </style:style>
    <style:style style:name="T173" style:parent-style-name="預設段落字型" style:family="text">
      <style:text-properties style:letter-kerning="false" fo:font-size="12pt" style:font-size-asian="12pt" style:font-size-complex="12pt"/>
    </style:style>
    <style:style style:name="T174" style:parent-style-name="預設段落字型" style:family="text">
      <style:text-properties style:letter-kerning="false" fo:font-size="12pt" style:font-size-asian="12pt" style:font-size-complex="12pt"/>
    </style:style>
    <style:style style:name="P175" style:parent-style-name="一二三" style:family="paragraph">
      <style:paragraph-properties fo:margin-left="0.5909in" fo:text-indent="-0.1972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HK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一下內文" style:family="paragraph">
      <style:paragraph-properties fo:margin-left="0.5902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P206" style:parent-style-name="內文" style:family="paragraph">
      <style:paragraph-properties fo:margin-left="0.3937in" fo:text-indent="0.3937in">
        <style:tab-stops/>
      </style:paragraph-properties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P21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</text:span><text:span text:style-name="T9">10</text:span><text:span text:style-name="T10">年度單位預算評估報告</text:span></text:p>
      <text:p text:style-name="P11">行政院原子能委員會(下稱原能會)及所屬110年度預算案編列歲入2億9,423萬元，較109年度預算數2億7,180萬3千元<text:span text:style-name="T12">增加2,242</text:span>萬7千元（<text:span text:style-name="T13">增</text:span>幅8.3%）；歲出24億9,813萬元，較109年度預算數25億67萬6千元減少254萬6千元（減幅0.1%）。謹就原能會及所屬110年度預算案評估如下：</text:p>
      <text:p text:style-name="P14"><text:bookmark-start text:name="_Toc494802715"/><text:bookmark-start text:name="_Toc52973400"/><text:span text:style-name="T15">四</text:span>、<text:span text:style-name="T16">部分</text:span><text:span text:style-name="T17">計畫</text:span>1<text:span text:style-name="T18">08年度</text:span>待改善件數占檢查總數比率<text:span text:style-name="T19">較107年度增加</text:span>，允宜研謀改善，俾達管制游離輻射目標<text:bookmark-end text:name="_Toc52973400"/></text:p>
      <text:p text:style-name="P20">原能會110年度預算案「<text:span text:style-name="T21">原子能管理發展業務</text:span>」<text:span text:style-name="T22">項下</text:span>「游離輻射安全防護」計畫編列5,875萬2千元，較109年度預算6,322萬元，<text:span text:style-name="T23">減少446</text:span>萬8千元，<text:span text:style-name="T24">減</text:span>幅7.1%；係依游離幅射防護法等相關規定辦理各項法規、管制及輔導作業；查該計畫中除相關管制技術與規範等之精進研究外，主要辦理核設施游離輻射防護管制與環境輻射安全管制、游離輻射安全評估及防護督導與輻射鋼筋處理專案、醫用及非醫用游離輻射安全防護檢查與管制等。經查：</text:p>
      <text:p text:style-name="P25">(一)為防止輻射源造成游離輻射危害，允宜妥善辦理相關管制作業</text:p>
      <text:p text:style-name="P26"><text:s text:c="4"/>依原能會提供資料，游離輻射防護管制係依游離輻射防護法辦理，執行目標係防止輻射源造成游離輻射之危害，並確保各類輻射作業場所、從業人員、民眾及環境之輻射安全。查該會對相關預防作業之管制，主要有輻射源安全檢查<text:span text:style-name="註腳參照"><text:note text:note-class="footnote" text:id="_ftn0"><text:note-citation>1</text:note-citation><text:note-body><text:p text:style-name="表格內文14行高2註">重點工作包括證照新申請及換發時之現場檢查、輻射源抽檢、廠商輻射防護管制業務抽檢，及重點管制措施之查核等；另對服務大量民眾或開放之場所如設有放射診斷、放射治療、核子醫學科之醫療院所，或海關、軍警、大專院校、放射線照相檢驗作業等，則不定期執行專案檢查。</text:p></text:note-body></text:note></text:span>及核能設施環境輻射監測<text:span text:style-name="註腳參照"><text:note text:note-class="footnote" text:id="_ftn1"><text:note-citation>2</text:note-citation><text:note-body><text:p text:style-name="表格內文14行高2註">係參考國際標準執行各項管制措施，重點工作包括環境輻射安全規範之規劃、環境輻射監測計畫及報告之審查、核能設施及放射性廢料貯存、處置場所環境輻射稽查、環境輻射安全之評估及管制事項等，以確認相關環境輻射安全。包括核能設施環境輻射監測，及輻射安全專案檢查與醫療院所專案訪查。</text:p></text:note-body></text:note></text:span>，允宜妥善依法辦理相關管制作業，俾達管制目<text:soft-page-break/>標。</text:p>
      <text:p text:style-name="P27"><text:span text:style-name="T28">(二)</text:span><text:span text:style-name="T29">108</text:span><text:span text:style-name="T30">年度</text:span><text:span text:style-name="T31">安全專案檢查</text:span><text:span text:style-name="T32">量較107年度略減少</text:span><text:span text:style-name="T33">，</text:span><text:span text:style-name="T34">對照該會所稱近年</text:span><text:span text:style-name="T35">醫用業者增加</text:span><text:span text:style-name="T36">趨勢，</text:span><text:span text:style-name="T37">允宜及早籌謀並妥善規劃相關檢查計畫</text:span></text:p>
      <text:p text:style-name="P38">　　<text:span text:style-name="T39">依該會說明，目前相關輻射源業者分為醫用業者及非醫用業者，前者約8,500家，後者則約4,900</text:span><text:span text:style-name="T40">家，該會就其中須</text:span><text:span text:style-name="T41">重</text:span><text:span text:style-name="T42">點管控者</text:span><text:span text:style-name="T43">設置</text:span><text:span text:style-name="T44">第</text:span><text:span text:style-name="T45">1至3項細部計畫，前2項全部檢查，第3項則因近年人力不足致改為3年輪檢1次</text:span>；<text:span text:style-name="T46">而除前揭3項外，則每年度</text:span><text:span text:style-name="T47">再</text:span><text:span text:style-name="T48">規劃第4項細項計畫</text:span><text:span text:style-name="T49">就其他部分予以</text:span><text:span text:style-name="T50">抽檢</text:span><text:span text:style-name="T51">；</text:span><text:span text:style-name="T52">依</text:span><text:span text:style-name="T53">107及108年度</text:span><text:span text:style-name="T54">前揭</text:span><text:span text:style-name="T55">4項計畫</text:span><text:span text:style-name="T56">安全</text:span><text:span text:style-name="T57">專案</text:span><text:span text:style-name="T58">檢查情形</text:span><text:span text:style-name="T59">(</text:span><text:span text:style-name="T60">詳表1</text:span><text:span text:style-name="T61">)</text:span>，<text:span text:style-name="T62">108年度實際安全專案檢查</text:span><text:span text:style-name="T63">較107年度</text:span><text:span text:style-name="T64">減少者為</text:span><text:span text:style-name="T65">第3項計畫自</text:span>35<text:span text:style-name="T66">家減為</text:span>3<text:span text:style-name="T67">0家</text:span>，<text:span text:style-name="T68">以</text:span><text:span text:style-name="T69">及第4項計畫</text:span><text:span text:style-name="T70">自</text:span>多射源業者、警消、海巡專案<text:span text:style-name="T71">計</text:span>8<text:span text:style-name="T72">1家改為</text:span><text:span text:style-name="T73">就</text:span><text:span text:style-name="T74">非醫用業者及許可類設備抽檢47家</text:span><text:span text:style-name="T75">；</text:span><text:span text:style-name="T76">該會表示，前揭略減少情形係</text:span>每年<text:span text:style-name="T77">度</text:span>依人力及預算資源<text:span text:style-name="T78">辦理</text:span><text:span text:style-name="T79">並</text:span>配合業務<text:span text:style-name="T80">規劃</text:span><text:span text:style-name="T81">而</text:span>調整年度目標<text:span text:style-name="T82">所致，惟依洽詢結果尚</text:span><text:span text:style-name="T83">源因</text:span><text:span text:style-name="T84">檢查人力</text:span><text:span text:style-name="T85">不足所</text:span><text:span text:style-name="T86">致</text:span>，<text:span text:style-name="T87">復對照</text:span><text:span text:style-name="T88">該會所稱</text:span><text:span text:style-name="T89">近年</text:span><text:span text:style-name="T90">醫用業者</text:span><text:span text:style-name="T91">家數</text:span><text:span text:style-name="T92">呈</text:span><text:span text:style-name="T93">增加</text:span>趨勢，<text:span text:style-name="T94">允宜</text:span><text:span text:style-name="T95">及早籌謀並</text:span><text:span text:style-name="T96">妥善規劃</text:span><text:span text:style-name="T97">相關檢查計畫</text:span>，俾達游離輻射防護目標。</text:p>
      <text:p text:style-name="P98"><text:span text:style-name="T99">表1</text:span><text:span text:style-name="T100"><text:s/></text:span><text:span text:style-name="T101"><text:s/></text:span><text:span text:style-name="T102">原能會游離輻射安全</text:span><text:span text:style-name="T103">專案</text:span><text:span text:style-name="T104">檢查之類別及家數明細</text:span><text:span text:style-name="T105">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分支計畫</text:p>
            </table:table-cell>
            <table:table-cell table:style-name="TableCell115">
              <text:p text:style-name="P116">細項計畫</text:p>
            </table:table-cell>
            <table:table-cell table:style-name="TableCell117">
              <text:p text:style-name="P118">類別</text:p>
              <text:p text:style-name="P119">總數</text:p>
            </table:table-cell>
            <table:table-cell table:style-name="TableCell120">
              <text:p text:style-name="P121">各類別總家數</text:p>
            </table:table-cell>
            <table:table-cell table:style-name="TableCell122">
              <text:p text:style-name="P123">各類別名稱及分別家數</text:p>
            </table:table-cell>
          </table:table-row>
        </table:table-header-rows>
        <table:table-row table:style-name="TableRow124">
          <table:table-cell table:style-name="TableCell125">
            <text:p text:style-name="表格內文14行高緊縮">核設施游離輻射防護管制及環境輻射安全管制</text:p>
          </table:table-cell>
          <table:table-cell table:style-name="TableCell126">
            <text:p text:style-name="表格內文14行高縮1.">1.核能設施環境輻射之管制</text:p>
          </table:table-cell>
          <table:table-cell table:style-name="TableCell127">
            <text:p text:style-name="表格內文14行高緊縮">107-1類</text:p>
            <text:p text:style-name="表格內文14行高緊縮">108-1類</text:p>
          </table:table-cell>
          <table:table-cell table:style-name="TableCell128">
            <text:p text:style-name="表格內文14行高緊縮">107-7個單位</text:p>
            <text:p text:style-name="表格內文14行高緊縮">108-7<text:span text:style-name="T129">個單位</text:span></text:p>
          </table:table-cell>
          <table:table-cell table:style-name="TableCell130">
            <text:p text:style-name="表格內文14行高緊縮">核子設施台電公司(核一、核二、核三、核四、蘭嶼低放貯存場)、清華大學、核能研究所等7個單位</text:p>
          </table:table-cell>
        </table:table-row>
        <table:table-row table:style-name="TableRow131">
          <table:table-cell table:style-name="TableCell132">
            <text:p text:style-name="表格內文14行高緊縮">游離輻射安全評估及防護督導與輻射鋼筋<text:soft-page-break/>處理專案</text:p>
          </table:table-cell>
          <table:table-cell table:style-name="TableCell133">
            <text:p text:style-name="表格內文14行高縮1.">2.放射線照相檢驗業輻射源管制暨保安<text:soft-page-break/>專案檢查</text:p>
          </table:table-cell>
          <table:table-cell table:style-name="TableCell134">
            <text:p text:style-name="表格內文14行高緊縮">107-1類</text:p>
            <text:p text:style-name="表格內文14行高緊縮">108-1<text:span text:style-name="T135">類</text:span></text:p>
          </table:table-cell>
          <table:table-cell table:style-name="TableCell136">
            <text:p text:style-name="表格內文14行高緊縮">107-49家</text:p>
            <text:p text:style-name="表格內文14行高緊縮">108-47<text:span text:style-name="T137">家</text:span></text:p>
          </table:table-cell>
          <table:table-cell table:style-name="TableCell138">
            <text:p text:style-name="表格內文14行高緊縮">107-放射線照相檢驗業49家</text:p>
            <text:soft-page-break/>
            <text:p text:style-name="表格內文14行高緊縮">108-<text:span text:style-name="T139">同上行</text:span>業47家</text:p>
            <text:p text:style-name="P140">(減少2家為業者停止經營放射線照相檢驗業務)</text:p>
          </table:table-cell>
        </table:table-row>
        <text:soft-page-break/>
        <table:table-row table:style-name="TableRow141">
          <table:table-cell table:style-name="TableCell142" table:number-rows-spanned="2">
            <text:p text:style-name="表格內文14行高緊縮">醫用及非醫用游離輻射安全防護檢查與管制</text:p>
          </table:table-cell>
          <table:table-cell table:style-name="TableCell143">
            <text:p text:style-name="表格內文14行高縮1.">3.設有放射診斷、放射治療、核子醫學科之醫療院所輻射防護作業專案檢查</text:p>
          </table:table-cell>
          <table:table-cell table:style-name="TableCell144">
            <text:p text:style-name="表格內文14行高緊縮">107-1類</text:p>
            <text:p text:style-name="表格內文14行高緊縮">108-1類</text:p>
          </table:table-cell>
          <table:table-cell table:style-name="TableCell145">
            <text:p text:style-name="表格內文14行高緊縮">107-35<text:span text:style-name="T146">家</text:span><text:s/></text:p>
            <text:p text:style-name="表格內文14行高緊縮">(78<text:span text:style-name="T147">家初探後擇35家專案檢查</text:span>)</text:p>
            <text:p text:style-name="表格內文14行高緊縮">108-30家</text:p>
          </table:table-cell>
          <table:table-cell table:style-name="TableCell148">
            <text:p text:style-name="P149"><text:span text:style-name="T150">台大醫院等</text:span></text:p>
            <text:p text:style-name="P151">(每年依人力及預算資源，配合業務分配，調整年度目標，故家數不同)</text:p>
          </table:table-cell>
        </table:table-row>
        <table:table-row table:style-name="TableRow152">
          <table:covered-table-cell>
            <text:p text:style-name="表格內文14行高緊縮"/>
          </table:covered-table-cell>
          <table:table-cell table:style-name="TableCell153">
            <text:p text:style-name="表格內文14行高縮1.">4.107年：多射源業者、警消、海巡專案檢查</text:p>
            <text:p text:style-name="表格內文14行高縮1."><text:span text:style-name="T154">  <text:s/></text:span>108年：非醫用業者、許可類設備業者專案檢查</text:p>
          </table:table-cell>
          <table:table-cell table:style-name="TableCell155">
            <text:p text:style-name="表格內文14行高緊縮">107-3類</text:p>
            <text:p text:style-name="表格內文14行高緊縮">108-2<text:span text:style-name="T156">類</text:span></text:p>
          </table:table-cell>
          <table:table-cell table:style-name="TableCell157">
            <text:p text:style-name="表格內文14行高緊縮">107-<text:span text:style-name="T158">81家</text:span></text:p>
            <text:p text:style-name="表格內文14行高緊縮">108-<text:span text:style-name="T159">47家</text:span></text:p>
          </table:table-cell>
          <table:table-cell table:style-name="TableCell160">
            <text:p text:style-name="表格內文14行高緊縮">107-多射源業者36家、警政署及消防署29個單位、海巡署16個單位,<text:span text:style-name="T161">計81家</text:span></text:p>
            <text:p text:style-name="P162">108-非醫用業者35家、許可類設備業者12家<text:span text:style-name="T163">計47家</text:span></text:p>
            <text:p text:style-name="P164">(每年依人力及預算資源，配合業務分配，調整年度目標，因各類業者家數不盡相同，故家數不同)</text:p>
          </table:table-cell>
        </table:table-row>
      </table:table>
      <text:p text:style-name="P165"><text:span text:style-name="T166">資料來源</text:span><text:span text:style-name="T167">：</text:span><text:span text:style-name="T168">原</text:span><text:span text:style-name="T169">子</text:span><text:span text:style-name="T170">能</text:span><text:span text:style-name="T171">委員</text:span><text:span text:style-name="T172">會</text:span><text:span text:style-name="T173">提供</text:span><text:span text:style-name="T174">。</text:span></text:p>
      <text:p text:style-name="P175"><text:span text:style-name="T176">(三)</text:span><text:span text:style-name="T177">第3項計畫</text:span><text:span text:style-name="T178">1</text:span><text:span text:style-name="T179">08年度</text:span><text:span text:style-name="T180">不合格或待改善家數</text:span><text:span text:style-name="T181">及</text:span><text:span text:style-name="T182">件數</text:span><text:span text:style-name="T183">占檢查總數比率</text:span><text:span text:style-name="T184">較107年度增加</text:span><text:span text:style-name="T185">，</text:span><text:span text:style-name="T186">允宜</text:span><text:span text:style-name="T187">加強</text:span><text:span text:style-name="T188">輔導</text:span><text:span text:style-name="T189">改善</text:span></text:p>
      <text:p text:style-name="P190"><text:span text:style-name="T191"><text:s text:c="4"/></text:span>105至108年度<text:span text:style-name="T192">安全專案檢查</text:span><text:span text:style-name="T193">主要發現待改善件數者均係</text:span>第3項設有放射診斷、放射治療、核子醫學科之醫療院所輻射防護作業之醫療院所<text:span text:style-name="T194">部分</text:span>，<text:span text:style-name="T195">實際</text:span><text:span text:style-name="T196">檢查各為</text:span>74件、37件、35件<text:span text:style-name="T197">及30件</text:span>，待改善件數則<text:span text:style-name="T198">分別</text:span>為9件、7件、5件<text:span text:style-name="T199">及5件</text:span>，不合格或待改善家數及件數占檢查總數比率各為12.2%、18.9%、14.3%<text:span text:style-name="T200">及16.7%</text:span>，106<text:span text:style-name="T201">至108年度占比</text:span><text:span text:style-name="T202">均</text:span><text:span text:style-name="T203">高於105年度且</text:span>108<text:span text:style-name="T204">年度占比較</text:span>107年度<text:span text:style-name="T205">增加</text:span>，顯示待改善比率未因前揭專案檢查及相關輔導而明顯降低，允宜研謀改善，俾達管制目標。</text:p>
      <text:p text:style-name="P206">綜上，為防止輻射源造成游離輻射危害，該會允宜妥善辦理相關管制作業；108<text:span text:style-name="T207">年度</text:span>安全專案檢查<text:span text:style-name="T208">量較107年度略減少</text:span>，<text:span text:style-name="T209">對照該會所稱近年</text:span><text:span text:style-name="T210">醫用業者</text:span><text:span text:style-name="T211">家數呈</text:span><text:span text:style-name="T212">增加</text:span>趨勢，<text:span text:style-name="T213">允宜及早籌謀並妥善規劃相關檢查計畫</text:span>；<text:span text:style-name="T214">第3項計畫</text:span>1<text:span text:style-name="T215">08年度</text:span>不合格或待改善家數及件數占檢查總數比率<text:span text:style-name="T216">較107年度增加</text:span>，<text:span text:style-name="T217">允宜</text:span>加強輔導改善，俾達管制游離輻射目標。</text:p>
      <text:p text:style-name="P218"><text:bookmark-end text:name="_Toc27824679"/><text:bookmark-end text:name="_Toc59874622"/><text:bookmark-end text:name="_Toc60113740"/><text:bookmark-end text:name="_Toc4948027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10-08T07:30:00Z</meta:creation-date>
    <dc:date>2020-10-08T07:30:00Z</dc:date>
    <meta:print-date>2020-10-01T08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6" meta:row-count="15" meta:non-whitespace-character-count="1804"/>
  </office:meta>
</office:document-meta>
</file>