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letter-spacing="0.0138in"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P11" style:parent-style-name="內文" style:family="paragraph">
      <style:paragraph-properties fo:margin-left="0in" fo:text-indent="0.3937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P14" style:parent-style-name="第二層14號字" style:family="paragraph">
      <style:paragraph-properties fo:margin-left="0.3937in" fo:text-indent="-0.3937in">
        <style:tab-stops/>
      </style:paragraph-properties>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P20" style:parent-style-name="內文" style:family="paragraph">
      <style:paragraph-properties fo:margin-left="0.3937in" fo:text-indent="0.3937in">
        <style:tab-stops/>
      </style:paragraph-properties>
    </style:style>
    <style:style style:name="T21" style:parent-style-name="預設段落字型" style:family="text">
      <style:text-properties style:language-asian="zh" style:country-asian="HK"/>
    </style:style>
    <style:style style:name="P22" style:parent-style-name="一二三" style:family="paragraph">
      <style:paragraph-properties fo:margin-left="0.5909in" fo:text-indent="-0.1972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language-asian="zh" style:country-asian="HK"/>
    </style:style>
    <style:style style:name="T32" style:parent-style-name="預設段落字型" style:family="text">
      <style:text-properties fo:font-weight="bold" style:font-weight-asian="bold"/>
    </style:style>
    <style:style style:name="P33" style:parent-style-name="E" style:family="paragraph">
      <style:paragraph-properties fo:margin-left="0.7868in" fo:text-indent="-0.1965in">
        <style:tab-stops/>
      </style:paragraph-properties>
    </style:style>
    <style:style style:name="T34" style:parent-style-name="預設段落字型" style:family="text">
      <style:text-properties style:language-asian="zh" style:country-asian="HK"/>
    </style:style>
    <style:style style:name="P35" style:parent-style-name="E" style:family="paragraph">
      <style:paragraph-properties fo:margin-left="0.7868in" fo:text-indent="-0.1965in">
        <style:tab-stops/>
      </style:paragraph-properties>
    </style:style>
    <style:style style:name="P36" style:parent-style-name="E0" style:family="paragraph">
      <style:paragraph-properties fo:margin-left="0.9847in" fo:text-indent="-0.1972in">
        <style:tab-stops/>
      </style:paragraph-properties>
    </style:style>
    <style:style style:name="T37" style:parent-style-name="預設段落字型" style:family="text">
      <style:text-properties fo:font-weight="bold" style:font-weight-asian="bold"/>
    </style:style>
    <style:style style:name="P38" style:parent-style-name="E0" style:family="paragraph">
      <style:paragraph-properties fo:margin-left="0.9847in" fo:text-indent="-0.1972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P42" style:parent-style-name="一二三" style:family="paragraph">
      <style:paragraph-properties fo:margin-left="0.5909in" fo:text-indent="-0.1972in">
        <style:tab-stops/>
      </style:paragraph-properties>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language-asian="zh" style:country-asian="HK"/>
    </style:style>
    <style:style style:name="T45" style:parent-style-name="預設段落字型" style:family="text">
      <style:text-properties fo:font-weight="bold" style:font-weight-asian="bold" style:language-asian="zh" style:country-asian="HK"/>
    </style:style>
    <style:style style:name="T46" style:parent-style-name="預設段落字型" style:family="text">
      <style:text-properties fo:font-weight="bold" style:font-weight-asian="bold" style:language-asian="zh" style:country-asian="HK"/>
    </style:style>
    <style:style style:name="P47" style:parent-style-name="一下內文縮2" style:family="paragraph">
      <style:paragraph-properties fo:margin-left="0.5902in" fo:text-indent="0.3937in">
        <style:tab-stops/>
      </style:paragraph-properties>
    </style:style>
    <style:style style:name="P48" style:parent-style-name="一二三" style:family="paragraph">
      <style:paragraph-properties fo:margin-left="0.8631in" fo:text-indent="-0.8631in">
        <style:tab-stops/>
      </style:paragraph-properties>
      <style:text-properties fo:font-weight="bold" style:font-weight-asian="bold"/>
    </style:style>
    <style:style style:name="TableColumn50" style:family="table-column">
      <style:table-column-properties style:column-width="3.15in"/>
    </style:style>
    <style:style style:name="TableColumn51" style:family="table-column">
      <style:table-column-properties style:column-width="0.9583in"/>
    </style:style>
    <style:style style:name="TableColumn52" style:family="table-column">
      <style:table-column-properties style:column-width="1.6479in"/>
    </style:style>
    <style:style style:name="Table49" style:family="table">
      <style:table-properties style:width="5.7562in" fo:margin-left="0.0388in" table:align="left"/>
    </style:style>
    <style:style style:name="TableRow53" style:family="table-row">
      <style:table-row-properties style:min-row-height="0.2361in"/>
    </style:style>
    <style:style style:name="TableCell5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55" style:parent-style-name="表格內文14行高" style:family="paragraph">
      <style:paragraph-properties fo:text-align="center"/>
    </style:style>
    <style:style style:name="TableCell5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57" style:parent-style-name="表格內文14行高" style:family="paragraph">
      <style:paragraph-properties fo:text-align="center"/>
    </style:style>
    <style:style style:name="TableCell58"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59" style:parent-style-name="表格內文14行高" style:family="paragraph">
      <style:paragraph-properties fo:text-align="center"/>
    </style:style>
    <style:style style:name="TableRow60" style:family="table-row">
      <style:table-row-properties style:min-row-height="0.2361in"/>
    </style:style>
    <style:style style:name="TableCell6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3" style:parent-style-name="表格內文14行高" style:family="paragraph">
      <style:paragraph-properties fo:text-align="end"/>
    </style:style>
    <style:style style:name="TableCell6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5" style:parent-style-name="表格內文14行高" style:family="paragraph">
      <style:paragraph-properties fo:text-align="end"/>
    </style:style>
    <style:style style:name="TableRow66" style:family="table-row">
      <style:table-row-properties style:min-row-height="0.2986in"/>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8" style:family="table-cell">
      <style:table-cell-properties fo:border="0.0104in solid #000000" style:vertical-align="middle" fo:padding-top="0in" fo:padding-left="0.0194in" fo:padding-bottom="0in" fo:padding-right="0.0194in" fo:wrap-option="no-wrap"/>
    </style:style>
    <style:style style:name="P69" style:parent-style-name="表格內文14行高" style:family="paragraph">
      <style:paragraph-properties fo:text-align="end"/>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 style:parent-style-name="表格內文14行高" style:family="paragraph">
      <style:paragraph-properties fo:text-align="end"/>
    </style:style>
    <style:style style:name="TableRow72" style:family="table-row">
      <style:table-row-properties style:min-row-height="0.2361in"/>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4" style:family="table-cell">
      <style:table-cell-properties fo:border="0.0104in solid #000000" style:vertical-align="middle" fo:padding-top="0in" fo:padding-left="0.0194in" fo:padding-bottom="0in" fo:padding-right="0.0194in" fo:wrap-option="no-wrap"/>
    </style:style>
    <style:style style:name="P75" style:parent-style-name="表格內文14行高" style:family="paragraph">
      <style:paragraph-properties fo:text-align="end"/>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7" style:parent-style-name="表格內文14行高" style:family="paragraph">
      <style:paragraph-properties fo:text-align="end"/>
    </style:style>
    <style:style style:name="TableRow78" style:family="table-row">
      <style:table-row-properties style:min-row-height="0.2361in"/>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0" style:family="table-cell">
      <style:table-cell-properties fo:border="0.0104in solid #000000"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Row84" style:family="table-row">
      <style:table-row-properties style:min-row-height="0.2361in"/>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6" style:family="table-cell">
      <style:table-cell-properties fo:border="0.0104in solid #000000"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Row90" style:family="table-row">
      <style:table-row-properties style:min-row-height="0.2361in"/>
    </style:style>
    <style:style style:name="TableCell9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3" style:parent-style-name="表格內文14行高" style:family="paragraph">
      <style:paragraph-properties fo:text-align="end"/>
    </style:style>
    <style:style style:name="TableCell9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P98" style:parent-style-name="表格註腳" style:family="paragraph">
      <style:paragraph-properties fo:margin-left="0.9465in" fo:text-indent="-0.1in">
        <style:tab-stops/>
      </style:paragraph-properties>
    </style:style>
    <style:style style:name="T99" style:parent-style-name="預設段落字型" style:family="text">
      <style:text-properties style:language-asian="zh" style:country-asian="HK"/>
    </style:style>
    <style:style style:name="P100" style:parent-style-name="一二三" style:family="paragraph">
      <style:paragraph-properties fo:margin-left="0.5909in" fo:text-indent="-0.1972in">
        <style:tab-stops/>
      </style:paragraph-properties>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language-asian="zh" style:country-asian="HK"/>
    </style:style>
    <style:style style:name="T104" style:parent-style-name="預設段落字型" style:family="text">
      <style:text-properties fo:font-weight="bold" style:font-weight-asian="bold" style:language-asian="zh" style:country-asian="HK"/>
    </style:style>
    <style:style style:name="T105" style:parent-style-name="預設段落字型" style:family="text">
      <style:text-properties fo:font-weight="bold" style:font-weight-asian="bold" style:language-asian="zh" style:country-asian="HK"/>
    </style:style>
    <style:style style:name="T106" style:parent-style-name="預設段落字型" style:family="text">
      <style:text-properties fo:font-weight="bold" style:font-weight-asian="bold" style:language-asian="zh" style:country-asian="HK"/>
    </style:style>
    <style:style style:name="T107" style:parent-style-name="預設段落字型" style:family="text">
      <style:text-properties fo:font-weight="bold" style:font-weight-asian="bold" style:language-asian="zh" style:country-asian="HK"/>
    </style:style>
    <style:style style:name="P108" style:parent-style-name="一下內文縮2" style:family="paragraph">
      <style:paragraph-properties fo:margin-left="0.5902in" fo:text-indent="0.3937in">
        <style:tab-stops/>
      </style:paragraph-properties>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P117" style:parent-style-name="一下內文縮2" style:family="paragraph">
      <style:paragraph-properties fo:margin-left="0.5902in" fo:text-indent="0.3937in">
        <style:tab-stops/>
      </style:paragraph-properties>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P137" style:parent-style-name="一二三" style:family="paragraph">
      <style:paragraph-properties fo:margin-left="0.8631in" fo:text-indent="-0.8826in">
        <style:tab-stops/>
      </style:paragraph-properties>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fo:letter-spacing="-0.0069in"/>
    </style:style>
    <style:style style:name="T141" style:parent-style-name="預設段落字型" style:family="text">
      <style:text-properties fo:font-weight="bold" style:font-weight-asian="bold" fo:letter-spacing="-0.0069in"/>
    </style:style>
    <style:style style:name="T142" style:parent-style-name="預設段落字型" style:family="text">
      <style:text-properties fo:font-weight="bold" style:font-weight-asian="bold" fo:letter-spacing="-0.0069in"/>
    </style:style>
    <style:style style:name="T143" style:parent-style-name="預設段落字型" style:family="text">
      <style:text-properties fo:font-weight="bold" style:font-weight-asian="bold"/>
    </style:style>
    <style:style style:name="TableColumn145" style:family="table-column">
      <style:table-column-properties style:column-width="1.1027in"/>
    </style:style>
    <style:style style:name="TableColumn146" style:family="table-column">
      <style:table-column-properties style:column-width="1.0826in"/>
    </style:style>
    <style:style style:name="TableColumn147" style:family="table-column">
      <style:table-column-properties style:column-width="0.9576in"/>
    </style:style>
    <style:style style:name="TableColumn148" style:family="table-column">
      <style:table-column-properties style:column-width="1.2243in"/>
    </style:style>
    <style:style style:name="TableColumn149" style:family="table-column">
      <style:table-column-properties style:column-width="0.7347in"/>
    </style:style>
    <style:style style:name="TableColumn150" style:family="table-column">
      <style:table-column-properties style:column-width="0.7256in"/>
    </style:style>
    <style:style style:name="Table144" style:family="table">
      <style:table-properties style:width="5.8277in" fo:margin-left="0in" table:align="left"/>
    </style:style>
    <style:style style:name="TableRow151" style:family="table-row">
      <style:table-row-properties style:min-row-height="0.2361in"/>
    </style:style>
    <style:style style:name="TableCell15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5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5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55" style:parent-style-name="內文" style:family="paragraph">
      <style:paragraph-properties fo:text-align="center" fo:line-height="0.1944in" fo:margin-left="0in" fo:margin-right="-0.0312in" fo:text-indent="0in">
        <style:tab-stops/>
      </style:paragraph-properties>
      <style:text-properties fo:font-size="12pt" style:font-size-asian="12pt" style:font-size-complex="12pt"/>
    </style:style>
    <style:style style:name="TableCell15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5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5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59" style:parent-style-name="內文" style:family="paragraph">
      <style:paragraph-properties fo:text-align="center" fo:line-height="0.1944in" fo:margin-left="0in" fo:text-indent="0in">
        <style:tab-stops/>
      </style:paragraph-properties>
    </style:style>
    <style:style style:name="T160" style:parent-style-name="預設段落字型" style:family="text">
      <style:text-properties fo:font-size="12pt" style:font-size-asian="12pt" style:font-size-complex="12pt"/>
    </style:style>
    <style:style style:name="TableCell16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6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3"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6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6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66" style:family="table-row">
      <style:table-row-properties style:min-row-height="0.2361in"/>
    </style:style>
    <style:style style:name="TableCell16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68"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6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7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7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7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7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7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7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7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77"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7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179" style:family="table-row">
      <style:table-row-properties style:min-row-height="0.2361in"/>
    </style:style>
    <style:style style:name="TableCell18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81"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8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8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8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8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8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8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8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8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90"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9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P196" style:parent-style-name="內文" style:family="paragraph">
      <style:paragraph-properties fo:margin-left="0.3937in" fo:text-indent="0.3937in">
        <style:tab-stops/>
      </style:paragraph-properties>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P204"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text:span text:style-name="T6">行政院</text:span><text:span text:style-name="T7">原子能</text:span><text:span text:style-name="T8">委員會主管1</text:span><text:span text:style-name="T9">10</text:span><text:span text:style-name="T10">年度單位預算評估報告</text:span></text:p>
      <text:p text:style-name="P11">行政院原子能委員會(下稱原能會)及所屬110年度預算案編列歲入2億9,423萬元，較109年度預算數2億7,180萬3千元<text:span text:style-name="T12">增加2,242</text:span>萬7千元（<text:span text:style-name="T13">增</text:span>幅8.3%）；歲出24億9,813萬元，較109年度預算數25億67萬6千元減少254萬6千元（減幅0.1%）。謹就原能會及所屬110年度預算案評估如下：</text:p>
      <text:p text:style-name="P14"><text:bookmark-start text:name="_Toc85623027"/><text:bookmark-start text:name="_Toc179688703"/><text:bookmark-start text:name="_Toc275448098"/><text:bookmark-start text:name="_Toc52973405"/>七、蘭嶼貯存場遷場2方案中之回運原產地方案，<text:span text:style-name="T15">尚未獲</text:span>地方政府同意；另集中式貯存設施方案之<text:span text:style-name="T16">選址作業</text:span><text:span text:style-name="T17">期</text:span><text:span text:style-name="T18">限已屆至卻仍未完成</text:span>，允宜加強監督，俾<text:span text:style-name="T19">利</text:span>如期完成<text:bookmark-end text:name="_Toc52973405"/></text:p>
      <text:p text:style-name="P20"><text:span text:style-name="T21">放射性物料管理局</text:span>110年度預算案「放射性物料管理－放射性廢棄物營運安全管制－執行放射性廢棄物運送及貯存設施管制」計畫編列93萬5千元，其中蘭嶼環境平行監測作業費56萬元。經查：</text:p>
      <text:p text:style-name="P22"><text:span text:style-name="T23">(一)</text:span><text:span text:style-name="T24">經核定之蘭嶼貯存場遷場規劃報告，對</text:span><text:span text:style-name="T25">遷移</text:span><text:span text:style-name="T26">該地貯存之低放</text:span><text:span text:style-name="T27">射性</text:span><text:span text:style-name="T28">廢棄物</text:span><text:span text:style-name="T29">，</text:span><text:span text:style-name="T30">規劃2項</text:span><text:span text:style-name="T31">處置</text:span><text:span text:style-name="T32">方案</text:span></text:p>
      <text:p text:style-name="P33">1.108年5月修正之電業法第95條規定：「政府應訂定計畫，積極推動低放射性廢棄物最終處置相關作業，以處理蘭嶼地區現所貯放之低放射性廢棄物，相關推動計畫應依據低放射性廢棄物最終處置設施場址設置條例訂定。」<text:span text:style-name="T34">而依放射性物料管理法第49條規定，原能會應督促</text:span>廢棄物產生者規劃國內放射性廢棄物最終處置設施之籌建，並要求廢棄物產生者解決放射性廢棄物最終處置問題。</text:p>
      <text:p text:style-name="P35">2.原能會於105年6月23日放射性物料臨時管制會議要求台電公司將蘭嶼貯存場遷場與處置場選址脫鈎，並請提供相關規劃報告；台電公司於105年12月28日提報「蘭嶼貯存場遷場規劃報告」，對其所貯存之低放射性廢棄物規劃「回運原產<text:soft-page-break/>地」及「送至集中式貯存設施」2項方案，並經原能會106年2月15日完成審查，核定時程如下：</text:p>
      <text:p text:style-name="P36"><text:span text:style-name="T37">(1)回運原產地方案：</text:span>預計處置場地興建完成須時5年，其後將蘭嶼低放射性廢棄物運回產生地(即原台電核能電廠)，搬遷作業時間約4年，共9年完成遷場，審核結果與台電公司規劃之9年相同。</text:p>
      <text:p text:style-name="P38"><text:span text:style-name="T39">(2)送至集中貯存設施方案：</text:span>原能會審查結論中要求，自集中式貯存設施方案起動至完工啟用須時應為8年，其中場址選定及土地取得作業，應自集中式貯存設施案方啟動後3年內完成，倘加計預計搬遷時間，則為12年完成遷場；該審查結論較台電公司規劃報告之浮動時程N+16年<text:span text:style-name="T40">再加計4年</text:span>(<text:span text:style-name="T41">詳表2)</text:span>，時程縮短甚多。</text:p>
      <text:p text:style-name="P42"><text:span text:style-name="T43">(二)回運原產地方案</text:span><text:span text:style-name="T44">尚欠</text:span><text:span text:style-name="T45">相關</text:span><text:span text:style-name="T46">執行及溝通內容，亟待徵得地方政府同意始得辦理</text:span></text:p>
      <text:p text:style-name="P47">蘭嶼貯存場自85年3月起不再接受低放射性廢棄物之貯存，目前貯存之低放射性廢棄物計10萬277桶，主要來源係位於新北市之核一廠及核二廠計7.7萬餘桶，其次為位於桃園市之核能研究所1.1萬餘桶等(詳表1)。據蘭嶼貯存場遷場規劃報告指出，經台電公司初步事先徵詢相關地方政府，新北市及桃園市政府皆不贊同回運原產地；且該規劃報告之審查結論亦列有該規劃案對於如何持續與利害關係人溝通、如何進行利害關係人意見調查，以徵得原產地所在地方政府之同意乙節，尚欠缺具體內容等；爰未來需持續溝通及獲地方政府同意後，始具備可執行之契機。</text:p>
      <text:p text:style-name="P48">表1<text:s text:c="2"/>蘭嶼貯存場低放廢棄物來源別統計表 <text:s text:c="5"/>　　　<text:s/></text:p>
      <table:table table:style-name="Table49">
        <table:table-columns>
          <table:table-column table:style-name="TableColumn50"/>
          <table:table-column table:style-name="TableColumn51"/>
          <table:table-column table:style-name="TableColumn52"/>
        </table:table-columns>
        <table:table-header-rows>
          <table:table-row table:style-name="TableRow53">
            <table:table-cell table:style-name="TableCell54">
              <text:p text:style-name="P55">來源</text:p>
            </table:table-cell>
            <table:table-cell table:style-name="TableCell56">
              <text:p text:style-name="P57">桶數</text:p>
            </table:table-cell>
            <table:table-cell table:style-name="TableCell58">
              <text:p text:style-name="P59">比率</text:p>
            </table:table-cell>
          </table:table-row>
          <text:soft-page-break/>
        </table:table-header-rows>
        <table:table-row table:style-name="TableRow60">
          <table:table-cell table:style-name="TableCell61">
            <text:p text:style-name="表格內文14行高">新北市核一廠</text:p>
          </table:table-cell>
          <table:table-cell table:style-name="TableCell62">
            <text:p text:style-name="P63">40,479</text:p>
          </table:table-cell>
          <table:table-cell table:style-name="TableCell64">
            <text:p text:style-name="P65">40.37%</text:p>
          </table:table-cell>
        </table:table-row>
        <table:table-row table:style-name="TableRow66">
          <table:table-cell table:style-name="TableCell67">
            <text:p text:style-name="表格內文14行高">新北市核二廠(含減容中心)</text:p>
          </table:table-cell>
          <table:table-cell table:style-name="TableCell68">
            <text:p text:style-name="P69">37,156</text:p>
          </table:table-cell>
          <table:table-cell table:style-name="TableCell70">
            <text:p text:style-name="P71">37.05%</text:p>
          </table:table-cell>
        </table:table-row>
        <table:table-row table:style-name="TableRow72">
          <table:table-cell table:style-name="TableCell73">
            <text:p text:style-name="表格內文14行高">屏東縣核三廠</text:p>
          </table:table-cell>
          <table:table-cell table:style-name="TableCell74">
            <text:p text:style-name="P75">6,336</text:p>
          </table:table-cell>
          <table:table-cell table:style-name="TableCell76">
            <text:p text:style-name="P77">6.32%</text:p>
          </table:table-cell>
        </table:table-row>
        <table:table-row table:style-name="TableRow78">
          <table:table-cell table:style-name="TableCell79">
            <text:p text:style-name="表格內文14行高">台東縣蘭嶼貯存場檢整</text:p>
          </table:table-cell>
          <table:table-cell table:style-name="TableCell80">
            <text:p text:style-name="P81">5,015</text:p>
          </table:table-cell>
          <table:table-cell table:style-name="TableCell82">
            <text:p text:style-name="P83">5.00%</text:p>
          </table:table-cell>
        </table:table-row>
        <table:table-row table:style-name="TableRow84">
          <table:table-cell table:style-name="TableCell85">
            <text:p text:style-name="表格內文14行高">桃園市核能研究所</text:p>
          </table:table-cell>
          <table:table-cell table:style-name="TableCell86">
            <text:p text:style-name="P87">11,291</text:p>
          </table:table-cell>
          <table:table-cell table:style-name="TableCell88">
            <text:p text:style-name="P89">11.26%</text:p>
          </table:table-cell>
        </table:table-row>
        <table:table-row table:style-name="TableRow90">
          <table:table-cell table:style-name="TableCell91">
            <text:p text:style-name="表格內文14行高">合計</text:p>
          </table:table-cell>
          <table:table-cell table:style-name="TableCell92">
            <text:p text:style-name="P93">100,277</text:p>
          </table:table-cell>
          <table:table-cell table:style-name="TableCell94">
            <text:p text:style-name="P95">100.00%</text:p>
          </table:table-cell>
        </table:table-row>
      </table:table>
      <text:p text:style-name="表格註腳"><text:span text:style-name="T96">說</text:span>　<text:span text:style-name="T97">　明</text:span>：1.本表不含預估蘭嶼貯存場除役產生量1.1萬桶。</text:p>
      <text:p text:style-name="P98">2.國內低放射性廢棄物係於85年2月最後一批運抵蘭嶼後，未再送蘭嶼貯存場貯存。</text:p>
      <text:p text:style-name="表格註腳">資料來源：<text:span text:style-name="T99">放射性物料管理局提供</text:span>。</text:p>
      <text:p text:style-name="P100"><text:span text:style-name="T101">(三)</text:span><text:span text:style-name="T102">109</text:span><text:span text:style-name="T103">年2月已屆</text:span><text:span text:style-name="T104">核定</text:span><text:span text:style-name="T105">選址</text:span><text:span text:style-name="T106">期</text:span><text:span text:style-name="T107">限，卻未完成選址，而迄109年7月底未見該作業突破性進展，恐大幅延後執行時程</text:span></text:p>
      <text:p text:style-name="P108">台電公司提出之蘭嶼貯存場遷場規劃之集中式貯存設施申設及興建，不含選址作業為期16年，加計搬遷作業時間4年，不含選址之完成遷場時間已達20年；然經原能會參酌低放射性廢棄物最終處置計畫書提出之審核結論要求為12年，其中集中式貯存設施方案啟動至完工啟用所需時間為8年，搬遷作業時間則為4年(詳表2)。查目前主要辦理進度係非核家園推動專案小組依108年3月15日第4次會議決議，要求台電公司積極推動興建放射性廢棄物中期暫時集中式貯存設施<text:span text:style-name="T109">並展開社會溝通，惟迄109年2</text:span><text:span text:style-name="T110">月</text:span><text:span text:style-name="T111">相</text:span><text:span text:style-name="T112">關</text:span><text:span text:style-name="T113">選址</text:span><text:span text:style-name="T114">期</text:span><text:span text:style-name="T115">限已屆至</text:span>，<text:span text:style-name="T116">卻仍未達成選址目標</text:span>。</text:p>
      <text:p text:style-name="P117"><text:span text:style-name="T118">依原能會說明</text:span><text:span text:style-name="T119">，</text:span><text:span text:style-name="T120">自</text:span><text:span text:style-name="T121">108年迄109年7月底止，該會</text:span><text:span text:style-name="T122">已召開</text:span>3<text:span text:style-name="T123">次蘭嶼核廢料貯存場設置真相調查後續應辦有關遷場及補償事項討論會議</text:span>，<text:span text:style-name="T124">並依會議結論要求臺電公司積極辦理及加強規劃相關前置作業</text:span>；<text:span text:style-name="T125">另</text:span><text:span text:style-name="T126">尚</text:span><text:span text:style-name="T127">於</text:span>1<text:span text:style-name="T128">08年</text:span>1<text:span text:style-name="T129">1月同意臺電公司執行提升蘭嶼貯存場營運安全實施計畫之放射性廢棄物重裝作業等；</text:span>惟<text:span text:style-name="T130">前揭最近</text:span><text:span text:style-name="T131">執行</text:span><text:span text:style-name="T132">進程均非辦理遷場核心作業，而</text:span>現行選址作業<text:span text:style-name="T133">屆至</text:span><text:span text:style-name="T134">期</text:span><text:span text:style-name="T135">限卻未完成</text:span>，恐大幅影響執行時程，<text:span text:style-name="T136">辦理成效顯有不彰</text:span>。</text:p>
      <text:p text:style-name="P137"><text:span text:style-name="T138">表2</text:span><text:span text:style-name="T139">　</text:span><text:span text:style-name="T140">蘭嶼貯存場低放</text:span><text:span text:style-name="T141">射性</text:span><text:span text:style-name="T142">廢棄物遷移採用集中貯存設施方案時程表</text:span><text:span text:style-name="T143"><text:s/></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版本</text:p>
          </table:table-cell>
          <table:table-cell table:style-name="TableCell154">
            <text:p text:style-name="P155">選址作業</text:p>
          </table:table-cell>
          <table:table-cell table:style-name="TableCell156">
            <text:p text:style-name="P157">核定興建計畫</text:p>
          </table:table-cell>
          <table:table-cell table:style-name="TableCell158">
            <text:p text:style-name="P159"><text:span text:style-name="T160">申設、興建至取得相關使用證照而至可貯存狀態</text:span></text:p>
          </table:table-cell>
          <table:table-cell table:style-name="TableCell161">
            <text:p text:style-name="P162">核定搬遷計畫</text:p>
          </table:table-cell>
          <table:table-cell table:style-name="TableCell163">
            <text:p text:style-name="P164">完成</text:p>
            <text:p text:style-name="P165">搬遷</text:p>
          </table:table-cell>
        </table:table-row>
        <table:table-row table:style-name="TableRow166">
          <table:table-cell table:style-name="TableCell167">
            <text:p text:style-name="P168">台電公司提出之蘭嶼貯存場遷場規劃</text:p>
          </table:table-cell>
          <table:table-cell table:style-name="TableCell169">
            <text:p text:style-name="P170">N</text:p>
          </table:table-cell>
          <table:table-cell table:style-name="TableCell171">
            <text:p text:style-name="P172">N~N+6</text:p>
          </table:table-cell>
          <table:table-cell table:style-name="TableCell173">
            <text:p text:style-name="P174">N+6~N+16</text:p>
          </table:table-cell>
          <table:table-cell table:style-name="TableCell175">
            <text:p text:style-name="P176">N+16</text:p>
          </table:table-cell>
          <table:table-cell table:style-name="TableCell177">
            <text:p text:style-name="P178">加計4年</text:p>
          </table:table-cell>
        </table:table-row>
        <table:table-row table:style-name="TableRow179">
          <table:table-cell table:style-name="TableCell180">
            <text:p text:style-name="P181">審核結論要求版</text:p>
          </table:table-cell>
          <table:table-cell table:style-name="TableCell182">
            <text:p text:style-name="P183">106.03－109.02</text:p>
          </table:table-cell>
          <table:table-cell table:style-name="TableCell184">
            <text:p text:style-name="P185">109.03－114.02</text:p>
          </table:table-cell>
          <table:table-cell table:style-name="TableCell186">
            <text:p text:style-name="P187">109.03－114.02</text:p>
          </table:table-cell>
          <table:table-cell table:style-name="TableCell188">
            <text:p text:style-name="P189">114.02</text:p>
          </table:table-cell>
          <table:table-cell table:style-name="TableCell190">
            <text:p text:style-name="P191">118.02</text:p>
          </table:table-cell>
        </table:table-row>
      </table:table>
      <text:p text:style-name="表格內文14行高">資料來源，<text:span text:style-name="T192">放射性</text:span>物<text:span text:style-name="T193">料</text:span>管<text:span text:style-name="T194">理</text:span>局<text:span text:style-name="T195">提供</text:span>。</text:p>
      <text:p text:style-name="P196">綜上，經核定之蘭嶼貯存場遷場規劃報告，對該地貯存之低放射性廢棄物遷移，係規劃回運原產地、送至集中式貯存設施等2項方案；其中回運原產地方案，須俟地方政府同意，始具備可執行契機；而集中式貯存設施方案部分，審核結論要求之遷移期程較台電公司縮短甚多，<text:span text:style-name="T197">然</text:span>109<text:span text:style-name="T198">年2月已屆選址</text:span><text:span text:style-name="T199">期</text:span><text:span text:style-name="T200">限，卻未完成選址，迄109年7月底未見該作業突破性進展，恐大幅延後執行時程，原能會</text:span>宜<text:span text:style-name="T201">依</text:span><text:span text:style-name="T202">法</text:span>加強監督，俾<text:span text:style-name="T203">利</text:span>如期完成蘭嶼貯存場遷場作業。</text:p>
      <text:p text:style-name="P204"><text:bookmark-end text:name="_Toc27824679"/><text:bookmark-end text:name="_Toc59874622"/><text:bookmark-end text:name="_Toc60113740"/><text:bookmark-end text:name="_Toc85623027"/><text:bookmark-end text:name="_Toc179688703"/><text:bookmark-end text:name="_Toc2754480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84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text:s/></text:p>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菸酒公司九十三年度營業預算評估報告</dc:title>
    <dc:subject/>
    <meta:initial-creator>User</meta:initial-creator>
    <dc:creator>Windows 使用者</dc:creator>
    <meta:creation-date>2020-10-08T07:30:00Z</meta:creation-date>
    <dc:date>2020-10-08T07:30:00Z</dc:date>
    <meta:print-date>2020-10-01T08:19:00Z</meta:print-date>
    <meta:template xlink:href="Normal.dotm" xlink:type="simple"/>
    <meta:editing-cycles>2</meta:editing-cycles>
    <meta:editing-duration>PT0S</meta:editing-duration>
    <meta:document-statistic meta:page-count="3" meta:paragraph-count="4" meta:word-count="360" meta:character-count="2414" meta:row-count="17" meta:non-whitespace-character-count="2058"/>
  </office:meta>
</office:document-meta>
</file>