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margin-left="0in" fo:text-indent="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內文" style:family="paragraph">
      <style:paragraph-properties fo:margin-left="0.3937in" fo:text-indent="0.3937in">
        <style:tab-stops/>
      </style:paragraph-properties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註腳參照" style:family="text">
      <style:text-properties style:language-asian="zh" style:country-asian="HK"/>
    </style:style>
    <style:style style:name="P48" style:parent-style-name="一二三" style:family="paragraph">
      <style:paragraph-properties fo:margin-left="0.5909in" fo:text-indent="-0.1972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P54" style:parent-style-name="一二三" style:family="paragraph">
      <style:paragraph-properties fo:margin-left="0.5902in" fo:text-indent="0.3895in">
        <style:tab-stops/>
      </style:paragraph-properties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P87" style:parent-style-name="一二三" style:family="paragraph">
      <style:paragraph-properties fo:margin-left="0.5909in" fo:text-indent="-0.1972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T90" style:parent-style-name="預設段落字型" style:family="text">
      <style:text-properties fo:font-weight="bold" style:font-weight-asian="bold" style:language-asian="zh" style:country-asian="HK"/>
    </style:style>
    <style:style style:name="T91" style:parent-style-name="預設段落字型" style:family="text">
      <style:text-properties fo:font-weight="bold" style:font-weight-asian="bold" style:language-asian="zh" style:country-asian="HK"/>
    </style:style>
    <style:style style:name="T92" style:parent-style-name="預設段落字型" style:family="text">
      <style:text-properties fo:font-weight="bold" style:font-weight-asian="bold" style:language-asian="zh" style:country-asian="HK"/>
    </style:style>
    <style:style style:name="T93" style:parent-style-name="預設段落字型" style:family="text">
      <style:text-properties fo:font-weight="bold" style:font-weight-asian="bold" style:language-asian="zh" style:country-asian="HK"/>
    </style:style>
    <style:style style:name="T94" style:parent-style-name="預設段落字型" style:family="text">
      <style:text-properties fo:font-weight="bold" style:font-weight-asian="bold" style:language-asian="zh" style:country-asian="HK"/>
    </style:style>
    <style:style style:name="T95" style:parent-style-name="預設段落字型" style:family="text">
      <style:text-properties fo:font-weight="bold" style:font-weight-asian="bold" style:language-asian="zh" style:country-asian="HK"/>
    </style:style>
    <style:style style:name="T96" style:parent-style-name="預設段落字型" style:family="text">
      <style:text-properties fo:font-weight="bold" style:font-weight-asian="bold" style:language-asian="zh" style:country-asian="HK"/>
    </style:style>
    <style:style style:name="T97" style:parent-style-name="預設段落字型" style:family="text">
      <style:text-properties fo:font-weight="bold" style:font-weight-asian="bold" style:language-asian="zh" style:country-asian="HK"/>
    </style:style>
    <style:style style:name="T98" style:parent-style-name="預設段落字型" style:family="text">
      <style:text-properties fo:font-weight="bold" style:font-weight-asian="bold" style:language-asian="zh" style:country-asian="HK"/>
    </style:style>
    <style:style style:name="T99" style:parent-style-name="預設段落字型" style:family="text">
      <style:text-properties fo:font-weight="bold" style:font-weight-asian="bold" style:language-asian="zh" style:country-asian="HK"/>
    </style:style>
    <style:style style:name="T100" style:parent-style-name="預設段落字型" style:family="text">
      <style:text-properties fo:font-weight="bold" style:font-weight-asian="bold" style:language-asian="zh" style:country-asian="HK"/>
    </style:style>
    <style:style style:name="T101" style:parent-style-name="預設段落字型" style:family="text">
      <style:text-properties fo:font-weight="bold" style:font-weight-asian="bold" style:language-asian="zh" style:country-asian="HK"/>
    </style:style>
    <style:style style:name="T102" style:parent-style-name="預設段落字型" style:family="text">
      <style:text-properties fo:font-weight="bold" style:font-weight-asian="bold" style:language-asian="zh" style:country-asian="HK"/>
    </style:style>
    <style:style style:name="T103" style:parent-style-name="預設段落字型" style:family="text">
      <style:text-properties fo:font-weight="bold" style:font-weight-asian="bold" style:language-asian="zh" style:country-asian="HK"/>
    </style:style>
    <style:style style:name="P104" style:parent-style-name="一二三" style:family="paragraph">
      <style:paragraph-properties fo:margin-left="0.6868in" fo:text-indent="-0.293in">
        <style:tab-stops/>
      </style:paragraph-properties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P154" style:parent-style-name="一二三" style:family="paragraph">
      <style:paragraph-properties fo:margin-left="0.6868in" fo:text-indent="-0.293in">
        <style:tab-stops/>
      </style:paragraph-properties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註腳參照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P220" style:parent-style-name="內文" style:family="paragraph">
      <style:paragraph-properties fo:widows="2" fo:orphans="2" fo:text-align="start" fo:margin-top="0.1791in" fo:line-height="0.2222in" fo:margin-left="0.5618in" fo:text-indent="-0.5618in">
        <style:tab-stops/>
      </style:paragraph-properties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 style:language-asian="zh" style:country-asian="HK"/>
    </style:style>
    <style:style style:name="T224" style:parent-style-name="預設段落字型" style:family="text">
      <style:text-properties fo:font-weight="bold" style:font-weight-asian="bold" style:language-asian="zh" style:country-asian="HK"/>
    </style:style>
    <style:style style:name="T225" style:parent-style-name="預設段落字型" style:family="text">
      <style:text-properties fo:font-weight="bold" style:font-weight-asian="bold" style:language-asian="zh" style:country-asian="HK"/>
    </style:style>
    <style:style style:name="T226" style:parent-style-name="預設段落字型" style:family="text">
      <style:text-properties fo:font-weight="bold" style:font-weight-asian="bold" style:language-asian="zh" style:country-asian="HK"/>
    </style:style>
    <style:style style:name="T227" style:parent-style-name="預設段落字型" style:family="text">
      <style:text-properties fo:font-weight="bold" style:font-weight-asian="bold" style:language-asian="zh" style:country-asian="HK"/>
    </style:style>
    <style:style style:name="T228" style:parent-style-name="預設段落字型" style:family="text">
      <style:text-properties fo:font-weight="bold" style:font-weight-asian="bold" style:language-asian="zh" style:country-asian="HK"/>
    </style:style>
    <style:style style:name="T229" style:parent-style-name="預設段落字型" style:family="text">
      <style:text-properties fo:font-weight="bold" style:font-weight-asian="bold" style:language-asian="zh" style:country-asian="HK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234" style:family="table-column">
      <style:table-column-properties style:column-width="1.8472in"/>
    </style:style>
    <style:style style:name="TableColumn235" style:family="table-column">
      <style:table-column-properties style:column-width="0.8736in"/>
    </style:style>
    <style:style style:name="TableColumn236" style:family="table-column">
      <style:table-column-properties style:column-width="0.8229in"/>
    </style:style>
    <style:style style:name="TableColumn237" style:family="table-column">
      <style:table-column-properties style:column-width="0.8375in"/>
    </style:style>
    <style:style style:name="TableColumn238" style:family="table-column">
      <style:table-column-properties style:column-width="0.8381in"/>
    </style:style>
    <style:style style:name="TableColumn239" style:family="table-column">
      <style:table-column-properties style:column-width="0.8208in"/>
    </style:style>
    <style:style style:name="Table233" style:family="table">
      <style:table-properties style:width="6.0402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43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46" style:parent-style-name="預設段落字型" style:family="text">
      <style:text-properties fo:letter-spacing="-0.0138in" fo:font-size="11pt" style:font-size-asian="11pt" style:font-size-complex="11pt"/>
    </style:style>
    <style:style style:name="T247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50" style:parent-style-name="預設段落字型" style:family="text">
      <style:text-properties fo:letter-spacing="-0.0138in" fo:font-size="11pt" style:font-size-asian="11pt" style:font-size-complex="11pt"/>
    </style:style>
    <style:style style:name="T251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54" style:parent-style-name="預設段落字型" style:family="text">
      <style:text-properties fo:letter-spacing="-0.0138in" fo:font-size="11pt" style:font-size-asian="11pt" style:font-size-complex="11pt"/>
    </style:style>
    <style:style style:name="T255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58" style:parent-style-name="預設段落字型" style:family="text">
      <style:text-properties fo:letter-spacing="-0.0138in" fo:font-size="11pt" style:font-size-asian="11pt" style:font-size-complex="11pt"/>
    </style:style>
    <style:style style:name="T259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62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1944in" fo:margin-left="0in" fo:text-indent="0in">
        <style:tab-stops/>
      </style:paragraph-properties>
    </style:style>
    <style:style style:name="T266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縮1." style:family="paragraph">
      <style:paragraph-properties fo:text-align="end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14行高縮1." style:family="paragraph">
      <style:paragraph-properties fo:text-align="end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縮1." style:family="paragraph">
      <style:paragraph-properties fo:text-align="end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縮1." style:family="paragraph">
      <style:paragraph-properties fo:text-align="end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6" style:parent-style-name="表格內文14行高縮1." style:family="paragraph">
      <style:paragraph-properties fo:text-align="end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1944in" fo:margin-left="0in" fo:text-indent="0in">
        <style:tab-stops/>
      </style:paragraph-properties>
    </style:style>
    <style:style style:name="T280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緊縮" style:family="paragraph">
      <style:paragraph-properties fo:text-align="end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緊縮" style:family="paragraph">
      <style:paragraph-properties fo:text-align="end"/>
    </style:style>
    <style:style style:name="T285" style:parent-style-name="預設段落字型" style:family="text">
      <style:text-properties fo:color="#000000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緊縮" style:family="paragraph">
      <style:paragraph-properties fo:text-align="end"/>
    </style:style>
    <style:style style:name="T288" style:parent-style-name="預設段落字型" style:family="text">
      <style:text-properties fo:color="#000000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緊縮" style:family="paragraph">
      <style:paragraph-properties fo:text-align="end"/>
    </style:style>
    <style:style style:name="T291" style:parent-style-name="預設段落字型" style:family="text">
      <style:text-properties fo:color="#000000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3" style:parent-style-name="表格內文14行高緊縮" style:family="paragraph">
      <style:paragraph-properties fo:text-align="end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1944in" fo:margin-left="0in" fo:text-indent="0in">
        <style:tab-stops/>
      </style:paragraph-properties>
    </style:style>
    <style:style style:name="T297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緊縮" style:family="paragraph">
      <style:paragraph-properties fo:text-align="end"/>
    </style:style>
    <style:style style:name="T300" style:parent-style-name="預設段落字型" style:family="text">
      <style:text-properties fo:color="#000000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緊縮" style:family="paragraph">
      <style:paragraph-properties fo:text-align="end"/>
    </style:style>
    <style:style style:name="T303" style:parent-style-name="預設段落字型" style:family="text">
      <style:text-properties fo:color="#000000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高緊縮" style:family="paragraph">
      <style:paragraph-properties fo:text-align="end"/>
    </style:style>
    <style:style style:name="T306" style:parent-style-name="預設段落字型" style:family="text">
      <style:text-properties fo:color="#000000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緊縮" style:family="paragraph">
      <style:paragraph-properties fo:text-align="en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0" style:parent-style-name="表格內文14行高緊縮" style:family="paragraph">
      <style:paragraph-properties fo:text-align="end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緊縮" style:family="paragraph">
      <style:paragraph-properties fo:text-align="end"/>
    </style:style>
    <style:style style:name="T316" style:parent-style-name="預設段落字型" style:family="text">
      <style:text-properties fo:color="#000000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高緊縮" style:family="paragraph">
      <style:paragraph-properties fo:text-align="end"/>
    </style:style>
    <style:style style:name="T319" style:parent-style-name="預設段落字型" style:family="text">
      <style:text-properties fo:color="#000000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緊縮" style:family="paragraph">
      <style:paragraph-properties fo:text-align="end"/>
    </style:style>
    <style:style style:name="T322" style:parent-style-name="預設段落字型" style:family="text">
      <style:text-properties fo:color="#000000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表格內文14行高緊縮" style:family="paragraph">
      <style:paragraph-properties fo:text-align="end"/>
    </style:style>
    <style:style style:name="T325" style:parent-style-name="預設段落字型" style:family="text">
      <style:text-properties fo:color="#000000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7" style:parent-style-name="表格內文14行高緊縮" style:family="paragraph">
      <style:paragraph-properties fo:text-align="end"/>
    </style:style>
    <style:style style:name="T328" style:parent-style-name="預設段落字型" style:family="text">
      <style:text-properties fo:color="#000000"/>
    </style:style>
    <style:style style:name="TableRow329" style:family="table-row">
      <style:table-row-properties/>
    </style:style>
    <style:style style:name="TableCell33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3" style:parent-style-name="表格內文14行高緊縮" style:family="paragraph">
      <style:paragraph-properties fo:text-align="end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5" style:parent-style-name="表格內文14行高緊縮" style:family="paragraph">
      <style:paragraph-properties fo:text-align="end"/>
    </style:style>
    <style:style style:name="T336" style:parent-style-name="預設段落字型" style:family="text">
      <style:text-properties fo:color="#000000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8" style:parent-style-name="表格內文14行高緊縮" style:family="paragraph">
      <style:paragraph-properties fo:text-align="end"/>
    </style:style>
    <style:style style:name="T339" style:parent-style-name="預設段落字型" style:family="text">
      <style:text-properties fo:color="#000000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1" style:parent-style-name="表格內文14行高緊縮" style:family="paragraph">
      <style:paragraph-properties fo:text-align="end"/>
    </style:style>
    <style:style style:name="TableCell3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3" style:parent-style-name="表格內文14行高緊縮" style:family="paragraph">
      <style:paragraph-properties fo:text-align="end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P348" style:parent-style-name="內文" style:family="paragraph">
      <style:paragraph-properties fo:margin-left="0.3937in" fo:text-indent="0.3937in">
        <style:tab-stops/>
      </style:paragraph-properties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P370" style:parent-style-name="一二三" style:family="paragraph">
      <style:paragraph-properties fo:margin-left="0.5902in" fo:text-indent="-0.1965in">
        <style:tab-stops/>
      </style:paragraph-properties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<text:span text:style-name="T6">行政院</text:span><text:span text:style-name="T7">原子能</text:span><text:span text:style-name="T8">委員會主管1</text:span><text:span text:style-name="T9">10</text:span><text:span text:style-name="T10">年度單位預算評估報告</text:span></text:p>
      <text:p text:style-name="P11">行政院原子能委員會(下稱原能會)及所屬110年度預算案編列歲入2億9,423萬元，較109年度預算數2億7,180萬3千元<text:span text:style-name="T12">增加2,242</text:span>萬7千元（<text:span text:style-name="T13">增</text:span>幅8.3%）；歲出24億9,813萬元，較109年度預算數25億67萬6千元減少254萬6千元（減幅0.1%）。謹就原能會及所屬110年度預算案評估如下：</text:p>
      <text:p text:style-name="P14"><text:bookmark-start text:name="_Toc179688704"/><text:bookmark-start text:name="_Toc52973409"/>一０、<text:span text:style-name="T15">新興</text:span><text:span text:style-name="T16">原子能系統工程跨域整合發展計畫(第2期)</text:span><text:span text:style-name="T17">，</text:span><text:span text:style-name="T18">為第1期計畫之賡續辦理計畫，惟相關關鍵績效指標</text:span><text:span text:style-name="T19">值</text:span><text:span text:style-name="T20">設置</text:span><text:span text:style-name="T21">偏低，允宜</text:span><text:span text:style-name="T22">檢討</text:span><text:span text:style-name="T23">調</text:span><text:span text:style-name="T24">增</text:span><text:bookmark-end text:name="_Toc52973409"/></text:p>
      <text:p text:style-name="P25"><text:span text:style-name="T26">核能研究所</text:span>110年度預算案<text:span text:style-name="T27">新增</text:span>「<text:span text:style-name="T28">核能科技研發計畫</text:span>」<text:span text:style-name="T29">項下</text:span>「<text:span text:style-name="T30">原子能系統工程跨域整合發展計畫(第2期)</text:span>」(<text:span text:style-name="T31">下稱第2期計畫)</text:span>2<text:span text:style-name="T32">億3,351</text:span><text:span text:style-name="T33">萬</text:span>元，<text:span text:style-name="T34">預計辦理</text:span><text:span text:style-name="T35">4</text:span><text:span text:style-name="T36">項</text:span><text:span text:style-name="T37">子</text:span><text:span text:style-name="T38">計畫</text:span>，<text:span text:style-name="T39">分別為</text:span>1.<text:span text:style-name="T40">核電終期營運安全與用過核子燃料貯存技術發展計畫</text:span><text:span text:style-name="T41">；</text:span>2.<text:span text:style-name="T42">核設施除役清理及放射性</text:span><text:span text:style-name="T43">廢棄物</text:span><text:span text:style-name="T44">處理技術開發與執行計畫</text:span><text:span text:style-name="T45">；</text:span>3.<text:span text:style-name="T46">生醫科技輻射應用研究計畫；4.原子物理新穎技術開發與應用計畫</text:span><text:span text:style-name="T47"><text:note text:note-class="footnote" text:id="_ftn0"><text:note-citation>1</text:note-citation><text:note-body><text:p text:style-name="表格內文14行高2註">摘自行政院原子能委員會核能研究所「原子能系統工程跨域整合發展計畫」第2期)(1/4)」計畫書。</text:p></text:note-body></text:note></text:span>。經查：</text:p>
      <text:p text:style-name="P48"><text:span text:style-name="T49">(</text:span><text:span text:style-name="T50">一)</text:span><text:span text:style-name="T51">截至109年8月底止，</text:span><text:span text:style-name="T52">第1期</text:span><text:span text:style-name="T53">計畫之經費執行尚稱依計畫辦理</text:span></text:p>
      <text:p text:style-name="P54">「<text:span text:style-name="T55">原子能系統工程跨域整合發展計畫(第</text:span>1<text:span text:style-name="T56">期)</text:span>」<text:span text:style-name="T57">計畫</text:span>(<text:span text:style-name="T58">下稱第</text:span>1<text:span text:style-name="T59">期計畫</text:span>)<text:span text:style-name="T60">下分</text:span>4<text:span text:style-name="T61">項子計畫</text:span>，<text:span text:style-name="T62">前</text:span>3<text:span text:style-name="T63">項與第</text:span>2<text:span text:style-name="T64">期計畫之</text:span>1<text:span text:style-name="T65">至</text:span>3<text:span text:style-name="T66">項子計畫相</text:span><text:span text:style-name="T67">同</text:span>，<text:span text:style-name="T68">第</text:span>4<text:span text:style-name="T69">項子計畫</text:span><text:span text:style-name="T70">則</text:span><text:span text:style-name="T71">為</text:span><text:span text:style-name="T72">電漿技術之節能應用開發與前瞻研究等技術研發</text:span><text:span text:style-name="T73">計畫</text:span>；<text:span text:style-name="T74">執行期程為106至109年度，</text:span><text:span text:style-name="T75">該期間</text:span><text:span text:style-name="T76">累計預算數為9億7,393萬8千元，</text:span><text:span text:style-name="T77">迄至</text:span>109<text:span text:style-name="T78">年</text:span>8<text:span text:style-name="T79">月</text:span><text:span text:style-name="T80">底止</text:span>，<text:span text:style-name="T81">累計實現數為</text:span><text:span text:style-name="T82">8億4,327萬7千元，累計實現率為86.</text:span><text:span text:style-name="T83">58</text:span><text:span text:style-name="T84">%，</text:span><text:span text:style-name="T85">相關</text:span><text:span text:style-name="T86">經費執行尚稱依計畫辦理</text:span>。</text:p>
      <text:soft-page-break/>
      <text:p text:style-name="P87"><text:span text:style-name="T88">(</text:span><text:span text:style-name="T89">二)</text:span><text:span text:style-name="T90">第2期</text:span><text:span text:style-name="T91">計畫</text:span><text:span text:style-name="T92">為第1期計畫之賡續辦理計畫</text:span><text:span text:style-name="T93">，惟</text:span><text:span text:style-name="T94">相關</text:span><text:span text:style-name="T95">關鍵績效指標</text:span><text:span text:style-name="T96">值</text:span><text:span text:style-name="T97">較108年度實際值及109年度目標值偏低</text:span><text:span text:style-name="T98">，允宜檢討</text:span><text:span text:style-name="T99">調增目標值</text:span><text:span text:style-name="T100">，俾</text:span><text:span text:style-name="T101">利</text:span><text:span text:style-name="T102">增</text:span><text:span text:style-name="T103">績效</text:span></text:p>
      <text:p text:style-name="P104"><text:s text:c="7"/><text:span text:style-name="T105">第2期計畫</text:span><text:span text:style-name="T106">為接續第1期計畫之4年計畫</text:span><text:span text:style-name="T107">，</text:span><text:span text:style-name="T108">本期</text:span>4<text:span text:style-name="T109">項子計畫依序</text:span><text:span text:style-name="T110">接續第1</text:span><text:span text:style-name="T111">期之4項子計畫執行成果賡續辦理，</text:span><text:span text:style-name="T112">預計辦理期程</text:span><text:span text:style-name="T113">為110年1月至113年12月</text:span><text:span text:style-name="T114">，</text:span><text:span text:style-name="T115">初估</text:span><text:span text:style-name="T116">總</text:span><text:span text:style-name="T117">經</text:span><text:span text:style-name="T118">費為11億499萬5千元</text:span><text:span text:style-name="T119">；</text:span><text:span text:style-name="T120">110年度預算數為</text:span>2<text:span text:style-name="T121">億3,351萬</text:span>元，111<text:span text:style-name="T122">至113年度預計數</text:span><text:span text:style-name="T123">則</text:span><text:span text:style-name="T124">各為3億583萬1千元</text:span>、3<text:span text:style-name="T125">億187萬7千元</text:span>、2<text:span text:style-name="T126">億6,377萬7千元</text:span><text:span text:style-name="T127">（</text:span><text:span text:style-name="T128">各子計畫分年預計數</text:span><text:span text:style-name="T129">詳表1</text:span><text:span text:style-name="T130">）</text:span>。<text:span text:style-name="T131">擬解決主要問題為：1.電廠在乾式</text:span><text:span text:style-name="T132">貯</text:span><text:span text:style-name="T133">存系統尚未啟用前之用過核子燃料貯存問題(含無法退出爐心者之相關貯存問題)；2.該</text:span><text:span text:style-name="T134">所內</text:span>4<text:span text:style-name="T135">2座核設施有部分將陸續</text:span><text:span text:style-name="T136">停用</text:span><text:span text:style-name="T137">及除役</text:span>，<text:span text:style-name="T138">相關</text:span><text:span text:style-name="T139">核設施除役清理及低放射性廢棄物處理問題</text:span><text:span text:style-name="T140">；3.國內醫界強烈提出之攝護腺癌特定抗原放射配體療法臨床應用需求</text:span><text:span text:style-name="T141">問題</text:span><text:span text:style-name="T142">；4.擴大原子能科技之研發及應用以縮短導入國內產業市場技術</text:span><text:span text:style-name="T143">轉型時程</text:span>。<text:span text:style-name="T144">辦理目標則分別為1.精進核能安全技術，強化核能設施安全營運</text:span><text:span text:style-name="T145">；2.建立核施徐役及放射性廢棄物處理技術，執行停用核設施除役任務；3.</text:span><text:span text:style-name="T146">推廣核醫診療藥物研發與核醫材開發，促進</text:span><text:span text:style-name="T147">相</text:span><text:span text:style-name="T148">關</text:span><text:span text:style-name="T149">生物科技產業發展；4.發展原子物理新穎技術，帶動中子</text:span>、<text:span text:style-name="T150">量</text:span><text:span text:style-name="T151">子與衍生</text:span><text:span text:style-name="T152">技術之民生應用與發展</text:span><text:span text:style-name="T153">等</text:span>。</text:p>
      <text:p text:style-name="P154">　　　　<text:span text:style-name="T155">復依該計畫書，</text:span><text:span text:style-name="T156">其</text:span><text:span text:style-name="T157">主要關鍵績效指標</text:span><text:span text:style-name="T158">值</text:span><text:span text:style-name="T159">為</text:span>1<text:span text:style-name="T160">10</text:span><text:span text:style-name="T161">年</text:span><text:span text:style-name="T162">度</text:span><text:span text:style-name="T163">論文27篇</text:span>、<text:span text:style-name="T164">研究報告55篇</text:span>、<text:span text:style-name="T165">養成合作團隊3個</text:span>、<text:span text:style-name="T166">培育及延攬人才7人</text:span>、<text:span text:style-name="T167">技術報告及檢驗方法61</text:span><text:span text:style-name="T168">篇</text:span>、<text:span text:style-name="T169">智慧財產18件</text:span><text:span text:style-name="T170">及技術服務收入6千萬元，</text:span><text:span text:style-name="T171">嗣</text:span><text:span text:style-name="T172">後</text:span><text:span text:style-name="T173">則</text:span><text:span text:style-name="T174">預計</text:span><text:span text:style-name="T175">視實際狀況滾動檢討</text:span><text:span text:style-name="T176">設置</text:span><text:span text:style-name="T177">；查</text:span><text:span text:style-name="T178">該計畫屬第1期計畫之延續案，而</text:span><text:span text:style-name="T179">前揭關鍵績效指標</text:span><text:span text:style-name="T180">值</text:span><text:span text:style-name="T181">依序</text:span><text:span text:style-name="T182">相較第1期計畫</text:span>108<text:span text:style-name="T183">年度實際值及</text:span>1<text:span text:style-name="T184">09年度目標值</text:span><text:span text:style-name="T185">，</text:span><text:span text:style-name="T186">分別為</text:span>4<text:span text:style-name="T187">9篇及</text:span><text:soft-page-break/>3<text:span text:style-name="T188">0篇</text:span>、85<text:span text:style-name="T189">篇及</text:span>5<text:span text:style-name="T190">9篇</text:span>、6<text:span text:style-name="T191">個及</text:span>7<text:span text:style-name="T192">個</text:span>、12<text:span text:style-name="T193">人及</text:span>1<text:span text:style-name="T194">0人</text:span>、106<text:span text:style-name="T195">篇及</text:span>6<text:span text:style-name="T196">6篇</text:span>、20<text:span text:style-name="T197">件及</text:span>1<text:span text:style-name="T198">7件</text:span>、8,932<text:span text:style-name="T199">萬</text:span>1<text:span text:style-name="T200">千元</text:span><text:span text:style-name="T201"><text:note text:note-class="footnote" text:id="_ftn1"><text:note-citation>2</text:note-citation><text:note-body><text:p text:style-name="表格內文14行高2註"><text:span text:style-name="T202">依上開計畫書，106至108年度所獲技術收入各為1.56億元</text:span>、1<text:span text:style-name="T203">億元及0.89億元</text:span>。</text:p></text:note-body></text:note></text:span><text:span text:style-name="T204">及</text:span>1<text:span text:style-name="T205">億</text:span>5<text:span text:style-name="T206">00萬元</text:span>，<text:span text:style-name="T207">均呈偏低</text:span>，<text:span text:style-name="T208">允</text:span><text:span text:style-name="T209">宜</text:span><text:span text:style-name="T210">妥善依計畫之</text:span><text:span text:style-name="T211">分年差異規劃</text:span><text:span text:style-name="T212">及關鍵科技進程</text:span><text:span text:style-name="T213">分析</text:span><text:span text:style-name="T214">詳予</text:span><text:span text:style-name="T215">檢討</text:span><text:span text:style-name="T216">並</text:span><text:span text:style-name="T217">調增目標值</text:span><text:span text:style-name="T218">，俾利增</text:span><text:span text:style-name="T219">績效</text:span>。</text:p>
      <text:p text:style-name="P220"><text:span text:style-name="T221">表1</text:span><text:span text:style-name="T222"><text:s text:c="3"/></text:span><text:span text:style-name="T223">第2期計畫</text:span><text:span text:style-name="T224">各</text:span><text:span text:style-name="T225">子計畫</text:span><text:span text:style-name="T226">預計</text:span><text:span text:style-name="T227">經費</text:span><text:span text:style-name="T228">說明</text:span><text:span text:style-name="T229">表</text:span><text:span text:style-name="T230"><text:s text:c="9"/></text:span><text:span text:style-name="T231">單位：新</text:span><text:span text:style-name="T232">台幣千元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>
              <text:p text:style-name="P242"><text:span text:style-name="T243">子計畫名稱</text:span></text:p>
            </table:table-cell>
            <table:table-cell table:style-name="TableCell244">
              <text:p text:style-name="P245"><text:span text:style-name="T246">110</text:span><text:span text:style-name="T247">年度</text:span></text:p>
            </table:table-cell>
            <table:table-cell table:style-name="TableCell248">
              <text:p text:style-name="P249"><text:span text:style-name="T250">111</text:span><text:span text:style-name="T251">年度</text:span></text:p>
            </table:table-cell>
            <table:table-cell table:style-name="TableCell252">
              <text:p text:style-name="P253"><text:span text:style-name="T254">112</text:span><text:span text:style-name="T255">年度</text:span></text:p>
            </table:table-cell>
            <table:table-cell table:style-name="TableCell256">
              <text:p text:style-name="P257"><text:span text:style-name="T258">113</text:span><text:span text:style-name="T259">年度</text:span></text:p>
            </table:table-cell>
            <table:table-cell table:style-name="TableCell260">
              <text:p text:style-name="P261"><text:span text:style-name="T262">合計</text:span></text:p>
            </table:table-cell>
          </table:table-row>
        </table:table-header-rows>
        <table:table-row table:style-name="TableRow263">
          <table:table-cell table:style-name="TableCell264">
            <text:p text:style-name="P265"><text:span text:style-name="T266">核電終期營運安全與用過核子燃料貯存技術發展</text:span></text:p>
          </table:table-cell>
          <table:table-cell table:style-name="TableCell267">
            <text:p text:style-name="P268">28,312</text:p>
          </table:table-cell>
          <table:table-cell table:style-name="TableCell269">
            <text:p text:style-name="P270">35,000</text:p>
          </table:table-cell>
          <table:table-cell table:style-name="TableCell271">
            <text:p text:style-name="P272">32,000</text:p>
          </table:table-cell>
          <table:table-cell table:style-name="TableCell273">
            <text:p text:style-name="P274">30,000</text:p>
          </table:table-cell>
          <table:table-cell table:style-name="TableCell275">
            <text:p text:style-name="P276">125,312</text:p>
          </table:table-cell>
        </table:table-row>
        <table:table-row table:style-name="TableRow277">
          <table:table-cell table:style-name="TableCell278">
            <text:p text:style-name="P279"><text:span text:style-name="T280">核設施除役清理及放射性廢棄物處理技術開發與執行</text:span></text:p>
          </table:table-cell>
          <table:table-cell table:style-name="TableCell281">
            <text:p text:style-name="P282">100,463</text:p>
          </table:table-cell>
          <table:table-cell table:style-name="TableCell283">
            <text:p text:style-name="P284"><text:span text:style-name="T285">120,000</text:span></text:p>
          </table:table-cell>
          <table:table-cell table:style-name="TableCell286">
            <text:p text:style-name="P287"><text:span text:style-name="T288">120,000</text:span></text:p>
          </table:table-cell>
          <table:table-cell table:style-name="TableCell289">
            <text:p text:style-name="P290"><text:span text:style-name="T291">120,000</text:span></text:p>
          </table:table-cell>
          <table:table-cell table:style-name="TableCell292">
            <text:p text:style-name="P293">460,463</text:p>
          </table:table-cell>
        </table:table-row>
        <table:table-row table:style-name="TableRow294">
          <table:table-cell table:style-name="TableCell295">
            <text:p text:style-name="P296"><text:span text:style-name="T297">生醫科技輻射應用研究</text:span></text:p>
          </table:table-cell>
          <table:table-cell table:style-name="TableCell298">
            <text:p text:style-name="P299"><text:span text:style-name="T300">50,576</text:span></text:p>
          </table:table-cell>
          <table:table-cell table:style-name="TableCell301">
            <text:p text:style-name="P302"><text:span text:style-name="T303">74,130</text:span></text:p>
          </table:table-cell>
          <table:table-cell table:style-name="TableCell304">
            <text:p text:style-name="P305"><text:span text:style-name="T306">73,630</text:span></text:p>
          </table:table-cell>
          <table:table-cell table:style-name="TableCell307">
            <text:p text:style-name="P308">62,530</text:p>
          </table:table-cell>
          <table:table-cell table:style-name="TableCell309">
            <text:p text:style-name="P310">260,866</text:p>
          </table:table-cell>
        </table:table-row>
        <table:table-row table:style-name="TableRow311">
          <table:table-cell table:style-name="TableCell312">
            <text:p text:style-name="P313">原子物理新穎技術開發與應用</text:p>
          </table:table-cell>
          <table:table-cell table:style-name="TableCell314">
            <text:p text:style-name="P315"><text:span text:style-name="T316">54,159</text:span></text:p>
          </table:table-cell>
          <table:table-cell table:style-name="TableCell317">
            <text:p text:style-name="P318"><text:span text:style-name="T319">76,701</text:span></text:p>
          </table:table-cell>
          <table:table-cell table:style-name="TableCell320">
            <text:p text:style-name="P321"><text:span text:style-name="T322">76,247</text:span></text:p>
          </table:table-cell>
          <table:table-cell table:style-name="TableCell323">
            <text:p text:style-name="P324"><text:span text:style-name="T325">51,247</text:span></text:p>
          </table:table-cell>
          <table:table-cell table:style-name="TableCell326">
            <text:p text:style-name="P327"><text:span text:style-name="T328">258,354</text:span></text:p>
          </table:table-cell>
        </table:table-row>
        <table:table-row table:style-name="TableRow329">
          <table:table-cell table:style-name="TableCell330">
            <text:p text:style-name="P331">合計</text:p>
          </table:table-cell>
          <table:table-cell table:style-name="TableCell332">
            <text:p text:style-name="P333">233,510</text:p>
          </table:table-cell>
          <table:table-cell table:style-name="TableCell334">
            <text:p text:style-name="P335"><text:span text:style-name="T336">305,831</text:span></text:p>
          </table:table-cell>
          <table:table-cell table:style-name="TableCell337">
            <text:p text:style-name="P338"><text:span text:style-name="T339">301,877</text:span></text:p>
          </table:table-cell>
          <table:table-cell table:style-name="TableCell340">
            <text:p text:style-name="P341">263,777</text:p>
          </table:table-cell>
          <table:table-cell table:style-name="TableCell342">
            <text:p text:style-name="P343">1,104,995</text:p>
          </table:table-cell>
        </table:table-row>
      </table:table>
      <text:p text:style-name="表格註腳"><text:span text:style-name="T344">資料來源：整理該計畫書</text:span><text:span text:style-name="T345">經費需求</text:span><text:span text:style-name="T346">資料</text:span><text:span text:style-name="T347">及核研所提供</text:span>。</text:p>
      <text:p text:style-name="P348"><text:span text:style-name="T349">綜上，</text:span><text:span text:style-name="T350">第2期計畫</text:span><text:span text:style-name="T351">係</text:span><text:span text:style-name="T352">接續第1期計畫之4年計畫，本期</text:span>4<text:span text:style-name="T353">項子計畫依序接續第1期之4項子計畫執行成果賡續辦理，初估總經費為11億499萬5千元，110年度</text:span><text:span text:style-name="T354">則</text:span><text:span text:style-name="T355">編列第1年度預算案數</text:span>2<text:span text:style-name="T356">億3,351萬</text:span>元。<text:span text:style-name="T357">截至</text:span>1<text:span text:style-name="T358">09年</text:span>8<text:span text:style-name="T359">月底止</text:span>，<text:span text:style-name="T360">第1期</text:span><text:span text:style-name="T361">計畫經費執行尚符預期，</text:span><text:span text:style-name="T362">惟</text:span><text:span text:style-name="T363">第2期計畫</text:span><text:span text:style-name="T364">相關關鍵績效指標較108年度實際值及109年度目標值</text:span><text:span text:style-name="T365">呈</text:span><text:span text:style-name="T366">偏低，允宜檢討</text:span><text:span text:style-name="T367">調增目標值</text:span><text:span text:style-name="T368">，俾利增</text:span><text:span text:style-name="T369">績效</text:span>。</text:p>
      <text:p text:style-name="P370"><text:bookmark-end text:name="_Toc27824679"/><text:bookmark-end text:name="_Toc59874622"/><text:bookmark-end text:name="_Toc60113740"/><text:bookmark-end text:name="_Toc1796887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style:font-name="標楷體"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end" fo:line-height="0.3333in" fo:margin-left="0.3381in" fo:text-indent="-0.3381in">
        <style:tab-stops>
          <style:tab-stop style:type="right" style:leader-style="dotted" style:leader-text=".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84in" fo:text-indent="-0.3381in">
        <style:tab-stops>
          <style:tab-stop style:type="right" style:leader-style="dotted" style:leader-text="." style:position="5.5604in"/>
        </style:tab-stops>
      </style:paragraph-properties>
      <style:text-properties fo:font-size="12pt" style:font-size-asian="12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>
          <style:tab-stop style:type="left" style:position="0.1847in"/>
        </style:tab-stops>
      </style:paragraph-properties>
      <style:text-properties fo:font-weight="bold" style:font-weight-asian="bold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83in" fo:text-indent="-0.050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margin-top="0.0347in" fo:line-height="0.3194in" fo:margin-left="0.3888in" fo:text-indent="-0.3888in">
        <style:tab-stops/>
      </style:paragraph-properties>
      <style:text-properties style:font-name-asian="Times New Roman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註腳" style:display-name="表格註腳" style:family="paragraph" style:parent-style-name="表格內文14行高">
      <style:paragraph-properties fo:margin-left="0.9437in" fo:text-indent="-0.9437in">
        <style:tab-stops/>
      </style:paragraph-properties>
      <style:text-properties fo:hyphenate="false"/>
    </style:style>
    <style:style style:name="表格標題" style:display-name="表格標題" style:family="paragraph" style:parent-style-name="一二三">
      <style:paragraph-properties style:punctuation-wrap="simple" fo:line-height="0.2777in" fo:margin-left="0.2201in" fo:text-indent="-0.7402in">
        <style:tab-stops/>
      </style:paragraph-properties>
      <style:text-properties fo:font-weight="bold" style:font-weight-asian="bold" fo:hyphenate="false"/>
    </style:style>
    <style:style style:name="單位換行" style:display-name="單位換行" style:family="paragraph" style:parent-style-name="表格內文14行高">
      <style:paragraph-properties fo:text-align="end"/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縮1." style:display-name="表格內文(14行高縮1.)" style:family="paragraph" style:parent-style-name="表格內文14行高緊縮">
      <style:paragraph-properties fo:margin-left="0.1368in" fo:text-indent="-0.136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說明註" style:display-name="表格內文(14行高說明註)" style:family="paragraph" style:parent-style-name="表格內文14行高">
      <style:paragraph-properties fo:text-align="justify" fo:margin-left="0.702in" fo:text-indent="-0.184in">
        <style:tab-stops/>
      </style:paragraph-properties>
      <style:text-properties style:language-asian="zh" style:country-asian="HK" fo:hyphenate="false"/>
    </style:style>
    <style:style style:name="表格註腳1." style:display-name="表格註腳1." style:family="paragraph" style:parent-style-name="表格註腳">
      <style:paragraph-properties fo:margin-left="1.0215in" fo:text-indent="-1.0215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style:use-window-font-color="true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菸酒公司九十三年度營業預算評估報告</dc:title>
    <dc:subject/>
    <meta:initial-creator>User</meta:initial-creator>
    <dc:creator>Windows 使用者</dc:creator>
    <meta:creation-date>2020-10-08T07:31:00Z</meta:creation-date>
    <dc:date>2020-10-08T07:31:00Z</dc:date>
    <meta:print-date>2020-10-01T08:1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6" meta:character-count="1982" meta:row-count="14" meta:non-whitespace-character-count="1689"/>
  </office:meta>
</office:document-meta>
</file>