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margin-left="0in" fo:text-indent="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內文" style:family="paragraph">
      <style:paragraph-properties fo:margin-left="0.3937in" fo:text-indent="0.3937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P30" style:parent-style-name="一二三" style:family="paragraph">
      <style:paragraph-properties fo:margin-left="0.5909in" fo:text-indent="-0.1972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P38" style:parent-style-name="一二三" style:family="paragraph">
      <style:paragraph-properties fo:margin-left="0.5902in" fo:text-indent="-0.1965in">
        <style:tab-stops/>
      </style:paragraph-properties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註腳參照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P126" style:parent-style-name="一二三" style:family="paragraph">
      <style:paragraph-properties fo:margin-left="0.1972in" fo:text-indent="-0.1972in">
        <style:tab-stops/>
      </style:paragraph-properties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 style:language-asian="zh" style:country-asian="HK"/>
    </style:style>
    <style:style style:name="T130" style:parent-style-name="預設段落字型" style:family="text">
      <style:text-properties fo:font-weight="bold" style:font-weight-asian="bold" style:language-asian="zh" style:country-asian="HK"/>
    </style:style>
    <style:style style:name="T131" style:parent-style-name="預設段落字型" style:family="text">
      <style:text-properties fo:font-weight="bold" style:font-weight-asian="bold"/>
    </style:style>
    <style:style style:name="P132" style:parent-style-name="一二三" style:family="paragraph">
      <style:paragraph-properties fo:text-align="end" fo:line-height="0.2638in" fo:margin-left="0.1687in" fo:text-indent="-0.1687in">
        <style:tab-stops/>
      </style:paragraph-properties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Column135" style:family="table-column">
      <style:table-column-properties style:column-width="0.4583in" style:use-optimal-column-width="false"/>
    </style:style>
    <style:style style:name="TableColumn136" style:family="table-column">
      <style:table-column-properties style:column-width="2.2104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0.4958in" style:use-optimal-column-width="false"/>
    </style:style>
    <style:style style:name="TableColumn139" style:family="table-column">
      <style:table-column-properties style:column-width="0.5833in" style:use-optimal-column-width="false"/>
    </style:style>
    <style:style style:name="TableColumn140" style:family="table-column">
      <style:table-column-properties style:column-width="0.6527in" style:use-optimal-column-width="false"/>
    </style:style>
    <style:style style:name="TableColumn141" style:family="table-column">
      <style:table-column-properties style:column-width="0.6527in" style:use-optimal-column-width="false"/>
    </style:style>
    <style:style style:name="Table134" style:family="table">
      <style:table-properties style:width="5.8409in" fo:margin-left="0in" table:align="lef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-top="0.0208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144" style:parent-style-name="表格內文14行高緊縮" style:family="paragraph">
      <style:paragraph-properties fo:text-align="center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146" style:parent-style-name="表格內文14行高緊縮" style:family="paragraph">
      <style:paragraph-properties fo:text-align="center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149" style:parent-style-name="表格內文14行高緊縮" style:family="paragraph">
      <style:paragraph-properties fo:text-align="center"/>
    </style:style>
    <style:style style:name="T150" style:parent-style-name="預設段落字型" style:family="text">
      <style:text-properties style:language-asian="zh" style:country-asian="HK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152" style:parent-style-name="表格內文14行高緊縮" style:family="paragraph">
      <style:paragraph-properties fo:text-align="center"/>
    </style:style>
    <style:style style:name="TableRow153" style:family="table-row">
      <style:table-row-properties style:min-row-height="0.4062in" style:use-optimal-row-height="false"/>
    </style:style>
    <style:style style:name="P154" style:parent-style-name="表格內文14行高緊縮" style:family="paragraph">
      <style:text-properties style:font-size-complex="12pt"/>
    </style:style>
    <style:style style:name="P155" style:parent-style-name="表格內文14行高緊縮" style:family="paragraph">
      <style:text-properties style:font-size-complex="12pt"/>
    </style:style>
    <style:style style:name="P156" style:parent-style-name="表格內文14行高緊縮" style:family="paragraph">
      <style:text-properties style:font-size-complex="12pt"/>
    </style:style>
    <style:style style:name="TableCell15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T158" style:parent-style-name="預設段落字型" style:family="text">
      <style:text-properties style:language-asian="zh" style:country-asian="HK"/>
    </style:style>
    <style:style style:name="TableCell15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60" style:parent-style-name="表格內文14行高緊縮" style:family="paragraph">
      <style:paragraph-properties fo:text-align="center"/>
    </style:style>
    <style:style style:name="T161" style:parent-style-name="預設段落字型" style:family="text">
      <style:text-properties style:language-asian="zh" style:country-asian="HK"/>
    </style:style>
    <style:style style:name="P162" style:parent-style-name="表格內文14行高緊縮" style:family="paragraph">
      <style:paragraph-properties fo:text-align="center"/>
    </style:style>
    <style:style style:name="TableCell163" style:family="table-cell">
      <style:table-cell-properties fo:border="0.0104in solid #000000" style:vertical-align="middle" fo:padding-top="0in" fo:padding-left="0in" fo:padding-bottom="0in" fo:padding-right="0in"/>
    </style:style>
    <style:style style:name="P164" style:parent-style-name="表格內文14行高緊縮" style:family="paragraph">
      <style:paragraph-properties fo:text-align="center"/>
    </style:style>
    <style:style style:name="T165" style:parent-style-name="預設段落字型" style:family="text">
      <style:text-properties style:language-asian="zh" style:country-asian="HK"/>
    </style:style>
    <style:style style:name="P166" style:parent-style-name="表格內文14行高緊縮" style:family="paragraph">
      <style:paragraph-properties fo:text-align="center"/>
      <style:text-properties style:font-size-complex="12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TableCell169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TableCell17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71" style:parent-style-name="表格內文14行高緊縮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73" style:parent-style-name="表格內文14行高緊縮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75" style:parent-style-name="表格內文14行高緊縮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in" fo:padding-bottom="0in" fo:padding-right="0in"/>
    </style:style>
    <style:style style:name="P177" style:parent-style-name="表格內文14行高緊縮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179" style:parent-style-name="表格內文14行高緊縮" style:family="paragraph">
      <style:paragraph-properties fo:text-align="end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TableCell182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TableCell18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84" style:parent-style-name="表格內文14行高緊縮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86" style:parent-style-name="表格內文14行高緊縮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88" style:parent-style-name="表格內文14行高緊縮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in" fo:padding-bottom="0in" fo:padding-right="0in"/>
    </style:style>
    <style:style style:name="P190" style:parent-style-name="表格內文14行高緊縮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192" style:parent-style-name="表格內文14行高緊縮" style:family="paragraph">
      <style:paragraph-properties fo:text-align="end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TableCell195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TableCell19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97" style:parent-style-name="表格內文14行高緊縮" style:family="paragraph">
      <style:paragraph-properties fo:text-align="end"/>
    </style:style>
    <style:style style:name="TableCell19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99" style:parent-style-name="表格內文14行高緊縮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01" style:parent-style-name="表格內文14行高緊縮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in" fo:padding-bottom="0in" fo:padding-right="0in"/>
    </style:style>
    <style:style style:name="P203" style:parent-style-name="表格內文14行高緊縮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205" style:parent-style-name="表格內文14行高緊縮" style:family="paragraph">
      <style:paragraph-properties fo:text-align="end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TableCell208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TableCell20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10" style:parent-style-name="表格內文14行高緊縮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12" style:parent-style-name="表格內文14行高緊縮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14" style:parent-style-name="表格內文14行高緊縮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in" fo:padding-bottom="0in" fo:padding-right="0in"/>
    </style:style>
    <style:style style:name="P216" style:parent-style-name="表格內文14行高緊縮" style:family="paragraph">
      <style:paragraph-properties fo:text-align="end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218" style:parent-style-name="表格內文14行高緊縮" style:family="paragraph">
      <style:paragraph-properties fo:text-align="end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TableCell221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TableCell22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23" style:parent-style-name="表格內文14行高緊縮" style:family="paragraph">
      <style:paragraph-properties fo:text-align="end"/>
    </style:style>
    <style:style style:name="TableCell22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25" style:parent-style-name="表格內文14行高緊縮" style:family="paragraph">
      <style:paragraph-properties fo:text-align="end"/>
    </style:style>
    <style:style style:name="TableCell22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27" style:parent-style-name="表格內文14行高緊縮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in" fo:padding-bottom="0in" fo:padding-right="0in"/>
    </style:style>
    <style:style style:name="P229" style:parent-style-name="表格內文14行高緊縮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231" style:parent-style-name="表格內文14行高緊縮" style:family="paragraph">
      <style:paragraph-properties fo:text-align="end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-top="0.0104in solid #000000" fo:border-left="0.0208in solid #000000" fo:border-bottom="0.0208in solid #000000" fo:border-right="0.0104in solid #000000" style:vertical-align="middle" fo:padding-top="0.0104in" fo:padding-left="0.0104in" fo:padding-bottom="0in" fo:padding-right="0.0104in" fo:wrap-option="no-wrap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.0104in" fo:padding-left="0.0104in" fo:padding-bottom="0in" fo:padding-right="0.0104in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.0104in" fo:padding-left="0.0104in" fo:padding-bottom="0in" fo:padding-right="0.0104in" fo:wrap-option="no-wrap"/>
    </style:style>
    <style:style style:name="P236" style:parent-style-name="表格內文14行高緊縮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vertical-align="middle" fo:padding-top="0.0104in" fo:padding-left="0.0104in" fo:padding-bottom="0in" fo:padding-right="0.0104in" fo:wrap-option="no-wrap"/>
    </style:style>
    <style:style style:name="P238" style:parent-style-name="表格內文14行高緊縮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.0104in" fo:padding-left="0.0104in" fo:padding-bottom="0in" fo:padding-right="0.0104in" fo:wrap-option="no-wrap"/>
    </style:style>
    <style:style style:name="P240" style:parent-style-name="表格內文14行高緊縮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42" style:parent-style-name="表格內文14行高緊縮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style:vertical-align="middle" fo:padding-top="0.0104in" fo:padding-left="0.0104in" fo:padding-bottom="0in" fo:padding-right="0.0104in" fo:wrap-option="no-wrap"/>
    </style:style>
    <style:style style:name="P244" style:parent-style-name="表格內文14行高緊縮" style:family="paragraph">
      <style:paragraph-properties fo:text-align="end"/>
    </style:style>
    <style:style style:name="T245" style:parent-style-name="預設段落字型" style:family="text">
      <style:text-properties style:language-asian="zh" style:country-asian="HK"/>
    </style:style>
    <style:style style:name="P246" style:parent-style-name="一二三" style:family="paragraph">
      <style:paragraph-properties fo:margin-left="0.5909in" fo:text-indent="-0.1972in">
        <style:tab-stops/>
      </style:paragraph-properties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 style:language-asian="zh" style:country-asian="HK"/>
    </style:style>
    <style:style style:name="T251" style:parent-style-name="預設段落字型" style:family="text">
      <style:text-properties fo:font-weight="bold" style:font-weight-asian="bold" style:language-asian="zh" style:country-asian="HK"/>
    </style:style>
    <style:style style:name="T252" style:parent-style-name="預設段落字型" style:family="text">
      <style:text-properties fo:font-weight="bold" style:font-weight-asian="bold" style:language-asian="zh" style:country-asian="HK"/>
    </style:style>
    <style:style style:name="T253" style:parent-style-name="預設段落字型" style:family="text">
      <style:text-properties fo:font-weight="bold" style:font-weight-asian="bold" style:language-asian="zh" style:country-asian="HK"/>
    </style:style>
    <style:style style:name="T254" style:parent-style-name="預設段落字型" style:family="text">
      <style:text-properties fo:font-weight="bold" style:font-weight-asian="bold" style:language-asian="zh" style:country-asian="HK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 style:language-asian="zh" style:country-asian="HK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 style:language-asian="zh" style:country-asian="HK"/>
    </style:style>
    <style:style style:name="T259" style:parent-style-name="預設段落字型" style:family="text">
      <style:text-properties fo:font-weight="bold" style:font-weight-asian="bold" style:language-asian="zh" style:country-asian="HK"/>
    </style:style>
    <style:style style:name="T260" style:parent-style-name="預設段落字型" style:family="text">
      <style:text-properties fo:font-weight="bold" style:font-weight-asian="bold" style:language-asian="zh" style:country-asian="HK"/>
    </style:style>
    <style:style style:name="T261" style:parent-style-name="預設段落字型" style:family="text">
      <style:text-properties fo:font-weight="bold" style:font-weight-asian="bold" style:language-asian="zh" style:country-asian="HK"/>
    </style:style>
    <style:style style:name="T262" style:parent-style-name="預設段落字型" style:family="text">
      <style:text-properties fo:font-weight="bold" style:font-weight-asian="bold" style:language-asian="zh" style:country-asian="HK"/>
    </style:style>
    <style:style style:name="P263" style:parent-style-name="一二三" style:family="paragraph">
      <style:paragraph-properties fo:margin-left="0.5902in" fo:text-indent="-0.1965in">
        <style:tab-stops/>
      </style:paragraph-properties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P306" style:parent-style-name="內文" style:family="paragraph">
      <style:paragraph-properties fo:margin-left="0.3937in" fo:text-indent="0.3937in">
        <style:tab-stops/>
      </style:paragraph-properties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P337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<text:span text:style-name="T6">行政院</text:span><text:span text:style-name="T7">原子能</text:span><text:span text:style-name="T8">委員會主管1</text:span><text:span text:style-name="T9">10</text:span><text:span text:style-name="T10">年度單位預算評估報告</text:span></text:p>
      <text:p text:style-name="P11">行政院原子能委員會(下稱原能會)及所屬110年度預算案編列歲入2億9,423萬元，較109年度預算數2億7,180萬3千元<text:span text:style-name="T12">增加2,242</text:span>萬7千元（<text:span text:style-name="T13">增</text:span>幅8.3%）；歲出24億9,813萬元，較109年度預算數25億67萬6千元減少254萬6千元（減幅0.1%）。謹就原能會及所屬110年度預算案評估如下：</text:p>
      <text:p text:style-name="P14"><text:bookmark-start text:name="_Toc179688704"/><text:bookmark-start text:name="_Toc52973410"/>一<text:span text:style-name="T15">一</text:span>、<text:span text:style-name="T16">六氟化鈾安定化處理與處置計畫之</text:span><text:span text:style-name="T17">先期規劃作業未盡周延覈實</text:span>，<text:span text:style-name="T18">數次展延執行期程並增加經費，允宜</text:span><text:span text:style-name="T19">妥善</text:span><text:span text:style-name="T20">規劃續辦事宜</text:span><text:span text:style-name="T21">，俾利達計畫目標</text:span><text:bookmark-end text:name="_Toc52973410"/></text:p>
      <text:p text:style-name="P22"><text:span text:style-name="T23">核能研究所</text:span>110年度預算案<text:span text:style-name="T24">新增</text:span>「<text:span text:style-name="T25">計畫管理與設施維運</text:span>」<text:span text:style-name="T26">項下</text:span>「<text:span text:style-name="T27">六氟化鈾安定化處理與處置</text:span>」<text:span text:style-name="T28">計畫</text:span>2,399<text:span text:style-name="T29">萬</text:span>元。經查：</text:p>
      <text:p text:style-name="P30"><text:span text:style-name="T31">(一)</text:span><text:span text:style-name="T32">該計畫</text:span><text:span text:style-name="T33">先期規劃作業未盡周延</text:span><text:span text:style-name="T34">、</text:span><text:span text:style-name="T35">相關執行及時程規劃未盡覈實</text:span><text:span text:style-name="T36">，</text:span><text:span text:style-name="T37">致多遇窒礙而數次變更計畫及展延執行期程並增加經費</text:span></text:p>
      <text:p text:style-name="P38">　　　<text:span text:style-name="T39">我國於68至72年</text:span><text:span text:style-name="T40">度</text:span><text:span text:style-name="T41">間為執行輕水反應器核子燃料發展計畫，研究自製核電廠燃料可行性，爰自美國及法國購入核子物料六氟化鈾以供使用，嗣後因故中止計畫，前揭物料除少量已用外，尚有乏六氟化鈾47.04公噸及低濃縮六氟化</text:span><text:span text:style-name="T42">鈾 4.43公噸現存於核研所</text:span>。<text:span text:style-name="T43">查相</text:span><text:span text:style-name="T44">關處置計畫</text:span><text:span text:style-name="T45">起源於90年</text:span><text:span text:style-name="T46">度</text:span><text:span text:style-name="T47">辦理六氟化鈾核子物料運送/管理專案，就自行安定化處理與境外處理方案中擇取境外穩定化處置方式辦理，該案並於102年</text:span><text:span text:style-name="T48">度</text:span><text:span text:style-name="T49">台美民用核能</text:span><text:span text:style-name="T50">會</text:span><text:span text:style-name="T51">議獲美國相關機構正面回應，爰於104及105年度各編列4,500萬元及7,500萬元辦理</text:span><text:span text:style-name="T52">，惟</text:span><text:span text:style-name="T53">嗣</text:span><text:span text:style-name="T54">因美方認處理境外六氟化鈾並非</text:span><text:span text:style-name="T55">其</text:span><text:span text:style-name="T56">能源部環境管理署執掌而請我國改連絡相關民間廠商辦理，爰</text:span><text:span text:style-name="T57">該所改</text:span><text:span text:style-name="T58">洽</text:span><text:span text:style-name="T59">美國</text:span>A<text:span text:style-name="T60">公司</text:span><text:span text:style-name="T61">並</text:span><text:span text:style-name="T62">簽訂合作備忘錄</text:span><text:span text:style-name="T63">以續辦</text:span><text:span text:style-name="T64">，</text:span><text:span text:style-name="T65">然</text:span><text:span text:style-name="T66">因</text:span>A<text:span text:style-name="T67">公司擬送法國處理而該國要求處理後之氧化鈾仍須運回我國</text:span><text:span text:style-name="T68">而</text:span><text:span text:style-name="T69">未符計畫目標</text:span><text:span text:style-name="T70">致</text:span><text:span text:style-name="T71">未能</text:span><text:span text:style-name="T72">完成</text:span><text:span text:style-name="T73">；</text:span><text:span text:style-name="T74">至</text:span><text:span text:style-name="T75">106年度</text:span><text:span text:style-name="T76">再</text:span><text:span text:style-name="T77">改與</text:span><text:span text:style-name="T78">美國</text:span>E<text:span text:style-name="T79">公司</text:span><text:span text:style-name="T80">簽訂</text:span><text:soft-page-break/><text:span text:style-name="T81">合作備忘錄</text:span><text:span text:style-name="T82">惟</text:span><text:span text:style-name="T83">仍</text:span><text:span text:style-name="T84">未能完成</text:span><text:span text:style-name="T85">，</text:span><text:span text:style-name="T86">迄107年底始與英國</text:span>U<text:span text:style-name="T87">公司完成簽訂六氟化鈾送至英國</text:span>U<text:span text:style-name="T88">公司處理與處置契約；而因</text:span><text:span text:style-name="T89">預計</text:span><text:span text:style-name="T90">計畫及運輸路線</text:span><text:span text:style-name="T91">數度</text:span><text:span text:style-name="T92">變更</text:span><text:span text:style-name="T93">致</text:span><text:span text:style-name="T94">須增加相關運送</text:span>、<text:span text:style-name="T95">護箱</text:span>、<text:span text:style-name="T96">保險</text:span>、<text:span text:style-name="T97">驗證</text:span>、<text:span text:style-name="T98">檢測等經費，爰於107及108年度</text:span><text:span text:style-name="T99">再</text:span><text:span text:style-name="T100">各增編</text:span><text:span text:style-name="T101">8,950萬元及6,580萬8千元</text:span>(<text:span text:style-name="T102">詳表</text:span>1<text:span text:style-name="T103">)</text:span><text:span text:style-name="T104">勻應；</text:span><text:span text:style-name="T105">迄</text:span><text:span text:style-name="T106">108年度擬定運送確定路徑並</text:span><text:span text:style-name="T107">完成國內運送部分之採購契約，國外運送契約</text:span><text:span text:style-name="T108">則</text:span><text:span text:style-name="T109">遲至109年度始予簽訂</text:span>。108<text:span text:style-name="T110">年度審計部</text:span><text:span text:style-name="T111">就前開狀況於</text:span><text:span text:style-name="T112">該年度</text:span><text:span text:style-name="T113">總</text:span><text:span text:style-name="T114">決算</text:span><text:span text:style-name="T115">審核報告表達該計畫</text:span><text:span text:style-name="T116">有</text:span><text:span text:style-name="T117">先期規劃作業未盡周延</text:span>、<text:span text:style-name="T118">相關</text:span><text:span text:style-name="T119">執行及時程規劃未盡覈實</text:span>，<text:span text:style-name="T120">致多遇窒礙而數次變更計畫及展延執行期程並增加經費</text:span><text:span text:style-name="T121"><text:note text:note-class="footnote" text:id="_ftn0"><text:note-citation>1</text:note-citation><text:note-body><text:p text:style-name="表格內文14行高2註"><text:span text:style-name="T122">依審計部108年度中央政府總決算審核報告，</text:span>106<text:span text:style-name="T123">年8月核定計畫之六氟化鈾安定化處理與處置專案計畫執行期程為107至108年度，計畫總經費為2.32億元；108年4月變更計畫後，計畫期程為107至110年度，計畫總經費提升為3.44億元</text:span>；109<text:span text:style-name="T124">年4月再變更計畫後執行期程為107至111年度，總經費再增為3.72億元</text:span>。</text:p></text:note-body></text:note></text:span><text:span text:style-name="T125">等績效待提升情形</text:span>。</text:p>
      <text:p text:style-name="P126"><text:span text:style-name="T127">表1</text:span><text:span text:style-name="T128">　</text:span><text:span text:style-name="T129">核研所</text:span><text:span text:style-name="T130">六氟化鈾安定化處理與處置相關計畫預決算說明</text:span><text:span text:style-name="T131">表<text:s/></text:span></text:p>
      <text:p text:style-name="P132"><text:span text:style-name="T133">單位：新台幣千元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年度</text:p>
          </table:table-cell>
          <table:table-cell table:style-name="TableCell145" table:number-rows-spanned="2">
            <text:p text:style-name="P146">業務計畫-分支計畫</text:p>
          </table:table-cell>
          <table:table-cell table:style-name="TableCell147" table:number-rows-spanned="2">
            <text:p text:style-name="表格內文14行高緊縮">預算(案)數</text:p>
          </table:table-cell>
          <table:table-cell table:style-name="TableCell148" table:number-columns-spanned="3">
            <text:p text:style-name="P149"><text:span text:style-name="T150">決算數</text:span></text:p>
          </table:table-cell>
          <table:covered-table-cell/>
          <table:covered-table-cell/>
          <table:table-cell table:style-name="TableCell151" table:number-rows-spanned="2">
            <text:p text:style-name="P152">繳庫數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表格內文14行高緊縮"><text:span text:style-name="T158">實現</text:span>數</text:p>
          </table:table-cell>
          <table:table-cell table:style-name="TableCell159">
            <text:p text:style-name="P160"><text:span text:style-name="T161">應付</text:span></text:p>
            <text:p text:style-name="P162">保留數</text:p>
          </table:table-cell>
          <table:table-cell table:style-name="TableCell163">
            <text:p text:style-name="P164"><text:span text:style-name="T165">合計</text:span>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表格內文14行高緊縮">104</text:p>
          </table:table-cell>
          <table:table-cell table:style-name="TableCell169">
            <text:p text:style-name="表格內文14行高緊縮">核能科技計畫管考、設施運轉維護及安全-綜合計畫</text:p>
          </table:table-cell>
          <table:table-cell table:style-name="TableCell170">
            <text:p text:style-name="P171"><text:s text:c="3"/>45,000<text:s/></text:p>
          </table:table-cell>
          <table:table-cell table:style-name="TableCell172">
            <text:p text:style-name="P173"><text:s text:c="2"/>1,950<text:s/></text:p>
          </table:table-cell>
          <table:table-cell table:style-name="TableCell174">
            <text:p text:style-name="P175">—</text:p>
          </table:table-cell>
          <table:table-cell table:style-name="TableCell176">
            <text:p text:style-name="P177">1,950</text:p>
          </table:table-cell>
          <table:table-cell table:style-name="TableCell178">
            <text:p text:style-name="P179"><text:s text:c="2"/>43,050<text:s/></text:p>
          </table:table-cell>
        </table:table-row>
        <table:table-row table:style-name="TableRow180">
          <table:table-cell table:style-name="TableCell181">
            <text:p text:style-name="表格內文14行高緊縮">105</text:p>
          </table:table-cell>
          <table:table-cell table:style-name="TableCell182">
            <text:p text:style-name="表格內文14行高緊縮">核能科技計畫管考、設施運轉維護及安全-綜合計畫</text:p>
          </table:table-cell>
          <table:table-cell table:style-name="TableCell183">
            <text:p text:style-name="P184"><text:s text:c="5"/>75,000<text:s/></text:p>
          </table:table-cell>
          <table:table-cell table:style-name="TableCell185">
            <text:p text:style-name="P186"><text:s text:c="4"/>308<text:s/></text:p>
          </table:table-cell>
          <table:table-cell table:style-name="TableCell187">
            <text:p text:style-name="P188"><text:s text:c="2"/>74,692<text:s/></text:p>
          </table:table-cell>
          <table:table-cell table:style-name="TableCell189">
            <text:p text:style-name="P190">75,000</text:p>
          </table:table-cell>
          <table:table-cell table:style-name="TableCell191">
            <text:p text:style-name="P192"><text:s text:c="8"/>—<text:s text:c="3"/></text:p>
          </table:table-cell>
        </table:table-row>
        <table:table-row table:style-name="TableRow193">
          <table:table-cell table:style-name="TableCell194">
            <text:p text:style-name="表格內文14行高緊縮">107</text:p>
          </table:table-cell>
          <table:table-cell table:style-name="TableCell195">
            <text:p text:style-name="表格內文14行高緊縮">計畫管理與設施維運-六氟化鈾安定化處理與處置</text:p>
          </table:table-cell>
          <table:table-cell table:style-name="TableCell196">
            <text:p text:style-name="P197"><text:s text:c="5"/>89,500<text:s/></text:p>
          </table:table-cell>
          <table:table-cell table:style-name="TableCell198">
            <text:p text:style-name="P199"><text:s text:c="2"/>2,174<text:s/></text:p>
          </table:table-cell>
          <table:table-cell table:style-name="TableCell200">
            <text:p text:style-name="P201"><text:s text:c="2"/>45,772<text:s/></text:p>
          </table:table-cell>
          <table:table-cell table:style-name="TableCell202">
            <text:p text:style-name="P203">47,946</text:p>
          </table:table-cell>
          <table:table-cell table:style-name="TableCell204">
            <text:p text:style-name="P205"><text:s text:c="2"/>41,554<text:s/></text:p>
          </table:table-cell>
        </table:table-row>
        <table:table-row table:style-name="TableRow206">
          <table:table-cell table:style-name="TableCell207">
            <text:p text:style-name="表格內文14行高緊縮">108</text:p>
          </table:table-cell>
          <table:table-cell table:style-name="TableCell208">
            <text:p text:style-name="表格內文14行高緊縮">計畫管理與設施維運-六氟化鈾安定化處理與處置</text:p>
          </table:table-cell>
          <table:table-cell table:style-name="TableCell209">
            <text:p text:style-name="P210"><text:s text:c="5"/>65,808<text:s/></text:p>
          </table:table-cell>
          <table:table-cell table:style-name="TableCell211">
            <text:p text:style-name="P212"><text:s text:c="2"/>1,487<text:s/></text:p>
          </table:table-cell>
          <table:table-cell table:style-name="TableCell213">
            <text:p text:style-name="P214"><text:s text:c="2"/>64,321<text:s/></text:p>
          </table:table-cell>
          <table:table-cell table:style-name="TableCell215">
            <text:p text:style-name="P216">65,808</text:p>
          </table:table-cell>
          <table:table-cell table:style-name="TableCell217">
            <text:p text:style-name="P218"><text:s text:c="8"/>—<text:s text:c="3"/></text:p>
          </table:table-cell>
        </table:table-row>
        <table:table-row table:style-name="TableRow219">
          <table:table-cell table:style-name="TableCell220">
            <text:p text:style-name="表格內文14行高緊縮">110</text:p>
          </table:table-cell>
          <table:table-cell table:style-name="TableCell221">
            <text:p text:style-name="表格內文14行高緊縮">計畫管理與設施維運-六氟化鈾安定化處理與處置</text:p>
          </table:table-cell>
          <table:table-cell table:style-name="TableCell222">
            <text:p text:style-name="P223"><text:s text:c="6"/>23,990<text:s/></text:p>
          </table:table-cell>
          <table:table-cell table:style-name="TableCell224">
            <text:p text:style-name="P225">—　</text:p>
          </table:table-cell>
          <table:table-cell table:style-name="TableCell226">
            <text:p text:style-name="P227">—　</text:p>
          </table:table-cell>
          <table:table-cell table:style-name="TableCell228">
            <text:p text:style-name="P229">—</text:p>
          </table:table-cell>
          <table:table-cell table:style-name="TableCell230">
            <text:p text:style-name="P231">—　</text:p>
          </table:table-cell>
        </table:table-row>
        <table:table-row table:style-name="TableRow232">
          <table:table-cell table:style-name="TableCell233">
            <text:p text:style-name="表格內文14行高緊縮">合計</text:p>
          </table:table-cell>
          <table:table-cell table:style-name="TableCell234">
            <text:p text:style-name="表格內文14行高緊縮">　</text:p>
          </table:table-cell>
          <table:table-cell table:style-name="TableCell235">
            <text:p text:style-name="P236"><text:s text:c="3"/>299,298<text:s/></text:p>
          </table:table-cell>
          <table:table-cell table:style-name="TableCell237">
            <text:p text:style-name="P238"><text:s text:c="2"/>5,919<text:s/></text:p>
          </table:table-cell>
          <table:table-cell table:style-name="TableCell239">
            <text:p text:style-name="P240"><text:s/>184,785<text:s/></text:p>
          </table:table-cell>
          <table:table-cell table:style-name="TableCell241">
            <text:p text:style-name="P242">190,704</text:p>
          </table:table-cell>
          <table:table-cell table:style-name="TableCell243">
            <text:p text:style-name="P244"><text:s text:c="2"/>84,604<text:s/></text:p>
          </table:table-cell>
        </table:table-row>
      </table:table>
      <text:p text:style-name="表格註腳"><text:span text:style-name="T245">資料來源：核能研究所提供</text:span>。</text:p>
      <text:p text:style-name="P246"><text:span text:style-name="T247">(</text:span><text:span text:style-name="T248">二)</text:span><text:span text:style-name="T249">110</text:span><text:span text:style-name="T250">年度預算案編列</text:span><text:span text:style-name="T251">2,39</text:span><text:span text:style-name="T252">9</text:span><text:span text:style-name="T253">萬元支應</text:span><text:span text:style-name="T254">相關稅費</text:span><text:span text:style-name="T255">、</text:span><text:span text:style-name="T256">保險</text:span><text:span text:style-name="T257">、</text:span><text:span text:style-name="T258">運費及</text:span><text:soft-page-break/><text:span text:style-name="T259">顧問費等所需</text:span><text:span text:style-name="T260">，惟未依規定</text:span><text:span text:style-name="T261">妥適</text:span><text:span text:style-name="T262">明列計畫內容，允宜檢討改善</text:span></text:p>
      <text:p text:style-name="P263">　　　<text:span text:style-name="T264">核研所</text:span>110<text:span text:style-name="T265">年度</text:span><text:span text:style-name="T266">預算案編列</text:span>「<text:span text:style-name="T267">六氟化鈾安定化處理與處置</text:span>」<text:span text:style-name="T268">計畫經費2,399萬元，包括相關稅費400萬元</text:span>、<text:span text:style-name="T269">保險費200萬元</text:span>、<text:span text:style-name="T270">技術諮詢與</text:span><text:span text:style-name="T271">協調顧問費</text:span>300<text:span text:style-name="T272">萬</text:span><text:span text:style-name="T273">元</text:span><text:span text:style-name="T274">及運費</text:span>1,499<text:span text:style-name="T275">萬元</text:span>，<text:span text:style-name="T276">增編後以往年度</text:span><text:span text:style-name="T277">累計</text:span><text:span text:style-name="T278">決算數</text:span><text:span text:style-name="T279">與</text:span>110<text:span text:style-name="T280">年度</text:span><text:span text:style-name="T281">所編</text:span><text:span text:style-name="T282">預算數</text:span><text:span text:style-name="T283">合</text:span><text:span text:style-name="T284">計</text:span>2<text:span text:style-name="T285">億</text:span>1,469<text:span text:style-name="T286">萬</text:span>4<text:span text:style-name="T287">千元</text:span>，<text:span text:style-name="T288">而</text:span>111<text:span text:style-name="T289">年度</text:span><text:span text:style-name="T290">尚須編列相關經費</text:span><text:span text:style-name="T291">1億5,742萬5千</text:span><text:span text:style-name="T292">元</text:span><text:span text:style-name="T293">(</text:span><text:span text:style-name="T294">包</text:span><text:span text:style-name="T295">含國外運送費2,772萬元</text:span>、<text:span text:style-name="T296">給付英國</text:span>U<text:span text:style-name="T297">公司契約數4,158萬元</text:span>、<text:span text:style-name="T298">專業服務費150萬元及低濃縮六氟化鈾若不符相規範須支付數8,662萬</text:span>5<text:span text:style-name="T299">千元</text:span>)，<text:span text:style-name="T300">惟</text:span><text:span text:style-name="T301">該所</text:span><text:span text:style-name="T302">未於預算書中明</text:span>列全部計畫之內容、經費總額、執行期間及各年度之分配額<text:span text:style-name="T303">等，與預算法第39條</text:span><text:span text:style-name="T304">及各機關編製110年度單位預算案應行注意辦理事項第10條</text:span><text:span text:style-name="T305">規定意旨未盡洽合，允宜檢討改善</text:span>。</text:p>
      <text:p text:style-name="P306">綜上，核研所110年度預算案新增「<text:span text:style-name="T307">六氟化鈾安定化處理與處置</text:span>」<text:span text:style-name="T308">計畫</text:span>2,399<text:span text:style-name="T309">萬</text:span>元；<text:span text:style-name="T310">該計畫之編列始於104年度，迄1</text:span><text:span text:style-name="T311">10</text:span><text:span text:style-name="T312">年度</text:span><text:span text:style-name="T313">尚未完成</text:span>，<text:span text:style-name="T314">係</text:span><text:span text:style-name="T315">有先期規劃作業未盡周延</text:span>、<text:span text:style-name="T316">相關執行及時程規劃未盡覈實</text:span>，<text:span text:style-name="T317">致多遇窒礙而數次變更計畫及展延執行期程並增加經費情形，</text:span><text:span text:style-name="T318">允宜檢討改善</text:span>；<text:span text:style-name="T319">另</text:span><text:span text:style-name="T320">11</text:span><text:span text:style-name="T321">1</text:span><text:span text:style-name="T322">年度</text:span><text:span text:style-name="T323">則將賡續</text:span><text:span text:style-name="T324">編</text:span><text:span text:style-name="T325">列</text:span><text:span text:style-name="T326">該計畫最後1年</text:span><text:span text:style-name="T327">度</text:span><text:span text:style-name="T328">經費</text:span><text:span text:style-name="T329">1億5,742萬5千元</text:span>，<text:span text:style-name="T330">允宜妥善</text:span><text:span text:style-name="T331">規劃並</text:span><text:span text:style-name="T332">依計畫辦理，俾達</text:span><text:span text:style-name="T333">111年度</text:span><text:span text:style-name="T334">完成</text:span><text:span text:style-name="T335">境</text:span><text:span text:style-name="T336">外穩定化處置目標</text:span>。</text:p>
      <text:p text:style-name="P337"><text:bookmark-end text:name="_Toc27824679"/><text:bookmark-end text:name="_Toc59874622"/><text:bookmark-end text:name="_Toc60113740"/><text:bookmark-end text:name="_Toc1796887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end" fo:line-height="0.3333in" fo:margin-left="0.3381in" fo:text-indent="-0.3381in">
        <style:tab-stops>
          <style:tab-stop style:type="right" style:leader-style="dotted" style:leader-text=".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84in" fo:text-indent="-0.3381in">
        <style:tab-stops>
          <style:tab-stop style:type="right" style:leader-style="dotted" style:leader-text="." style:position="5.5604in"/>
        </style:tab-stops>
      </style:paragraph-properties>
      <style:text-properties fo:font-size="12pt" style:font-size-asian="12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>
          <style:tab-stop style:type="left" style:position="0.1847in"/>
        </style:tab-stops>
      </style:paragraph-properties>
      <style:text-properties fo:font-weight="bold" style:font-weight-asian="bold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83in" fo:text-indent="-0.050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margin-top="0.0347in" fo:line-height="0.3194in" fo:margin-left="0.3888in" fo:text-indent="-0.3888in">
        <style:tab-stops/>
      </style:paragraph-properties>
      <style:text-properties style:font-name-asian="Times New Roman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註腳" style:display-name="表格註腳" style:family="paragraph" style:parent-style-name="表格內文14行高">
      <style:paragraph-properties fo:margin-left="0.9437in" fo:text-indent="-0.9437in">
        <style:tab-stops/>
      </style:paragraph-properties>
      <style:text-properties fo:hyphenate="false"/>
    </style:style>
    <style:style style:name="表格標題" style:display-name="表格標題" style:family="paragraph" style:parent-style-name="一二三">
      <style:paragraph-properties style:punctuation-wrap="simple" fo:line-height="0.2777in" fo:margin-left="0.2201in" fo:text-indent="-0.7402in">
        <style:tab-stops/>
      </style:paragraph-properties>
      <style:text-properties fo:font-weight="bold" style:font-weight-asian="bold" fo:hyphenate="false"/>
    </style:style>
    <style:style style:name="單位換行" style:display-name="單位換行" style:family="paragraph" style:parent-style-name="表格內文14行高">
      <style:paragraph-properties fo:text-align="end"/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縮1." style:display-name="表格內文(14行高縮1.)" style:family="paragraph" style:parent-style-name="表格內文14行高緊縮">
      <style:paragraph-properties fo:margin-left="0.1368in" fo:text-indent="-0.136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說明註" style:display-name="表格內文(14行高說明註)" style:family="paragraph" style:parent-style-name="表格內文14行高">
      <style:paragraph-properties fo:text-align="justify" fo:margin-left="0.702in" fo:text-indent="-0.184in">
        <style:tab-stops/>
      </style:paragraph-properties>
      <style:text-properties style:language-asian="zh" style:country-asian="HK" fo:hyphenate="false"/>
    </style:style>
    <style:style style:name="表格註腳1." style:display-name="表格註腳1." style:family="paragraph" style:parent-style-name="表格註腳">
      <style:paragraph-properties fo:margin-left="1.0215in" fo:text-indent="-1.0215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菸酒公司九十三年度營業預算評估報告</dc:title>
    <dc:subject/>
    <meta:initial-creator>User</meta:initial-creator>
    <dc:creator>Windows 使用者</dc:creator>
    <meta:creation-date>2020-10-08T07:31:00Z</meta:creation-date>
    <dc:date>2020-10-08T07:31:00Z</dc:date>
    <meta:print-date>2020-10-01T08:1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8" meta:character-count="2066" meta:row-count="14" meta:non-whitespace-character-count="1762"/>
  </office:meta>
</office:document-meta>
</file>