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1791in"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E" style:family="paragraph">
      <style:paragraph-properties fo:margin-left="0.7868in" fo:text-indent="-0.1965in">
        <style:tab-stops/>
      </style:paragraph-properties>
    </style:style>
    <style:style style:name="P37" style:parent-style-name="表格內文14行高" style:family="paragraph">
      <style:paragraph-properties fo:text-align="justify" fo:margin-left="0.0569in" fo:text-indent="-0.0388in">
        <style:tab-stops/>
      </style:paragraph-properties>
    </style:style>
    <style:style style:name="P38" style:parent-style-name="表格內文14行高" style:family="paragraph">
      <style:paragraph-properties fo:text-align="justify" fo:margin-left="0.068in" fo:text-indent="-0.0777in">
        <style:tab-stops/>
      </style:paragraph-properties>
    </style:style>
    <style:style style:name="P39" style:parent-style-name="表格內文14行高" style:family="paragraph">
      <style:paragraph-properties fo:text-align="justify" fo:margin-left="0.0576in" fo:text-indent="-0.0576in">
        <style:tab-stops/>
      </style:paragraph-properties>
    </style:style>
    <style:style style:name="P40" style:parent-style-name="E" style:family="paragraph">
      <style:paragraph-properties fo:margin-left="0.7868in" fo:text-indent="-0.1965in">
        <style:tab-stops/>
      </style:paragraph-properties>
    </style:style>
    <style:style style:name="P41" style:parent-style-name="內文" style:family="paragraph">
      <style:paragraph-properties fo:margin-left="0.3937in" fo:text-indent="0.3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widows="2" fo:orphans="2" fo:text-align="start" fo:margin-top="0.1791in" fo:line-height="0.3194in" fo:margin-left="1.1756in" fo:text-indent="-1.1819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2.1861in"/>
    </style:style>
    <style:style style:name="TableColumn60" style:family="table-column">
      <style:table-column-properties style:column-width="0.5152in"/>
    </style:style>
    <style:style style:name="TableColumn61" style:family="table-column">
      <style:table-column-properties style:column-width="0.4958in"/>
    </style:style>
    <style:style style:name="TableColumn62" style:family="table-column">
      <style:table-column-properties style:column-width="0.4861in"/>
    </style:style>
    <style:style style:name="TableColumn63" style:family="table-column">
      <style:table-column-properties style:column-width="0.4861in"/>
    </style:style>
    <style:style style:name="TableColumn64" style:family="table-column">
      <style:table-column-properties style:column-width="0.5868in"/>
    </style:style>
    <style:style style:name="TableColumn65" style:family="table-column">
      <style:table-column-properties style:column-width="0.4659in"/>
    </style:style>
    <style:style style:name="TableColumn66" style:family="table-column">
      <style:table-column-properties style:column-width="0.6736in"/>
    </style:style>
    <style:style style:name="Table58" style:family="table">
      <style:table-properties style:width="5.8958in" fo:margin-left="-1.5506in" table:align="righ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start"/>
      <style:text-properties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fo:margin-left="-0.0375in">
        <style:tab-stops/>
      </style:paragraph-properties>
      <style:text-properties style:font-size-complex="12pt"/>
    </style:style>
    <style:style style:name="P80" style:parent-style-name="表格內文14行高" style:family="paragraph">
      <style:paragraph-properties fo:text-align="center" fo:margin-left="-0.0375in">
        <style:tab-stops/>
      </style:paragraph-properties>
      <style:text-properties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Cell8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7" style:parent-style-name="表格內文14行高"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表格內文14行高" style:family="paragraph">
      <style:text-properties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weight="bold" style:font-weight-asian="bold" style:font-size-complex="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color="#000000" style:font-size-complex="12pt"/>
    </style:style>
    <style:style style:name="TableRow105" style:family="table-row">
      <style:table-row-properties/>
    </style:style>
    <style:style style:name="P106" style:parent-style-name="表格內文14行高" style:family="paragraph">
      <style:text-properties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P119" style:parent-style-name="表格內文14行高" style:family="paragraph">
      <style:paragraph-properties fo:text-align="end"/>
      <style:text-properties fo:color="#000000" style:font-size-complex="12pt"/>
    </style:style>
    <style:style style:name="TableRow120" style:family="table-row">
      <style:table-row-properties/>
    </style:style>
    <style:style style:name="P121" style:parent-style-name="表格內文14行高" style:family="paragraph">
      <style:text-properties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color="#000000"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color="#000000"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font-size-complex="12pt"/>
    </style:style>
    <style:style style:name="P134" style:parent-style-name="表格內文14行高" style:family="paragraph">
      <style:paragraph-properties fo:text-align="end"/>
      <style:text-properties fo:color="#000000"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text-properties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font-size-complex="12pt"/>
    </style:style>
    <style:style style:name="TableRow152" style:family="table-row">
      <style:table-row-properties/>
    </style:style>
    <style:style style:name="P153" style:parent-style-name="表格內文14行高" style:family="paragraph">
      <style:text-properties style:font-size-complex="12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P166" style:parent-style-name="表格內文14行高" style:family="paragraph">
      <style:paragraph-properties fo:text-align="end"/>
      <style:text-properties style:font-size-complex="12pt"/>
    </style:style>
    <style:style style:name="TableRow167" style:family="table-row">
      <style:table-row-properties/>
    </style:style>
    <style:style style:name="P168" style:parent-style-name="表格內文14行高" style:family="paragraph">
      <style:text-properties style:font-size-complex="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color="#000000"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color="#000000" style:font-size-complex="12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style:font-size-complex="12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color="#000000" style:font-size-complex="12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color="#000000"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font-size-complex="12pt"/>
    </style:style>
    <style:style style:name="P181" style:parent-style-name="表格內文14行高" style:family="paragraph">
      <style:paragraph-properties fo:text-align="end"/>
      <style:text-properties fo:color="#000000"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P214" style:parent-style-name="表格內文14行高" style:family="paragraph">
      <style:paragraph-properties fo:text-align="end"/>
      <style:text-properties style:font-size-complex="12pt"/>
    </style:style>
    <style:style style:name="P215" style:parent-style-name="表格內文14行高" style:family="paragraph">
      <style:paragraph-properties fo:margin-left="0.8368in" fo:text-indent="-0.8368in">
        <style:tab-stops/>
      </style:paragraph-properties>
    </style:style>
    <style:style style:name="P216" style:parent-style-name="內文" style:family="paragraph">
      <style:paragraph-properties fo:line-height="0.1944in" fo:margin-left="0.6798in" fo:text-indent="-0.6895in">
        <style:tab-stops/>
      </style:paragraph-properties>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208997594"/><text:bookmark-start text:name="_Toc276483812"/><text:bookmark-start text:name="_Toc431374930"/><text:bookmark-start text:name="_Toc496691875"/><text:bookmark-start text:name="_Toc21458486"/><text:bookmark-start text:name="_Toc48811360"/><text:bookmark-start text:name="_Toc53047152"/>二、主管財團法人研究人力年齡結構趨高齡且集中度不低，允宜評估科研人力來<text:span text:style-name="T9">源領域之未來供需，進行跨部會溝通，及早研謀</text:span><text:span text:style-name="T10">因應</text:span><text:span text:style-name="T11">策略</text:span><text:span text:style-name="T12">並執行</text:span><text:span text:style-name="T13">，</text:span>俾研發能量得以延續不斷<text:bookmark-end text:name="_Toc48811360"/><text:bookmark-end text:name="_Toc53047152"/></text:p>
      <text:p text:style-name="P14">科技部110年度預算案編列「財團法人國家實驗研究院發展計畫」57億<text:span text:style-name="T15">2,</text:span><text:span text:style-name="T16">740</text:span><text:span text:style-name="T17">萬</text:span><text:span text:style-name="T18">8</text:span><text:span text:style-name="T19">千元</text:span><text:span text:style-name="T20">，「財團法人國家同步輻射研究中心發展計畫」18億</text:span><text:span text:style-name="T21">2,</text:span><text:span text:style-name="T22">165</text:span><text:span text:style-name="T23">萬</text:span><text:span text:style-name="T24">7</text:span><text:span text:style-name="T25">千元</text:span><text:span text:style-name="T26">，全數</text:span><text:span text:style-name="T27">皆</text:span><text:span text:style-name="T28">為獎補助費</text:span>。經查：</text:p>
      <text:p text:style-name="P29">(一)相較全國及企業部門，國研院及同步輻射中心研究人員年齡結構趨高齡，且占比最高之年齡層集中度亦較高</text:p>
      <text:p text:style-name="P30">1.依最新科學技術統計要覽，107年度全國及企業部門研究人員均以34歲以下占比最高，分別為39%及43%，45歲以上占比則分別為25%及17%（詳表1）。</text:p>
      <text:p text:style-name="P31">2.國研院及同步輻射中心107年度研究人員均以35歲至44歲為占比最高之年齡層，占比分別為50%及49%，45歲以上占比則分別為39%及41%（詳表1），相較於前述全國及企業部門，國研院及同步輻射中心研究人員年齡結構較為高齡，且占比最高之年齡層集中度亦較高。另國研院107年度至109年7月底45歲以上年齡層占比呈略增趨勢（詳表1），同步輻射中心則為40%以上，均顯示年齡結構為趨高齡。</text:p>
      <text:p text:style-name="P32">(二)研究人力主要來自國內大專校院培育之人才，部分研究人力因業界需求高或新興研發領域人才有限致延攬不易</text:p>
      <text:p text:style-name="P33">1.國研院及同步輻射中心研究人力取得國內博碩學士學位占比分別為90.86%及69%，爰研究人力之來源主要為國內大專校院培育之人才。</text:p>
      <text:p text:style-name="P34">2.據國研院表示，其太空中心與台灣半導體研究中心因業界需<text:soft-page-break/>求高而薪資磁吸效應強；國家高速網路與計算中心之新興研發領域如人工智慧、大數據分析、人工智慧物聯網等類人才有限，均致延攬研究人力不易。</text:p>
      <text:p text:style-name="P35">(三)我國推動產業數位轉型，科研人才需求殷切，然少子女化趨勢與高等教育科技類學生數下降及人才外流，致科研人力未來供需失調隱憂漸現</text:p>
      <text:p text:style-name="P36">1.我國近年就讀科技類領域大學部、研究所碩士及博士班之人數及占比均較以往下滑<text:span text:style-name="註腳參照"><text:note text:note-class="footnote" text:id="_ftn0"><text:note-citation>1</text:note-citation><text:note-body><text:p text:style-name="P37">我國98學年度大學生、碩士生及博士生總人數分別為101萬餘人、18萬餘人及3萬3千餘人，108學年度各降為93萬2千餘人、16萬8千餘人及2萬8千餘人。觀察就讀科技類領域各級學生數及占比，98學年度科技類領域大學生45萬4千餘人，占大學生總人數之45.0%，108學年度降為38萬4千餘人及41.3%；98學年度碩士生8萬4千餘人，占碩士生總人數之45.8%，108學年度降為7萬6千餘人及45.3%；98學年度博士生2萬3千餘人，占博士生總人數之68.4%，108學年度降為1萬6千餘人及59.1%。</text:p></text:note-body></text:note></text:span>。依教育部預測未來16學年學生人數<text:span text:style-name="註腳參照"><text:note text:note-class="footnote" text:id="_ftn1"><text:note-citation>2</text:note-citation><text:note-body><text:p text:style-name="P38">依教育部109年6月20日發布各教育階段學生數預測，108學年大學1年級學生數21.9萬人，之後仍大致呈遞減趨勢，至124學年預計降為18.1萬人，較108學年鉅減17%；另108學年小學1年級學生人數為21.1萬人，124學年預計降為16.1萬人，較108學年亦鉅減24%。</text:p></text:note-body></text:note></text:span>，受少子女化現象影響，大學生將持續大幅減少。復依行政院主計總處108年12月17日發布之107年國人赴海外工作人數統計結果，我國國人赴海外工作人數持續增加，而大專及以上程度者占比高達7成5<text:span text:style-name="註腳參照"><text:note text:note-class="footnote" text:id="_ftn2"><text:note-citation>3</text:note-citation><text:note-body><text:p text:style-name="P39">依行政院主計總處108年12月17日發布之107年國人赴海外工作人數統計結果，107年國人赴海外工作人數計73萬7千人，較106年增加1千人(增幅0.1%)；查98年至107年間赴海外工作者增7萬5千人，平均年增率1.2%。另按教育程度別分，大專及以上程度者55萬4千人(占總數75.3%)，較106年續增1.1%，而較98年增幅8.4%。</text:p></text:note-body></text:note></text:span>。</text:p>
      <text:p text:style-name="P40">2.我國近年推動產業數位轉型，科技人才需求殷切，惟我國人才持續外流，加上少子女化趨勢及高等教育科技類領域學生數下滑，國際科技競爭日益激烈，我國科技人才已為爭取對象，未來研究人力之招募挑戰恐更為增加。</text:p>
      <text:p text:style-name="P41">綜上，研究人力為研發型財團法人重要資產，科技部主管財<text:soft-page-break/>團法人國研院及同步輻射中心研究人力年齡結構趨高齡，且占比最高之年齡層高於全國平均年齡層，集中度亦較高，允宜督促渠等財團法人進一步評析內部單位研究人力之分布是否過於高度集中單一高齡年齡層及有無人力斷層疑慮，並預為經驗傳承。再者，未來國內科研人才供需失調隱憂漸現，已獲政府正視，鑒於科研人才之養成需長期規劃與培育，科技部允宜評估主管財團法人科研人力來<text:span text:style-name="T42">源領域之未來供需，進行跨部會溝通，及早就我國教育體系與產業</text:span><text:span text:style-name="T43">、</text:span><text:span text:style-name="T44">研發法人機構，以及</text:span><text:span text:style-name="T45">國際科技發展趨勢</text:span><text:span text:style-name="T46">之連結</text:span><text:span text:style-name="T47">，</text:span><text:span text:style-name="T48">研謀策略</text:span><text:span text:style-name="T49">並協調執行</text:span><text:span text:style-name="T50">，</text:span>俾研發能量得以延續不斷。</text:p>
      <text:p text:style-name="P51"><text:span text:style-name="T52">表1</text:span><text:span text:style-name="T53"><text:s text:c="3"/>國研院及同步輻射中心</text:span><text:span text:style-name="T54">研究人員年齡層統計表 <text:s/></text:span><text:span text:style-name="T55"><text:s text:c="6"/></text:span><text:span text:style-name="T56">單位：</text:span><text:span text:style-name="T57">人</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財團法人</text:p>
            </table:table-cell>
            <table:table-cell table:style-name="TableCell70">
              <text:p text:style-name="P71">年度</text:p>
            </table:table-cell>
            <table:table-cell table:style-name="TableCell72">
              <text:p text:style-name="P73">34歲以下</text:p>
            </table:table-cell>
            <table:table-cell table:style-name="TableCell74">
              <text:p text:style-name="P75">35-44歲</text:p>
            </table:table-cell>
            <table:table-cell table:style-name="TableCell76">
              <text:p text:style-name="P77">45-54歲</text:p>
            </table:table-cell>
            <table:table-cell table:style-name="TableCell78">
              <text:p text:style-name="P79">55歲</text:p>
              <text:p text:style-name="P80">以上</text:p>
            </table:table-cell>
            <table:table-cell table:style-name="TableCell81">
              <text:p text:style-name="P82"><text:span text:style-name="T83">4</text:span><text:span text:style-name="T84">5歲</text:span><text:span text:style-name="T85">以上</text:span></text:p>
            </table:table-cell>
            <table:table-cell table:style-name="TableCell86">
              <text:p text:style-name="P87">109年7月底研究人力</text:p>
            </table:table-cell>
          </table:table-row>
        </table:table-header-rows>
        <table:table-row table:style-name="TableRow88">
          <table:table-cell table:style-name="TableCell89" table:number-rows-spanned="3">
            <text:p text:style-name="P90">國家實驗研究院</text:p>
          </table:table-cell>
          <table:table-cell table:style-name="TableCell91">
            <text:p text:style-name="P92">107</text:p>
          </table:table-cell>
          <table:table-cell table:style-name="TableCell93">
            <text:p text:style-name="P94">11%</text:p>
          </table:table-cell>
          <table:table-cell table:style-name="TableCell95">
            <text:p text:style-name="P96">50%</text:p>
          </table:table-cell>
          <table:table-cell table:style-name="TableCell97">
            <text:p text:style-name="P98">26%</text:p>
          </table:table-cell>
          <table:table-cell table:style-name="TableCell99">
            <text:p text:style-name="P100">13%</text:p>
          </table:table-cell>
          <table:table-cell table:style-name="TableCell101">
            <text:p text:style-name="P102">39%</text:p>
          </table:table-cell>
          <table:table-cell table:style-name="TableCell103" table:number-rows-spanned="3">
            <text:p text:style-name="P104">822</text:p>
          </table:table-cell>
        </table:table-row>
        <table:table-row table:style-name="TableRow105">
          <table:covered-table-cell>
            <text:p text:style-name="P106"/>
          </table:covered-table-cell>
          <table:table-cell table:style-name="TableCell107">
            <text:p text:style-name="P108">108</text:p>
          </table:table-cell>
          <table:table-cell table:style-name="TableCell109">
            <text:p text:style-name="P110">11%</text:p>
          </table:table-cell>
          <table:table-cell table:style-name="TableCell111">
            <text:p text:style-name="P112">51%</text:p>
          </table:table-cell>
          <table:table-cell table:style-name="TableCell113">
            <text:p text:style-name="P114">25%</text:p>
          </table:table-cell>
          <table:table-cell table:style-name="TableCell115">
            <text:p text:style-name="P116">14%</text:p>
          </table:table-cell>
          <table:table-cell table:style-name="TableCell117">
            <text:p text:style-name="P118">39%</text:p>
          </table:table-cell>
          <table:covered-table-cell>
            <text:p text:style-name="P119"/>
          </table:covered-table-cell>
        </table:table-row>
        <table:table-row table:style-name="TableRow120">
          <table:covered-table-cell>
            <text:p text:style-name="P121"/>
          </table:covered-table-cell>
          <table:table-cell table:style-name="TableCell122">
            <text:p text:style-name="P123">109/7</text:p>
          </table:table-cell>
          <table:table-cell table:style-name="TableCell124">
            <text:p text:style-name="P125">10%</text:p>
          </table:table-cell>
          <table:table-cell table:style-name="TableCell126">
            <text:p text:style-name="P127">49%</text:p>
          </table:table-cell>
          <table:table-cell table:style-name="TableCell128">
            <text:p text:style-name="P129">27%</text:p>
          </table:table-cell>
          <table:table-cell table:style-name="TableCell130">
            <text:p text:style-name="P131">14%</text:p>
          </table:table-cell>
          <table:table-cell table:style-name="TableCell132">
            <text:p text:style-name="P133">41%</text:p>
          </table:table-cell>
          <table:covered-table-cell>
            <text:p text:style-name="P134"/>
          </table:covered-table-cell>
        </table:table-row>
        <table:table-row table:style-name="TableRow135">
          <table:table-cell table:style-name="TableCell136" table:number-rows-spanned="3">
            <text:p text:style-name="P137">國家同步輻射中心</text:p>
          </table:table-cell>
          <table:table-cell table:style-name="TableCell138">
            <text:p text:style-name="P139">107</text:p>
          </table:table-cell>
          <table:table-cell table:style-name="TableCell140">
            <text:p text:style-name="P141">10%</text:p>
          </table:table-cell>
          <table:table-cell table:style-name="TableCell142">
            <text:p text:style-name="P143">49%</text:p>
          </table:table-cell>
          <table:table-cell table:style-name="TableCell144">
            <text:p text:style-name="P145">23%</text:p>
          </table:table-cell>
          <table:table-cell table:style-name="TableCell146">
            <text:p text:style-name="P147">18%</text:p>
          </table:table-cell>
          <table:table-cell table:style-name="TableCell148">
            <text:p text:style-name="P149">41%</text:p>
          </table:table-cell>
          <table:table-cell table:style-name="TableCell150" table:number-rows-spanned="3">
            <text:p text:style-name="P151">120</text:p>
          </table:table-cell>
        </table:table-row>
        <table:table-row table:style-name="TableRow152">
          <table:covered-table-cell>
            <text:p text:style-name="P153"/>
          </table:covered-table-cell>
          <table:table-cell table:style-name="TableCell154">
            <text:p text:style-name="P155">108</text:p>
          </table:table-cell>
          <table:table-cell table:style-name="TableCell156">
            <text:p text:style-name="P157">6%</text:p>
          </table:table-cell>
          <table:table-cell table:style-name="TableCell158">
            <text:p text:style-name="P159">50%</text:p>
          </table:table-cell>
          <table:table-cell table:style-name="TableCell160">
            <text:p text:style-name="P161">21%</text:p>
          </table:table-cell>
          <table:table-cell table:style-name="TableCell162">
            <text:p text:style-name="P163">23%</text:p>
          </table:table-cell>
          <table:table-cell table:style-name="TableCell164">
            <text:p text:style-name="P165">44%</text:p>
          </table:table-cell>
          <table:covered-table-cell>
            <text:p text:style-name="P166"/>
          </table:covered-table-cell>
        </table:table-row>
        <table:table-row table:style-name="TableRow167">
          <table:covered-table-cell>
            <text:p text:style-name="P168"/>
          </table:covered-table-cell>
          <table:table-cell table:style-name="TableCell169">
            <text:p text:style-name="P170">109/7</text:p>
          </table:table-cell>
          <table:table-cell table:style-name="TableCell171">
            <text:p text:style-name="P172">5%</text:p>
          </table:table-cell>
          <table:table-cell table:style-name="TableCell173">
            <text:p text:style-name="P174">55%</text:p>
          </table:table-cell>
          <table:table-cell table:style-name="TableCell175">
            <text:p text:style-name="P176">16%</text:p>
          </table:table-cell>
          <table:table-cell table:style-name="TableCell177">
            <text:p text:style-name="P178">24%</text:p>
          </table:table-cell>
          <table:table-cell table:style-name="TableCell179">
            <text:p text:style-name="P180">40%</text:p>
          </table:table-cell>
          <table:covered-table-cell>
            <text:p text:style-name="P181"/>
          </table:covered-table-cell>
        </table:table-row>
        <table:table-row table:style-name="TableRow182">
          <table:table-cell table:style-name="TableCell183">
            <text:p text:style-name="P184">全國研究人員</text:p>
          </table:table-cell>
          <table:table-cell table:style-name="TableCell185">
            <text:p text:style-name="P186">107</text:p>
          </table:table-cell>
          <table:table-cell table:style-name="TableCell187">
            <text:p text:style-name="P188">39%</text:p>
          </table:table-cell>
          <table:table-cell table:style-name="TableCell189">
            <text:p text:style-name="P190">35%</text:p>
          </table:table-cell>
          <table:table-cell table:style-name="TableCell191">
            <text:p text:style-name="P192">17%</text:p>
          </table:table-cell>
          <table:table-cell table:style-name="TableCell193">
            <text:p text:style-name="P194">8%</text:p>
          </table:table-cell>
          <table:table-cell table:style-name="TableCell195">
            <text:p text:style-name="P196">25%</text:p>
          </table:table-cell>
          <table:table-cell table:style-name="TableCell197" table:number-rows-spanned="2">
            <text:p text:style-name="P198"/>
          </table:table-cell>
        </table:table-row>
        <table:table-row table:style-name="TableRow199">
          <table:table-cell table:style-name="TableCell200">
            <text:p text:style-name="P201">企業部門</text:p>
          </table:table-cell>
          <table:table-cell table:style-name="TableCell202">
            <text:p text:style-name="P203">107</text:p>
          </table:table-cell>
          <table:table-cell table:style-name="TableCell204">
            <text:p text:style-name="P205">43%</text:p>
          </table:table-cell>
          <table:table-cell table:style-name="TableCell206">
            <text:p text:style-name="P207">39%</text:p>
          </table:table-cell>
          <table:table-cell table:style-name="TableCell208">
            <text:p text:style-name="P209">14%</text:p>
          </table:table-cell>
          <table:table-cell table:style-name="TableCell210">
            <text:p text:style-name="P211">3%</text:p>
          </table:table-cell>
          <table:table-cell table:style-name="TableCell212">
            <text:p text:style-name="P213">17%</text:p>
          </table:table-cell>
          <table:covered-table-cell>
            <text:p text:style-name="P214"/>
          </table:covered-table-cell>
        </table:table-row>
      </table:table>
      <text:p text:style-name="P215">說 <text:s text:c="3"/>明：上表研究人員定義參照科學技術統計要覽，係指從事新知識之構思或<text:s text:c="4"/>創造之專業人員。研究人員主導研發，改良或發展概念、理論、模型、技術設備、軟體或作業方法。相關計畫的專業管理階層亦屬之。</text:p>
      <text:p text:style-name="表格內文14行高">資料來源：彙總科技部提供資料及2019科學技術統計要覽。</text:p>
      <text:p text:style-name="P216"><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3" meta:word-count="269" meta:character-count="1805" meta:row-count="12" meta:non-whitespace-character-count="1539"/>
  </office:meta>
</office:document-meta>
</file>