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1791in"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text-properties fo:color="#000000"/>
    </style:style>
    <style:style style:name="P10" style:parent-style-name="一二三" style:family="paragraph">
      <style:paragraph-properties fo:margin-left="0.5909in" fo:text-indent="-0.1972in">
        <style:tab-stops/>
      </style:paragraph-properties>
      <style:text-properties fo:font-weight="bold" style:font-weight-asian="bold" fo:color="#000000"/>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fo:color="#000000"/>
    </style:style>
    <style:style style:name="T13" style:parent-style-name="註腳參照" style:family="text">
      <style:text-properties fo:color="#000000"/>
    </style:style>
    <style:style style:name="P14" style:parent-style-name="表格內文14行高" style:family="paragraph">
      <style:paragraph-properties fo:text-align="justify" fo:margin-left="0.077in" fo:text-indent="-0.084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909in" fo:text-indent="-0.1972in">
        <style:tab-stops/>
      </style:paragraph-properties>
      <style:text-properties fo:font-weight="bold" style:font-weight-asian="bold" fo:color="#000000"/>
    </style:style>
    <style:style style:name="P18" style:parent-style-name="一下內文縮2" style:family="paragraph">
      <style:paragraph-properties fo:margin-left="0.5902in" fo:text-indent="0.3937in">
        <style:tab-stops/>
      </style:paragraph-properties>
      <style:text-properties fo:color="#000000"/>
    </style:style>
    <style:style style:name="P19" style:parent-style-name="一二三" style:family="paragraph">
      <style:paragraph-properties fo:margin-left="0.5909in" fo:text-indent="-0.1972in">
        <style:tab-stops/>
      </style:paragraph-properties>
      <style:text-properties fo:font-weight="bold" style:font-weight-asian="bold" fo:color="#000000"/>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909in" fo:text-indent="-0.1972in">
        <style:tab-stops/>
      </style:paragraph-properties>
      <style:text-properties fo:font-weight="bold" style:font-weight-asian="bold" fo:color="#000000"/>
    </style:style>
    <style:style style:name="P35" style:parent-style-name="一下內文縮2" style:family="paragraph">
      <style:paragraph-properties fo:margin-left="0.5902in" fo:text-indent="0.3937in">
        <style:tab-stops/>
      </style:paragraph-properties>
      <style:text-properties fo:color="#000000"/>
    </style:style>
    <style:style style:name="P36" style:parent-style-name="結論" style:family="paragraph">
      <style:paragraph-properties fo:margin-left="0.3937in" fo:text-indent="0.3937in">
        <style:tab-stops/>
      </style:paragraph-properties>
      <style:text-properties fo:color="#000000"/>
    </style:style>
    <style:style style:name="P37" style:parent-style-name="一二三" style:family="paragraph">
      <style:paragraph-properties fo:margin-top="0.1791in" fo:margin-left="1.2451in" fo:text-indent="-0.8256in">
        <style:tab-stops/>
      </style:paragraph-properties>
      <style:text-properties fo:font-weight="bold" style:font-weight-asian="bold" style:font-weight-complex="bold" fo:color="#000000"/>
    </style:style>
    <style:style style:name="TableColumn39" style:family="table-column">
      <style:table-column-properties style:column-width="0.9819in"/>
    </style:style>
    <style:style style:name="TableColumn40" style:family="table-column">
      <style:table-column-properties style:column-width="4.4909in"/>
    </style:style>
    <style:style style:name="Table38" style:family="table">
      <style:table-properties style:width="5.4729in" fo:margin-left="0.5125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justify"/>
      <style:text-properties fo:color="#000000"/>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text-properties fo:color="#000000"/>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justify"/>
      <style:text-properties fo:color="#000000"/>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text-properties fo:color="#000000"/>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text-properties fo:color="#000000"/>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justify"/>
      <style:text-properties fo:color="#000000"/>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text-properties fo:color="#000000"/>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justify"/>
      <style:text-properties fo:color="#000000"/>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text-properties fo:color="#000000"/>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justify"/>
      <style:text-properties fo:color="#000000"/>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text-properties fo:color="#000000"/>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color="#000000"/>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color="#000000"/>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text-properties fo:color="#000000"/>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justify"/>
      <style:text-properties fo:color="#000000"/>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fo:line-height="0.1944in" fo:margin-left="1.2451in" fo:text-indent="-1.2256in">
        <style:tab-stops/>
      </style:paragraph-properties>
      <style:text-properties fo:font-size="12pt" style:font-size-asian="12pt" style:font-size-complex="12pt"/>
    </style:style>
    <style:style style:name="P92" style:parent-style-name="一下內文縮2" style:family="paragraph">
      <style:paragraph-properties fo:line-height="0.1944in" fo:margin-left="0in" fo:text-indent="0in">
        <style:tab-stops/>
      </style:paragraph-properties>
      <style:text-properties fo:color="#8DB3E2"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208997594"/><text:bookmark-start text:name="_Toc276483812"/><text:bookmark-start text:name="_Toc431374933"/><text:bookmark-start text:name="_Toc496691878"/><text:bookmark-start text:name="_Toc53047156"/>六、增撥科發基金資金允依本院決議按支出性質明確劃分<text:bookmark-end text:name="_Toc431374933"/><text:bookmark-end text:name="_Toc496691878"/>經常門與資本門<text:bookmark-end text:name="_Toc53047156"/></text:p>
      <text:p text:style-name="P9">科技部110年度預算案「國家科學技術發展基金」計畫以「設備及投資－投資」科目增撥科發基金330億5,405萬元，且全數列為資本門。經查：</text:p>
      <text:p text:style-name="P10">(一)除增置或擴充、改良資產及增加投資屬資本支出，其餘歲出為經常支出</text:p>
      <text:p text:style-name="P11"><text:span text:style-name="T12">依預算法第10條第3項</text:span><text:span text:style-name="T13"><text:note text:note-class="footnote" text:id="_ftn0"><text:note-citation>1</text:note-citation><text:note-body><text:p text:style-name="P14"><text:span text:style-name="T15">預算法第10條第3項規定：「歲出，除增置或擴充、改良資產及增加投資為資本支出，應屬資本門外，均為經常支出，應列經常門。」同法第23條規定：「政府經常收支，應保持平衡，非因預算年度有異常情形，資本收入、公債與賒借收入及以前年度歲計賸餘不得充經常支出之用。但經常收支如有賸餘，得移充資本支出之財源。」</text:span></text:p></text:note-body></text:note></text:span><text:span text:style-name="T16">及第23條規定，除增置或擴充、改良資產及增加投資為資本支出，應屬資本門外，其餘歲出均為經常支出，應列經常門，且非因預算年度有異常情形，資本收入、公債與賒借收入及以前年度歲計賸餘不得充經常支出之用。但經常收支如有賸餘，得移充資本支出之財源。</text:span></text:p>
      <text:p text:style-name="P17">(二)主計總處對設備及投資－投資之定義，容值斟酌</text:p>
      <text:p text:style-name="P18">行政院主計總處(簡稱主計總處)於92年度以前訂定之「用途別預算科目分類定義及計列標準表」對於「設備及投資－投資」科目定義：「凡以一定之資金經營某事業或轉移於其他事業作為生產資本，預期將來有利益者屬之。」但自93年度起改為：「凡對其他事業（含非屬信託基金之特種基金及民間企業）挹注一定資金作為該特種基金及民間企業之資本者屬之。」據此，挹注資金作為特種基金之資本即屬投資，刪除預期將來有利益<text:soft-page-break/>者之條件，頗值商榷。</text:p>
      <text:p text:style-name="P19">(三)科技部補助專題研究計畫與經濟部科專計畫同為科技發展計畫，經濟部依補助支出性質歸類</text:p>
      <text:p text:style-name="P20"><text:span text:style-name="T21">按經濟部110年度預算案編列科技專案計畫141億8,270萬6千元，並依補助支出之性質歸類，資本門僅編列1億4,508萬元(約占1.02%)</text:span><text:span text:style-name="T22">。</text:span><text:span text:style-name="T23">科技部補助專題研究計畫</text:span><text:span text:style-name="T24">雖係透過基金轉撥，惟與</text:span><text:span text:style-name="T25">經濟部補助科技專案計畫均</text:span><text:span text:style-name="T26">本質同為科技發展計畫，</text:span><text:span text:style-name="T27">係基於其對國家未來整體科技及經濟發展可直接或間接產生效益而予以補助，</text:span><text:span text:style-name="T28">科技部未依</text:span><text:span text:style-name="T29">補助計畫支出性質，</text:span><text:span text:style-name="T30">而</text:span><text:span text:style-name="T31">將挹注科發基金之資金全數列為「設備及投資─投資」，歸類於資本門，</text:span><text:span text:style-name="T32">妥適性有待斟酌</text:span><text:span text:style-name="T33">。</text:span></text:p>
      <text:p text:style-name="P34">(四)本院已數度決議檢討修正增撥科發基金經資門劃分</text:p>
      <text:p text:style-name="P35">本院審議104年度至108年度中央政府總預算案關於科技部增撥科發基金全數以「設備及投資－投資」科目入帳並列為資本門，各年均決議須依支出性質明確劃分，以符實情(詳表1)。</text:p>
      <text:p text:style-name="P36">綜上，科技部增撥科發基金全數列「設備及投資－投資」，屬資本門，允宜依本院決議，並參酌經濟部科專計畫，依支出性質明確劃分經常門及資本門，以符實情。</text:p>
      <text:p text:style-name="P37">表1：本院有關撥補予各特種基金經資們劃分決議摘要</text:p>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決議</text:p>
            </table:table-cell>
            <table:table-cell table:style-name="TableCell44">
              <text:p text:style-name="P45">內容</text:p>
            </table:table-cell>
          </table:table-row>
        </table:table-header-rows>
        <table:table-row table:style-name="TableRow46">
          <table:table-cell table:style-name="TableCell47">
            <text:p text:style-name="P48">95年度中央政府總預算案通案決議(十一)</text:p>
          </table:table-cell>
          <table:table-cell table:style-name="TableCell49">
            <text:p text:style-name="P50">95年度中央政府總預算案，經查中央各機關及所屬把經常性業務費用或補助，以撥給特種基金的方式，作假帳變成「投資」的項目，嚴重破壞預算制度，爰要求各部門以「投資」為用途別編列撥補予各特種基金的預算，應依法按經常門、資本門劃分標準編列，不應全數以「投資」科目編列，嚴重違反預算法規定，中央各機關及所屬於下年度應依法改正。</text:p>
          </table:table-cell>
        </table:table-row>
        <table:table-row table:style-name="TableRow51">
          <table:table-cell table:style-name="TableCell52">
            <text:p text:style-name="P53">96年度中央政府總預算案附屬單位預算營業及<text:soft-page-break/>非營業部分通案決議(二)</text:p>
          </table:table-cell>
          <table:table-cell table:style-name="TableCell54">
            <text:p text:style-name="P55">…惟行政院主計處為使我國經常收支帳符合預算法第23 條規定，將彌補各機關主管的非營業基金虧損數以「投資」科目入帳，造成經常收入大於經常支出之假象，有違國際先進國家通用定義及國內相關法規規定，造成我國各項統計資料無法與世界先進國家相比較，應檢討改進。以「投資」科目<text:soft-page-break/>彌補基金虧損，造成經資門分類不當，意圖掩飾政府儲蓄負值而經常收支帳卻為正值之悖離現象，因此，要求行政院各部門自97 年度以「投資」為用途別編列撥補予各特種基金的預算，應依法按經常門、資本門劃分標準編列，不應全數以「投資」科目編列，但離島建設基金及行政院國家科學技術發展基金暫時除外。</text:p>
          </table:table-cell>
        </table:table-row>
        <text:soft-page-break/>
        <table:table-row table:style-name="TableRow56">
          <table:table-cell table:style-name="TableCell57">
            <text:p text:style-name="P58">104年度中央政府總預算案─科技部決議(三十九)</text:p>
          </table:table-cell>
          <table:table-cell table:style-name="TableCell59">
            <text:p text:style-name="P60">行政院國家科學技術發展基金專題研究補助等多屬一般經常性支出，科技部增撥基金全數以「設備及投資─投資」科目入帳並列為資本門，與立法院歷年相關決議不符，爰要求科技部應於105年預算中，檢討修正不合宜之資本支出項目，就國家科學技術發展基金專題補助計畫之經費依經常門、資本門明確劃分，避免虛增資本預算。</text:p>
          </table:table-cell>
        </table:table-row>
        <table:table-row table:style-name="TableRow61">
          <table:table-cell table:style-name="TableCell62">
            <text:p text:style-name="P63">105年度中央政府總預算案─科技部決議(七十五)</text:p>
          </table:table-cell>
          <table:table-cell table:style-name="TableCell64">
            <text:p text:style-name="P65">…科發基金用途以補助專題研究計畫為主，尚有部分支應一般行政管理經費，多屬一般經常性支出，科技部增撥科發基金全數以「設備及投資─投資」科目入帳並列為資本門，恐有虛增資本支出之嫌，爰要求科技部應將上開疑義之因應過程及結果，於1個月內送交立法院教育及文化委員會委員。</text:p>
          </table:table-cell>
        </table:table-row>
        <table:table-row table:style-name="TableRow66">
          <table:table-cell table:style-name="TableCell67">
            <text:p text:style-name="P68">106年度中央政府總預算案─科技部決議(三十二)</text:p>
          </table:table-cell>
          <table:table-cell table:style-name="TableCell69">
            <text:p text:style-name="P70">科技部106 年度以「設備及投資─投資」科目增撥行政院國家科學技術發展基金（下稱科發基金）423 億4,560 萬9 千元，並全數列為資本門；經查，106 年度科發基金預算案之基金用途預算數為455 億7,474 萬5 千元，屬資本支出之項目預算數僅為11 億4,600 萬元，占科發基金之基金用途預算數2.51%，其餘預算多用於專題研究補助、人才培育補助及總務費用等經常性支出，似有虛增資本支出之虞；爰要求科技部針對上開事項進行檢討，並於3 個月內向立法院教育及文化委員會提出書面報告。</text:p>
          </table:table-cell>
        </table:table-row>
        <table:table-row table:style-name="TableRow71">
          <table:table-cell table:style-name="TableCell72">
            <text:p text:style-name="P73">106年度中央政府總預算案─科技部決議(八十)</text:p>
          </table:table-cell>
          <table:table-cell table:style-name="TableCell74">
            <text:p text:style-name="表格內文14行高"><text:span text:style-name="T75">…</text:span><text:span text:style-name="T76">科技部應基於歷年補助科發基金科技預算所產生之實質效益，及比照經濟部科技專案計畫預算編列之原則，積極檢討修正科發基金之預算支出性質，以符預算法之規定，並將檢討結果於3 個月內送交立法院教育及文化委員會。</text:span></text:p>
          </table:table-cell>
        </table:table-row>
        <table:table-row table:style-name="TableRow77">
          <table:table-cell table:style-name="TableCell78">
            <text:p text:style-name="P79">107年度中央政府總預算案—科技部決議（二十一）</text:p>
          </table:table-cell>
          <table:table-cell table:style-name="TableCell80">
            <text:p text:style-name="P81">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82">
          <table:table-cell table:style-name="TableCell83">
            <text:p text:style-name="P84">108年度中央政府總預算案—科技部決議(三十七）</text:p>
          </table:table-cell>
          <table:table-cell table:style-name="TableCell85">
            <text:p text:style-name="表格內文14行高"><text:span text:style-name="T86">…</text:span><text:span text:style-name="T87">科技部108年度預算案增撥科發基金326億7,353萬2千元，全數列「設備及投資—投資」，屬資本門。</text:span><text:span text:style-name="T88">…</text:span><text:span text:style-name="T89">允宜依立法院決議，並參酌經</text:span><text:span text:style-name="T90">濟部科技專案計畫依支出性質之經常門、資本門明確劃分。</text:span></text:p>
          </table:table-cell>
        </table:table-row>
      </table:table>
      <text:p text:style-name="P91"><text:s text:c="5"/>資料來源：彙總自各年度中央政府總預算案及附屬單位預算營業及非營業部分審查總報告。</text:p>
      <text:p text:style-name="P92"><text:bookmark-end text:name="_Toc27824679"/><text:bookmark-end text:name="_Toc59874622"/><text:bookmark-end text:name="_Toc60113740"/><text:bookmark-end text:name="_Toc208997594"/><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1:00Z</meta:creation-date>
    <dc:date>2020-10-08T09:31:00Z</dc:date>
    <meta:print-date>2020-10-08T02:59:00Z</meta:print-date>
    <meta:template xlink:href="0829word範本%20(1).dot" xlink:type="simple"/>
    <meta:editing-cycles>2</meta:editing-cycles>
    <meta:editing-duration>PT0S</meta:editing-duration>
    <meta:document-statistic meta:page-count="3" meta:paragraph-count="5" meta:word-count="400" meta:character-count="2675" meta:row-count="19" meta:non-whitespace-character-count="2280"/>
  </office:meta>
</office:document-meta>
</file>