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8DB3E2"/>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7in" fo:text-indent="0.3937in">
        <style:tab-stops/>
      </style:paragraph-properties>
      <style:text-properties fo:color="#000000"/>
    </style:style>
    <style:style style:name="P15" style:parent-style-name="一二三" style:family="paragraph">
      <style:paragraph-properties fo:margin-left="0.5909in" fo:text-indent="-0.1972in">
        <style:tab-stops/>
      </style:paragraph-properties>
      <style:text-properties fo:font-weight="bold" style:font-weight-asian="bold" fo:color="#000000"/>
    </style:style>
    <style:style style:name="P16" style:parent-style-name="E" style:family="paragraph">
      <style:paragraph-properties fo:line-height="100%" fo:margin-left="0.7868in" fo:text-indent="-0.1965in">
        <style:tab-stops/>
      </style:paragraph-properties>
      <style:text-properties fo:color="#000000"/>
    </style:style>
    <style:style style:name="P17" style:parent-style-name="E" style:family="paragraph">
      <style:paragraph-properties fo:line-height="100%" fo:margin-left="0.7868in" fo:text-indent="-0.1965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909in" fo:text-indent="-0.1972in">
        <style:tab-stops/>
      </style:paragraph-properties>
      <style:text-properties fo:font-weight="bold" style:font-weight-asian="bold" fo:color="#000000"/>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表格內文14行高" style:family="paragraph">
      <style:paragraph-properties fo:margin-left="0.3937in" fo:text-indent="-0.3937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表格內文14行高" style:family="paragraph">
      <style:paragraph-properties fo:text-align="justify" fo:margin-left="0.0861in" fo:text-indent="-0.0861in">
        <style:tab-stops/>
      </style:paragraph-properties>
    </style:style>
    <style:style style:name="P39" style:parent-style-name="E" style:family="paragraph">
      <style:paragraph-properties fo:margin-left="0.7868in" fo:text-indent="-0.1965in">
        <style:tab-stops/>
      </style:paragraph-properties>
    </style:style>
    <style:style style:name="P40" style:parent-style-name="表格內文14行高" style:family="paragraph">
      <style:paragraph-properties fo:text-align="justify" fo:margin-left="0.0479in" fo:text-indent="-0.0659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margin-left="0.3937in" fo:text-indent="0.3937in">
        <style:tab-stops/>
      </style:paragraph-properties>
    </style:style>
    <style:style style:name="P44" style:parent-style-name="E" style:family="paragraph">
      <style:paragraph-properties fo:margin-top="0.1791in" fo:line-height="100%" fo:margin-left="0.2763in" fo:text-indent="-0.284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color="#000000"/>
    </style:style>
    <style:style style:name="P47" style:parent-style-name="內文" style:family="paragraph">
      <style:paragraph-properties fo:widows="2" fo:orphans="2" fo:text-align="end" fo:line-height="0.1944in" fo:margin-left="1.1701in" fo:text-indent="-1.1979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1.118in"/>
    </style:style>
    <style:style style:name="TableColumn53" style:family="table-column">
      <style:table-column-properties style:column-width="0.7486in"/>
    </style:style>
    <style:style style:name="TableColumn54" style:family="table-column">
      <style:table-column-properties style:column-width="0.7194in"/>
    </style:style>
    <style:style style:name="TableColumn55" style:family="table-column">
      <style:table-column-properties style:column-width="0.7291in"/>
    </style:style>
    <style:style style:name="TableColumn56" style:family="table-column">
      <style:table-column-properties style:column-width="0.7284in"/>
    </style:style>
    <style:style style:name="TableColumn57" style:family="table-column">
      <style:table-column-properties style:column-width="1.1083in"/>
    </style:style>
    <style:style style:name="TableColumn58" style:family="table-column">
      <style:table-column-properties style:column-width="0.7388in"/>
    </style:style>
    <style:style style:name="Table51" style:family="table">
      <style:table-properties style:width="5.8909in" fo:margin-left="0.1041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star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star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star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 style:parent-style-name="表格內文14行高" style:family="paragraph">
      <style:paragraph-properties fo:text-align="star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P119" style:parent-style-name="內文" style:family="paragraph">
      <style:paragraph-properties fo:line-height="0.1944in" fo:margin-left="0.8472in" fo:text-indent="-0.8472in">
        <style:tab-stops/>
      </style:paragraph-properties>
      <style:text-properties fo:font-size="12pt" style:font-size-asian="12pt" style:font-size-complex="12pt"/>
    </style:style>
    <style:style style:name="P120" style:parent-style-name="E" style:family="paragraph">
      <style:paragraph-properties fo:line-height="100%" fo:margin-left="0.7868in" fo:text-indent="-0.1965in">
        <style:tab-stops/>
      </style:paragraph-properties>
      <style:text-properties fo:color="#8DB3E2"/>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0</text:span><text:span text:style-name="T7">年度預算評估報告</text:span></text:p>
      <text:p text:style-name="P8"><text:bookmark-start text:name="_Toc85535187"/><text:bookmark-start text:name="_Toc274933682"/><text:bookmark-start text:name="_Toc53047158"/><text:span text:style-name="T9">七</text:span><text:span text:style-name="T10">、</text:span><text:span text:style-name="T11">辦理醫療器材產業加速新創與躍升國際推動計畫</text:span><text:span text:style-name="T12">，</text:span><text:span text:style-name="T13">允宜衡酌經費需求時程核實編列預算；另補助建置體驗診線，允宜衡酌將</text:span>醫療機構自費採購金額列為績效指標可行性<text:bookmark-end text:name="_Toc53047158"/></text:p>
      <text:p text:style-name="P14">竹科、中科及南科110年度預算案「投資推廣」計畫分別編列辦理醫療器材產業加速新創與躍升國際推動計畫預算案數分別為1,476萬6千元、3,735萬7千元及1億1,341萬8千元。經查：</text:p>
      <text:p text:style-name="P15">(一)計畫概要</text:p>
      <text:p text:style-name="P16">1.醫療器材產業加速新創與躍升國際推動計畫辦理期程為108年度至111年度，包括新創育成生態系與國際合作(南科執行)、加速中部地區生醫產業創新計畫(中科執行)、創價醫材加速器平台計畫(國研院執行)、優勢與利基醫材整合加值計畫(經濟部工業局執行)、竹科醫療器材產業創業環境創新與國際商機鏈結(竹科執行)等5項細部計畫。</text:p>
      <text:p text:style-name="P17"><text:span text:style-name="T18">2.該計畫係為整合前開科技部與經濟部醫材資源，聚焦產業發展，完成產業育成生態系，進而發展國內特色醫材聚落。計畫執行方式係透過國研院由廠商育成開始加速輔導，後交由竹科、中科、南科續進行產業化輔導，再整合經濟部工業局資源，聚焦特定優勢與利基產業，透過產業聯盟將產品引進國際，提升國內醫療器材產值</text:span><text:span text:style-name="T19">。</text:span></text:p>
      <text:p text:style-name="P20">(二)中科及南科辦理醫療器材產業加速新創與躍升國際推動計畫，因108年度預算數為跨年期經費致預算執行率未盡理想，允宜衡酌經費需求時程核實編列預算</text:p>
      <text:p text:style-name="P21">1.108年度竹科、中科及南科辦理醫療器材產業加速新創與躍升國際推動計畫預算數分別為2,000萬元、5,262萬9千元及<text:soft-page-break/>7,483萬8千元，執行數分別為2,000萬元、2,120萬6千元及2,030萬1千元，占預算數比率分別為100%、40.29%及27.13%（詳表1）。中科執行落後係因屬跨年期計畫，須俟期中期末查訪後，撥付次期款及尾款；南科執行落後係因委辦案屬跨年度執行，並配合委辦案審查委員時間而於12月中旬始辦理期中審查，俟廠商提送修改計畫書及期末報告與審核後，始得撥付第2期及第3期款。</text:p>
      <text:p text:style-name="P22">2.依預算法第39條規定：「繼續經費預算之編製，應列明…及各年度之分配額，依各年度之分配額，編列各該年度預算。」另依各機關單位預算執行要點<text:span text:style-name="註腳參照"><text:note text:note-class="footnote" text:id="_ftn0"><text:note-citation>1</text:note-citation><text:note-body><text:p text:style-name="P23">107年12月21日行政院院授主預字第1070102918號函修正。</text:p></text:note-body></text:note></text:span>第15點規定：「為加強預算之執行，避免發生進度嚴重落後及經費鉅額保留，所列計畫於編訂預算案後應依下列原則先進行相關籌劃作業之安排：(一)延續性計畫應切實依照原定分年進度辦理，以前年度執行結果如有進度落後情形，應積極檢討改善。…。」前述中科及南科108年度預算執行落後<text:span text:style-name="T24">多因</text:span><text:span text:style-name="T25">預算數</text:span><text:span text:style-name="T26">屬跨年度計畫</text:span><text:span text:style-name="T27">經費</text:span><text:span text:style-name="T28">之故，允宜依</text:span><text:span text:style-name="T29">預算法及</text:span>各機關單位預算執行要點規定，衡酌跨年度計畫款項撥付與經費需求時程，核實編列各執行年度預算與依進度執行，以改善落後情形。</text:p>
      <text:p text:style-name="P30"><text:span text:style-name="T31">(</text:span><text:span text:style-name="T32">三</text:span><text:span text:style-name="T33">)</text:span><text:span text:style-name="T34">南科</text:span><text:span text:style-name="T35">補助建置體驗診線，醫療機構自費採購園區廠商產品金額允為切中計畫核心目標，容宜評估納為績效指標之可行性</text:span></text:p>
      <text:p text:style-name="P36">1.審計部108年度審核報告指出，南科補助醫療院所建置體驗診線，截至108年底止，核定補助6家醫療機構(補助金額3,660萬元)，建置10條體驗診線，惟僅4條之醫療機構或病患後續向園區廠商採購醫材290萬餘元。</text:p>
      <text:p text:style-name="P37">2.詢據科技部表示，截至109年8月止，已核定補助7家醫療<text:soft-page-break/>機構，補助金額3,900萬元，建置11條體驗診線，另於108年10月進行109年度補助計畫<text:span text:style-name="註腳參照"><text:note text:note-class="footnote" text:id="_ftn1"><text:note-citation>2</text:note-citation><text:note-body><text:p text:style-name="P38">據科技部提供資料，南科自106年開始推動之「南部智慧生醫產業聚落推動計畫」，並於108年開始執行「醫療器材產業加速新創與躍升國際推動計畫」，為達到資源整併，自109年起南科將2計畫整併執行。</text:p></text:note-body></text:note></text:span>對外徵求公告中已要求執行體驗診線計畫之醫療機構，應於計畫執行期間以自有經費採購園區廠商產品達補助款10%以上。</text:p>
      <text:p text:style-name="P39">3.鑒於南科補助醫療機構建置體驗診線，係為協助園區廠商產品推廣國用，爰醫療機構以自有經費採購園區廠商產品金額允為計畫執行重要目標與成效，惟南科就該計畫所列績效指標<text:span text:style-name="註腳參照"><text:note text:note-class="footnote" text:id="_ftn2"><text:note-citation>3</text:note-citation><text:note-body><text:p text:style-name="P40">南科<text:span text:style-name="T41">醫療器材產業加速新創與躍升國際推動計畫</text:span><text:span text:style-name="T42">110年度績效指標包括：</text:span>透過國內外醫學大學(或醫院)及廠商進行國際合作、國際教學中心、國際體驗診線3案；每年促成智慧生醫商品化案件2件以上；每年新引進廠商6家以上；協助資金媒合或技術創成2案；產業聯盟推動，協助國際推廣，促成園區廠商取得國際訂單120萬美元；4年計畫完成後年產值達100億元以上。</text:p></text:note-body></text:note></text:span>尚未包括此自費採購實績，容宜評估納入之可行性，以激勵切實執行。</text:p>
      <text:p text:style-name="P43">綜上，中科及南科辦理醫療器材產業加速新創與躍升國際推動計畫，108年度預算數因屬跨年期計畫經費而使執行率偏低，允宜妥為規劃審查時程及衡酌款項撥付時程，核實編列預算。另南科補助建置體驗診線，相關醫療機構自費採購園區廠商產品金額允為與計畫核心目標直接關聯之成效衡量標準，容宜評估納為績效指標之可行性，俾發揮激勵效果及回饋供後續政策檢討參考。</text:p>
      <text:p text:style-name="P44"><text:span text:style-name="T45">表1 <text:s/></text:span><text:span text:style-name="T46">醫療器材產業加速新創與躍升國際推動計畫108年度預算執行表</text:span></text:p>
      <text:p text:style-name="P47"><text:span text:style-name="T48"><text:s text:c="2"/></text:span><text:span text:style-name="T49">單位：</text:span><text:span text:style-name="T50">新台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園區別</text:p>
          </table:table-cell>
          <table:table-cell table:style-name="TableCell62">
            <text:p text:style-name="P63">預算數</text:p>
          </table:table-cell>
          <table:table-cell table:style-name="TableCell64">
            <text:p text:style-name="P65">實現數</text:p>
          </table:table-cell>
          <table:table-cell table:style-name="TableCell66">
            <text:p text:style-name="P67">賸餘數</text:p>
          </table:table-cell>
          <table:table-cell table:style-name="TableCell68">
            <text:p text:style-name="P69">執行數</text:p>
          </table:table-cell>
          <table:table-cell table:style-name="TableCell70">
            <text:p text:style-name="P71">執行數占預算數比率</text:p>
          </table:table-cell>
          <table:table-cell table:style-name="TableCell72">
            <text:p text:style-name="P73">保留數</text:p>
          </table:table-cell>
        </table:table-row>
        <table:table-row table:style-name="TableRow74">
          <table:table-cell table:style-name="TableCell75">
            <text:p text:style-name="P76">竹科</text:p>
          </table:table-cell>
          <table:table-cell table:style-name="TableCell77">
            <text:p text:style-name="P78">20,000<text:s/></text:p>
          </table:table-cell>
          <table:table-cell table:style-name="TableCell79">
            <text:p text:style-name="P80">19,880</text:p>
          </table:table-cell>
          <table:table-cell table:style-name="TableCell81">
            <text:p text:style-name="P82"><text:s/>120<text:s/></text:p>
          </table:table-cell>
          <table:table-cell table:style-name="TableCell83">
            <text:p text:style-name="P84">20,000</text:p>
          </table:table-cell>
          <table:table-cell table:style-name="TableCell85">
            <text:p text:style-name="P86">100.00%</text:p>
          </table:table-cell>
          <table:table-cell table:style-name="TableCell87">
            <text:p text:style-name="P88"><text:s text:c="4"/>0<text:s text:c="3"/></text:p>
          </table:table-cell>
        </table:table-row>
        <table:table-row table:style-name="TableRow89">
          <table:table-cell table:style-name="TableCell90">
            <text:p text:style-name="P91">中科</text:p>
          </table:table-cell>
          <table:table-cell table:style-name="TableCell92">
            <text:p text:style-name="P93">52,629<text:s/></text:p>
          </table:table-cell>
          <table:table-cell table:style-name="TableCell94">
            <text:p text:style-name="P95">21,067<text:s/></text:p>
          </table:table-cell>
          <table:table-cell table:style-name="TableCell96">
            <text:p text:style-name="P97">139<text:s/></text:p>
          </table:table-cell>
          <table:table-cell table:style-name="TableCell98">
            <text:p text:style-name="P99">21,206</text:p>
          </table:table-cell>
          <table:table-cell table:style-name="TableCell100">
            <text:p text:style-name="P101">40.29%</text:p>
          </table:table-cell>
          <table:table-cell table:style-name="TableCell102">
            <text:p text:style-name="P103">26,733<text:s/></text:p>
          </table:table-cell>
        </table:table-row>
        <table:table-row table:style-name="TableRow104">
          <table:table-cell table:style-name="TableCell105">
            <text:p text:style-name="P106">南科</text:p>
          </table:table-cell>
          <table:table-cell table:style-name="TableCell107">
            <text:p text:style-name="P108">74,838<text:s/></text:p>
          </table:table-cell>
          <table:table-cell table:style-name="TableCell109">
            <text:p text:style-name="P110">20,293<text:s/></text:p>
          </table:table-cell>
          <table:table-cell table:style-name="TableCell111">
            <text:p text:style-name="P112"><text:s text:c="2"/>8</text:p>
          </table:table-cell>
          <table:table-cell table:style-name="TableCell113">
            <text:p text:style-name="P114">20,301</text:p>
          </table:table-cell>
          <table:table-cell table:style-name="TableCell115">
            <text:p text:style-name="P116">27.13%</text:p>
          </table:table-cell>
          <table:table-cell table:style-name="TableCell117">
            <text:p text:style-name="P118">54,537<text:s/></text:p>
          </table:table-cell>
        </table:table-row>
      </table:table>
      <text:p text:style-name="P119">資料來源：彙總自科技部提供資料及竹科、中科及南科科學工業園區管理局108年度決算書。</text:p>
      <text:p text:style-name="P120"><text:bookmark-end text:name="_Toc27824679"/><text:bookmark-end text:name="_Toc59874622"/><text:bookmark-end text:name="_Toc60113740"/><text:bookmark-end text:name="_Toc85535187"/><text:bookmark-end text:name="_Toc2749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1:00Z</meta:creation-date>
    <dc:date>2020-10-08T09:31:00Z</dc:date>
    <meta:print-date>2020-10-08T02:59:00Z</meta:print-date>
    <meta:template xlink:href="0829word範本%20(1).dot" xlink:type="simple"/>
    <meta:editing-cycles>2</meta:editing-cycles>
    <meta:editing-duration>PT0S</meta:editing-duration>
    <meta:document-statistic meta:page-count="3" meta:paragraph-count="3" meta:word-count="295" meta:character-count="1975" meta:row-count="14" meta:non-whitespace-character-count="1683"/>
  </office:meta>
</office:document-meta>
</file>