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style:line-break="normal" fo:text-align="justify" fo:line-height="0.1666in"/>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854in"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527in"/>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P185" style:parent-style-name="內文" style:family="paragraph">
      <style:paragraph-properties style:line-break="normal" fo:text-align="justify" fo:line-height="0.1666in" fo:margin-left="0.6111in" fo:text-indent="-0.6111in">
        <style:tab-stops/>
      </style:paragraph-properties>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language-asian="zh" style:country-asian="HK"/>
    </style:style>
    <style:style style:name="T188" style:parent-style-name="預設段落字型" style:family="text">
      <style:text-properties style:font-name="標楷體" style:font-name-asian="標楷體" fo:color="#000000" fo:font-size="11pt" style:font-size-asian="11pt" style:font-size-complex="11pt" style:language-asian="zh" style:country-asian="HK"/>
    </style:style>
    <style:style style:name="T189" style:parent-style-name="預設段落字型" style:family="text">
      <style:text-properties style:font-name="標楷體" style:font-name-asian="標楷體" fo:color="#000000" fo:font-size="11pt" style:font-size-asian="11pt" style:font-size-complex="11pt"/>
    </style:style>
    <style:style style:name="P190" style:parent-style-name="內文" style:family="paragraph">
      <style:paragraph-properties style:line-break="normal" fo:text-align="justify" fo:line-height="0.1666in" fo:margin-left="0.9166in" fo:text-indent="-0.9166in">
        <style:tab-stops/>
      </style:paragraph-properties>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language-asian="zh" style:country-asian="HK"/>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line-height="0.1527in"/>
    </style:style>
    <style:style style:name="T2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7" style:parent-style-name="內文" style:family="paragraph">
      <style:paragraph-properties style:line-break="normal" fo:text-align="justify" fo:line-height="0.1666in"/>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251" style:parent-style-name="預設段落字型" style:family="text">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style:line-break="normal" fo:text-align="justify" fo:line-height="0.1666in" fo:margin-left="0.0006in">
        <style:tab-stops/>
      </style:paragraph-properties>
      <style:text-properties style:font-name="標楷體" style:font-name-asian="標楷體" fo:color="#000000" fo:font-size="11pt" style:font-size-asian="11pt" style:font-size-complex="11pt"/>
    </style:style>
    <style:style style:name="P267" style:parent-style-name="內文" style:family="paragraph">
      <style:paragraph-properties style:line-break="normal" fo:text-align="justify" fo:line-height="0.1666in" fo:margin-left="0.0006in">
        <style:tab-stops/>
      </style:paragraph-properties>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language-asian="zh" style:country-asian="HK"/>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style>
    <style:style style:name="T2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style:line-break="normal" fo:text-align="justify" fo:line-height="0.1666in"/>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style>
    <style:style style:name="T3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style:line-break="normal" fo:text-align="justify" fo:line-height="0.1666in"/>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854in"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8"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P34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1" style:parent-style-name="內文" style:family="paragraph">
      <style:paragraph-properties style:line-break="normal" fo:text-align="justify" fo:line-height="0.1666in"/>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language-asian="zh" style:country-asian="HK"/>
    </style:style>
    <style:style style:name="T365" style:parent-style-name="預設段落字型" style:family="text">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384" style:parent-style-name="預設段落字型" style:family="text">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2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2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23" style:parent-style-name="內文" style:family="paragraph">
      <style:paragraph-properties style:snap-to-layout-grid="false" fo:margin-left="1.0715in" fo:text-indent="-0.4583in">
        <style:tab-stops/>
      </style:paragraph-properties>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P42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7">
            <text:p text:style-name="P53"><text:span text:style-name="T54">10</text:span><text:span text:style-name="T55">／</text:span><text:span text:style-name="T56">12</text:span></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吳委員思瑤</text:p>
          </table:table-cell>
          <table:table-cell table:style-name="TableCell65">
            <text:p text:style-name="P66">邀請文化部部長列席報告業務概況，並備質詢。</text:p>
            <text:p text:style-name="P67">（10月12日、14日及15日三天一次會）</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蔣委員萬安</text:p>
          </table:table-cell>
          <table:table-cell table:style-name="TableCell81">
            <text:p text:style-name="P82">舉行「政府宣布開放含萊克多巴胺豬肉進口，對國人健康之影響與危害」公聽會。</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上午</text:p>
          </table:table-cell>
          <table:table-cell table:style-name="TableCell92">
            <text:p text:style-name="P93">財政</text:p>
          </table:table-cell>
          <table:table-cell table:style-name="TableCell94">
            <text:p text:style-name="P95">吳委員秉叡</text:p>
          </table:table-cell>
          <table:table-cell table:style-name="TableCell96">
            <text:p text:style-name="P97">一、審查中華民國110年度中央政府總預算案關於財政部賦稅署、臺北國稅局、高雄國稅局、北區國稅局及所屬、中區國稅局及所屬、南區國稅局及所屬歲出預算部分。(預算詢答) 二、審查中華民國110年度中央政府總預算案關於財政部關務署及所屬、國有財產署及所屬歲出預算部分暨融資財源調度。(預算詢答)</text:p>
          </table:table-cell>
          <table:table-cell table:style-name="TableCell98">
            <text:p text:style-name="P99">群賢樓九樓大禮堂</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下午</text:span></text:p>
          </table:table-cell>
          <table:table-cell table:style-name="TableCell108">
            <text:p text:style-name="P109">財政</text:p>
          </table:table-cell>
          <table:table-cell table:style-name="TableCell110">
            <text:p text:style-name="P111">吳委員秉叡</text:p>
          </table:table-cell>
          <table:table-cell table:style-name="TableCell112">
            <text:p text:style-name="P113"><text:span text:style-name="T114">處理中央政府前瞻基礎建設計畫第2期特別預算(108至109年度)決議：一、有關中央研究院預算凍結書面報告案2案。二、有關國立故宮博物院預算凍結書面報告案1案。三、有關教育部主管預算凍結書面報告案3案。四、有關文化部主管預算凍結書面報告案3案。五、有關科技部主管預算凍結書面報告案計1案</text:span><text:span text:style-name="T115">。</text:span></text:p>
          </table:table-cell>
          <table:table-cell table:style-name="TableCell116">
            <text:p text:style-name="P117">群賢樓九樓大禮堂</text:p>
          </table:table-cell>
          <table:table-cell table:style-name="TableCell118">
            <text:p text:style-name="P119">教育及文化</text:p>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劉委員櫂豪</text:p>
          </table:table-cell>
          <table:table-cell table:style-name="TableCell129">
            <text:p text:style-name="P130">一、邀請交通部部長林佳龍列席報告業務概況，並備質詢。二、審查110年度中央政府總預算案關於交通部單位預算。三、審查110年度中央政府總預算案關於交通部中央氣象局單位預算。四、審查110年度中央政府總預算案關於交通部運輸研究所單位預算。（業務報告與討論事項合併詢答）（10月12日、14日及15日三天一次會）</text:p>
          </table:table-cell>
          <table:table-cell table:style-name="TableCell131">
            <text:p text:style-name="P132">紅樓2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內政</text:p>
          </table:table-cell>
          <table:table-cell table:style-name="TableCell142">
            <text:p text:style-name="P143">沈委員發惠</text:p>
          </table:table-cell>
          <table:table-cell table:style-name="TableCell144">
            <text:p text:style-name="P145">一、審查110年度中央政府總預算案關於客家委員會及所屬部分。二、審查關於客家委員會函送財團法人客家公共傳播基金會110年度預算書案。(本案如未完成簽署不復議同意書，則不予審查)三、審查客家委員會及所屬「辦理政策宣導相關之廣告彙整表」共4案。四、審查客家委員會及所屬「補、捐（獎）助其他政府機關、團體或個人經費報告表」共5案。</text:p>
          </table:table-cell>
          <table:table-cell table:style-name="TableCell146">
            <text:p text:style-name="P147">紅樓202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外交及國防</text:p>
          </table:table-cell>
          <table:table-cell table:style-name="TableCell157">
            <text:p text:style-name="P158">王委員定宇</text:p>
          </table:table-cell>
          <table:table-cell table:style-name="TableCell159">
            <text:p text:style-name="P160">審查行政院函請審議「修正世界貿易組織（WTO）政府採購協定（GPA）附錄一『臺灣、澎湖、金門、馬祖個別關稅領域承諾開放清單』附件七」案。</text:p>
          </table:table-cell>
          <table:table-cell table:style-name="TableCell161">
            <text:p text:style-name="P162">紅樓301會議室</text:p>
          </table:table-cell>
          <table:table-cell table:style-name="TableCell163">
            <text:p text:style-name="P164">經濟、交通</text:p>
          </table:table-cell>
        </table:table-row>
        <table:table-row table:style-name="TableRow165">
          <table:table-cell table:style-name="TableCell166">
            <text:p text:style-name="P167"><text:span text:style-name="T168">10</text:span><text:span text:style-name="T169">／</text:span><text:span text:style-name="T170">13</text:span></text:p>
          </table:table-cell>
          <table:table-cell table:style-name="TableCell171">
            <text:p text:style-name="P172">二</text:p>
          </table:table-cell>
          <table:table-cell table:style-name="TableCell173">
            <text:p text:style-name="P174">全天</text:p>
          </table:table-cell>
          <table:table-cell table:style-name="TableCell175">
            <text:p text:style-name="P176">院　　　會</text:p>
          </table:table-cell>
          <table:table-cell table:style-name="TableCell177">
            <text:p text:style-name="P178"/>
          </table:table-cell>
          <table:table-cell table:style-name="TableCell179">
            <text:p text:style-name="P180">第10屆第2會期第3次會議：</text:p>
            <text:p text:style-name="P181"><text:span text:style-name="T182">（上午）</text:span><text:span text:style-name="T183">行政院院長施政報告並備質詢</text:span><text:span text:style-name="T184">。</text:span></text:p>
            <text:p text:style-name="P185"><text:span text:style-name="T186">（下午）</text:span><text:span text:style-name="T187">一</text:span><text:span text:style-name="T188">、</text:span><text:span text:style-name="T189">1時50分至2時30分為處理臨時提案時間。</text:span></text:p>
            <text:p text:style-name="P190"><text:span text:style-name="T191"><text:s text:c="8"/></text:span><text:span text:style-name="T192">二</text:span><text:span text:style-name="T193">、</text:span><text:span text:style-name="T194">審計長列席報告中華民國108年度中央政府總決算審核報告等案審核經過並</text:span><text:span text:style-name="T195">備諮詢</text:span><text:span text:style-name="T196">。</text:span></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6">
            <text:p text:style-name="P203">10／14</text:p>
          </table:table-cell>
          <table:table-cell table:style-name="TableCell204" table:number-rows-spanned="6">
            <text:p text:style-name="P205">三</text:p>
          </table:table-cell>
          <table:table-cell table:style-name="TableCell206">
            <text:p text:style-name="P207">全天</text:p>
          </table:table-cell>
          <table:table-cell table:style-name="TableCell208">
            <text:p text:style-name="P209">教育及文化</text:p>
          </table:table-cell>
          <table:table-cell table:style-name="TableCell210">
            <text:p text:style-name="P211">吳委員思瑤</text:p>
          </table:table-cell>
          <table:table-cell table:style-name="TableCell212">
            <text:p text:style-name="P213">一、審查110度中央政府總預算案有關科技部及所屬單位預算案。二、審查110年度行政法人國家災害防救科技中心預算案。（本案如經院會復議，則不予審查）三、審查110年度中央政府總預算案有關行政院主管行政院國家科學技術發展基金附屬單位預算案。四、審查110年度中央政府總預算案有關科技部主管科學園區管理局作業基金附屬單位預算案。（僅進行詢答，相關提案請於10月21日下午2時前提出）</text:p>
            <text:p text:style-name="P214">（10月12日、14日及15日三天一次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財政</text:p>
          </table:table-cell>
          <table:table-cell table:style-name="TableCell226">
            <text:p text:style-name="P227">吳委員秉叡</text:p>
          </table:table-cell>
          <table:table-cell table:style-name="TableCell228">
            <text:p text:style-name="P229">審查或處理中央政府前瞻基礎建設計畫第2期特別預算(108至109年度) 決議：一、有關經濟部主管預算凍結報告案7案。二、有關行政院農業委員會主管預算凍結報告案6案。</text:p>
          </table:table-cell>
          <table:table-cell table:style-name="TableCell230">
            <text:p text:style-name="P231">群賢樓九樓大禮堂</text:p>
          </table:table-cell>
          <table:table-cell table:style-name="TableCell232">
            <text:p text:style-name="P233"><text:span text:style-name="T234">經濟</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交通</text:p>
          </table:table-cell>
          <table:table-cell table:style-name="TableCell242">
            <text:p text:style-name="P243">劉委員櫂豪</text:p>
          </table:table-cell>
          <table:table-cell table:style-name="TableCell244">
            <text:p text:style-name="P245">一、審查110年度中央政府總預算案關於交通部單位預算。</text:p>
            <text:p text:style-name="P246">二、審查110年度中央政府總預算案關於交通部中央氣象局單位預算。</text:p>
            <text:p text:style-name="P247"><text:span text:style-name="T248"><text:s text:c="4"/></text:span><text:span text:style-name="T249">（以上2案</text:span><text:span text:style-name="T250">繼續</text:span><text:span text:style-name="T251">進行處理）（10月12日、14日及15日三天一次會）</text:span></text:p>
          </table:table-cell>
          <table:table-cell table:style-name="TableCell252">
            <text:p text:style-name="P253">紅樓2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內政</text:p>
          </table:table-cell>
          <table:table-cell table:style-name="TableCell263">
            <text:p text:style-name="P264">沈委員發惠</text:p>
          </table:table-cell>
          <table:table-cell table:style-name="TableCell265">
            <text:p text:style-name="P266">一、審查110年度中央政府總預算案關於內政部警政署及所屬、中央警察大學、消防署及所屬、役政署、移民署、空中勤務總隊部分。二、審查110年度中央政府總預算案附屬單位預算非營業部分關於內政部主管特別收入基金—新住民發展基金、研發及產業訓儲替代役基金、警察消防海巡移民空勤人員及協勤民力安全基金。三、審查</text:p>
            <text:p text:style-name="P267"><text:span text:style-name="T268">110年度中央政府總預算案附屬單位預算非營業部分關於內政部主管信託基金—在校學生獎學基金、劉存恕先生警察子女獎學基金、誠園獎學基金、劉竹琛先生警察子女獎學基金。四、審查關於內政部函送財團法人臺灣省義勇人員安全濟助基金會、財團法人義勇消防人員安全濟助基金會110年度預算書案。(本案如未完成簽署不復議同意書，則不予審查)</text:span><text:span text:style-name="T269"><text:s/>(10</text:span><text:span text:style-name="T270">月14</text:span><text:span text:style-name="T271">日</text:span><text:span text:style-name="T272">及15日</text:span><text:span text:style-name="T273">兩天一次會</text:span><text:span text:style-name="T274">)</text:span></text:p>
          </table:table-cell>
          <table:table-cell table:style-name="TableCell275">
            <text:p text:style-name="P276">紅樓202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上午</text:span></text:p>
          </table:table-cell>
          <table:table-cell table:style-name="TableCell285">
            <text:p text:style-name="P286">外交及國防</text:p>
          </table:table-cell>
          <table:table-cell table:style-name="TableCell287">
            <text:p text:style-name="P288">王委員定宇</text:p>
          </table:table-cell>
          <table:table-cell table:style-name="TableCell289">
            <text:p text:style-name="P290"><text:span text:style-name="T291">赴台灣國際造船股份有限公司考察並進行機密簡報。</text:span><text:span text:style-name="T292">（機密）</text:span></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下午</text:span></text:p>
          </table:table-cell>
          <table:table-cell table:style-name="TableCell303">
            <text:p text:style-name="P304">外交及國防</text:p>
          </table:table-cell>
          <table:table-cell table:style-name="TableCell305">
            <text:p text:style-name="P306">王委員定宇</text:p>
          </table:table-cell>
          <table:table-cell table:style-name="TableCell307">
            <text:p text:style-name="P308"><text:span text:style-name="T309">處理院會交付109年度中央政府總預算決議，國防部所屬海軍司令部第5目「一般裝備」項下「一般武器及戰備支援裝備購製」中「業務費」預算凍結10億元機密專案報告案。</text:span><text:span text:style-name="T310">【秘密會議】</text:span></text:p>
          </table:table-cell>
          <table:table-cell table:style-name="TableCell311">
            <text:p text:style-name="P312">紅樓301會議室</text:p>
          </table:table-cell>
          <table:table-cell table:style-name="TableCell313">
            <text:p text:style-name="P314"/>
          </table:table-cell>
        </table:table-row>
        <table:table-row table:style-name="TableRow315">
          <table:table-cell table:style-name="TableCell316" table:number-rows-spanned="5">
            <text:p text:style-name="P317">10／15</text:p>
          </table:table-cell>
          <table:table-cell table:style-name="TableCell318" table:number-rows-spanned="5">
            <text:p text:style-name="P319">四</text:p>
          </table:table-cell>
          <table:table-cell table:style-name="TableCell320">
            <text:p text:style-name="P321">全天</text:p>
          </table:table-cell>
          <table:table-cell table:style-name="TableCell322">
            <text:p text:style-name="P323">教育及文化</text:p>
          </table:table-cell>
          <table:table-cell table:style-name="TableCell324">
            <text:p text:style-name="P325">吳委員思瑤</text:p>
          </table:table-cell>
          <table:table-cell table:style-name="TableCell326">
            <text:p text:style-name="P327">一、審查110年度中央政府總預算案有關行政院原子能委員會及所屬單位預算案。二、審查110年度中央政府總預算案有關原子能委員會主管核子事故緊急應變基金附<text:s text:c="4"/>屬單位預算案。（僅進行詢答，相關提案請於10月22日下午2時前提出）</text:p>
            <text:p text:style-name="P328">（10月12日、14日及15日三天一次會）</text:p>
          </table:table-cell>
          <table:table-cell table:style-name="TableCell329">
            <text:p text:style-name="P330">群賢樓101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財政</text:p>
          </table:table-cell>
          <table:table-cell table:style-name="TableCell340">
            <text:p text:style-name="P341">吳委員秉叡</text:p>
          </table:table-cell>
          <table:table-cell table:style-name="TableCell342">
            <text:p text:style-name="P343">一、邀請中央銀行楊總裁金龍率所屬單位主管暨財金資訊股份有限公司董事長列席業務報告，並備質詢。</text:p>
            <text:p text:style-name="P344">二、審查中華民國110年度中央政府總預算案附屬單位預算營業部分關於中央銀行（含中央造幣廠、中央印製廠）。（詢答及處理）</text:p>
          </table:table-cell>
          <table:table-cell table:style-name="TableCell345">
            <text:p text:style-name="P346">群賢樓8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交通</text:p>
          </table:table-cell>
          <table:table-cell table:style-name="TableCell356">
            <text:p text:style-name="P357">劉委員櫂豪</text:p>
          </table:table-cell>
          <table:table-cell table:style-name="TableCell358">
            <text:p text:style-name="P359">一、審查110年度中央政府總預算案關於交通部單位預算。</text:p>
            <text:p text:style-name="P360">二、審查110年度中央政府總預算案關於交通部中央氣象局單位預算。</text:p>
            <text:p text:style-name="P361"><text:span text:style-name="T362"><text:s text:c="4"/></text:span><text:span text:style-name="T363">（以上2案</text:span><text:span text:style-name="T364">繼續</text:span><text:span text:style-name="T365">進行處理）（10月12日、14日及15日三天一次會）</text:span></text:p>
          </table:table-cell>
          <table:table-cell table:style-name="TableCell366">
            <text:p text:style-name="P367">紅樓2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內政</text:p>
          </table:table-cell>
          <table:table-cell table:style-name="TableCell377">
            <text:p text:style-name="P378">沈委員發惠</text:p>
          </table:table-cell>
          <table:table-cell table:style-name="TableCell379">
            <text:p text:style-name="P380">一、審查110年度中央政府總預算案關於內政部警政署及所屬、中央警察大學、消防署及所屬、役政署、移民署、空中勤務總隊部分。二、審查110年度中央政府總預算案附屬單位預算非營業部分關於內政部主管特別收入基金—新住民發展基金、研發及產業訓儲替代役基金、警察消防海巡移民空勤人員及協勤民力安全基金。三、審查</text:p>
            <text:p text:style-name="P381"><text:span text:style-name="T382">110年度中央政府總預算案附屬單位預算非營業部分關於內政部主管信託基金—在校學生獎學基金、劉存恕先生警察子女獎學基金、誠園獎學基金、劉竹琛先生警察子女獎學基金。四、審查關於內政部函送財團法人臺灣省義勇人員安全濟助基金會、財團法人義勇消防人員安全濟助基金會110年度預算書案。(本案如未完成簽署不復議同意書，則不予審查) (10月14</text:span><text:span text:style-name="T383">日</text:span><text:span text:style-name="T384">及15日兩天一次會)</text:span></text:p>
          </table:table-cell>
          <table:table-cell table:style-name="TableCell385">
            <text:p text:style-name="P386">紅樓202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外交及國防</text:p>
          </table:table-cell>
          <table:table-cell table:style-name="TableCell396">
            <text:p text:style-name="P397">王委員定宇</text:p>
          </table:table-cell>
          <table:table-cell table:style-name="TableCell398">
            <text:p text:style-name="P399">一、審查行政院函請審議「國軍退除役官兵輔導條例部分條文修正草案」案。二、審查本院委員林奕華等19人擬具「國軍退除役官兵輔導條例第二十四條及第三十四條條文修正草案」案。三、審查本院委員羅致政等20人擬具「國軍退除役官兵輔導條例部分條文修正草案」案。（如案經院會復議，則不予審查）四、處理院會交付109年度中央政府總預算決議，國軍退除役官兵輔導委員會主管預算凍結案等2案。五、處理院會交付109年度中央政府總預算附屬單位預算決議，關於國軍退除役官兵輔導委員會主管預算凍結案等6案。（如案經院會復議，則不予處理）</text:p>
          </table:table-cell>
          <table:table-cell table:style-name="TableCell400">
            <text:p text:style-name="P401">紅樓301會議室</text:p>
          </table:table-cell>
          <table:table-cell table:style-name="TableCell402">
            <text:p text:style-name="P403"/>
          </table:table-cell>
        </table:table-row>
        <table:table-row table:style-name="TableRow404">
          <table:table-cell table:style-name="TableCell405">
            <text:p text:style-name="P406">10／16</text:p>
          </table:table-cell>
          <table:table-cell table:style-name="TableCell407">
            <text:p text:style-name="P408">五</text:p>
          </table:table-cell>
          <table:table-cell table:style-name="TableCell409">
            <text:p text:style-name="P410">全天</text:p>
          </table:table-cell>
          <table:table-cell table:style-name="TableCell411">
            <text:p text:style-name="P412">院　　　會</text:p>
          </table:table-cell>
          <table:table-cell table:style-name="TableCell413">
            <text:p text:style-name="P414"/>
          </table:table-cell>
          <table:table-cell table:style-name="TableCell415">
            <text:p text:style-name="P416">詳見議事日程。</text:p>
          </table:table-cell>
          <table:table-cell table:style-name="TableCell417">
            <text:p text:style-name="P418">議場</text:p>
          </table:table-cell>
          <table:table-cell table:style-name="TableCell419">
            <text:p text:style-name="P420"/>
          </table:table-cell>
        </table:table-row>
      </table:table>
      <text:p text:style-name="P421">附註：（一）本表僅供參考，如有變動，另以議事處及各委員會正式開會通知為準。（必要時中午及晚間繼續開會）</text:p>
      <text:soft-page-break/>
      <text:p text:style-name="P422">（二）製表截止時間為109年10月8日下午2時30分；本表會議內容如有變動，而未能於上開截止時間前將最新會議資料通知管理科時，議事處及各委員會應將會議變動情形通知相關單位及全體委員，並請在會議預報系統內更新資料。</text:p>
      <text:p text:style-name="P423"><text:span text:style-name="T424">（三）開會事由依</text:span><text:span text:style-name="T425">議事處及</text:span><text:span text:style-name="T426">各委員會所提供議程為準。</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0-08T07:51:00Z</meta:creation-date>
    <dc:date>2020-10-08T07:51:00Z</dc:date>
    <meta:print-date>2020-10-08T07:04:00Z</meta:print-date>
    <meta:template xlink:href="Normal.dotm" xlink:type="simple"/>
    <meta:editing-cycles>2</meta:editing-cycles>
    <meta:editing-duration>PT0S</meta:editing-duration>
    <meta:document-statistic meta:page-count="3" meta:paragraph-count="6" meta:word-count="508" meta:character-count="3398" meta:row-count="24" meta:non-whitespace-character-count="2896"/>
  </office:meta>
</office:document-meta>
</file>