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prefix="("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138in"/>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T21" style:parent-style-name="預設段落字型" style:family="text">
      <style:text-properties style:font-name="標楷體" style:font-name-asian="標楷體" fo:color="#000000" fo:letter-spacing="-0.0138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FF0000"/>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3"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44" style:parent-style-name="內文" style:family="paragraph">
      <style:paragraph-properties fo:margin-left="1.1111in" fo:text-indent="-0.0263in">
        <style:tab-stops>
          <style:tab-stop style:type="left" style:position="3.4375in"/>
        </style:tab-stops>
      </style:paragraph-properties>
    </style:style>
    <style:style style:name="T45" style:parent-style-name="預設段落字型" style:family="text">
      <style:text-properties style:font-name="標楷體" style:font-name-asian="標楷體" fo:font-weight="bold" style:font-weight-asian="bold" fo:color="#000000" style:letter-kerning="true"/>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letter-kerning="true"/>
    </style:style>
    <style:style style:name="P48"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49"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5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51"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52" style:parent-style-name="內文" style:family="paragraph">
      <style:paragraph-properties fo:margin-left="1.1111in" fo:text-indent="0.2291in">
        <style:tab-stops>
          <style:tab-stop style:type="left" style:position="3.4375in"/>
        </style:tab-stops>
      </style:paragraph-properties>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color="#FF0000" style:letter-kerning="true"/>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fo:color="#000000" style:letter-kerning="true"/>
    </style:style>
    <style:style style:name="T58" style:parent-style-name="預設段落字型" style:family="text">
      <style:text-properties style:font-name="標楷體" style:font-name-asian="標楷體" fo:color="#000000" style:letter-kerning="true"/>
    </style:style>
    <style:style style:name="P59"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6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61"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62"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63"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64" style:parent-style-name="內文" style:family="paragraph">
      <style:paragraph-properties fo:margin-left="1.1111in" fo:text-indent="0.2291in">
        <style:tab-stops>
          <style:tab-stop style:type="left" style:position="3.4375in"/>
          <style:tab-stop style:type="left" style:position="4.5in"/>
        </style:tab-stops>
      </style:paragraph-properties>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color="#FF0000" style:letter-kerning="true"/>
    </style:style>
    <style:style style:name="T69" style:parent-style-name="預設段落字型" style:family="text">
      <style:text-properties style:font-name="標楷體" style:font-name-asian="標楷體" fo:color="#000000" style:letter-kerning="true"/>
    </style:style>
    <style:style style:name="P7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71"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72" style:parent-style-name="內文" style:family="paragraph">
      <style:paragraph-properties fo:margin-left="1.1111in" fo:text-indent="0.2291in">
        <style:tab-stops>
          <style:tab-stop style:type="left" style:position="3.4375in"/>
        </style:tab-stops>
      </style:paragraph-properties>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FF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P8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81" style:parent-style-name="內文" style:family="paragraph">
      <style:paragraph-properties fo:margin-left="1.1111in" fo:text-indent="0.2291in">
        <style:tab-stops>
          <style:tab-stop style:type="left" style:position="3.4375in"/>
          <style:tab-stop style:type="left" style:position="4.5in"/>
        </style:tab-stops>
      </style:paragraph-properties>
      <style:text-properties style:font-name="標楷體" style:font-name-asian="標楷體" fo:color="#000000" style:letter-kerning="true"/>
    </style:style>
    <style:style style:name="P82" style:parent-style-name="內文" style:family="paragraph">
      <style:paragraph-properties fo:margin-left="1.1111in" fo:text-indent="0.2291in">
        <style:tab-stops>
          <style:tab-stop style:type="left" style:position="3.4375in"/>
        </style:tab-stops>
      </style:paragraph-properties>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FF0000" style:letter-kerning="true"/>
    </style:style>
    <style:style style:name="T88" style:parent-style-name="預設段落字型" style:family="text">
      <style:text-properties style:font-name="標楷體" style:font-name-asian="標楷體" fo:color="#000000" style:letter-kerning="true"/>
    </style:style>
    <style:style style:name="P89"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90" style:parent-style-name="內文" style:family="paragraph">
      <style:paragraph-properties fo:margin-left="1.1111in" fo:text-indent="0.2291in">
        <style:tab-stops>
          <style:tab-stop style:type="left" style:position="3.4375in"/>
        </style:tab-stops>
      </style:paragraph-properties>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FF0000" style:letter-kerning="true"/>
    </style:style>
    <style:style style:name="T97" style:parent-style-name="預設段落字型" style:family="text">
      <style:text-properties style:font-name="標楷體" style:font-name-asian="標楷體" fo:color="#000000" style:letter-kerning="true"/>
    </style:style>
    <style:style style:name="P98" style:parent-style-name="內文" style:family="paragraph">
      <style:paragraph-properties fo:margin-left="1.1111in" fo:text-indent="0.2291in">
        <style:tab-stops>
          <style:tab-stop style:type="left" style:position="3.4375in"/>
        </style:tab-stops>
      </style:paragraph-properties>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FF0000" style:letter-kerning="true"/>
    </style:style>
    <style:style style:name="T102" style:parent-style-name="預設段落字型" style:family="text">
      <style:text-properties style:font-name="標楷體" style:font-name-asian="標楷體" fo:color="#FF0000" style:letter-kerning="true"/>
    </style:style>
    <style:style style:name="T103" style:parent-style-name="預設段落字型" style:family="text">
      <style:text-properties style:font-name="標楷體" style:font-name-asian="標楷體" fo:color="#000000" style:letter-kerning="true"/>
    </style:style>
    <style:style style:name="P104"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05"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06"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07"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08"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09"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10" style:parent-style-name="內文" style:family="paragraph">
      <style:paragraph-properties fo:margin-left="1.1111in" fo:text-indent="0.2291in">
        <style:tab-stops>
          <style:tab-stop style:type="left" style:position="3.4375in"/>
        </style:tab-stops>
      </style:paragraph-properties>
    </style:style>
    <style:style style:name="T111" style:parent-style-name="預設段落字型" style:family="text">
      <style:text-properties style:font-name="標楷體" style:font-name-asian="標楷體" fo:color="#FF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17"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18" style:parent-style-name="內文" style:family="paragraph">
      <style:paragraph-properties fo:margin-left="1.1111in" fo:text-indent="0.2291in">
        <style:tab-stops>
          <style:tab-stop style:type="left" style:position="3.4375in"/>
        </style:tab-stops>
      </style:paragraph-properties>
    </style:style>
    <style:style style:name="T119" style:parent-style-name="預設段落字型" style:family="text">
      <style:text-properties style:font-name="標楷體" style:font-name-asian="標楷體" fo:color="#FF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25"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26"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27"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28"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29"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3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31"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32"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33" style:parent-style-name="內文" style:family="paragraph">
      <style:paragraph-properties fo:margin-left="1.1111in" fo:text-indent="0.2291in">
        <style:tab-stops>
          <style:tab-stop style:type="left" style:position="3.4375in"/>
          <style:tab-stop style:type="left" style:position="4.6972in"/>
        </style:tab-stops>
      </style:paragraph-properties>
      <style:text-properties style:font-name="標楷體" style:font-name-asian="標楷體" fo:color="#000000" style:letter-kerning="true"/>
    </style:style>
    <style:style style:name="P134"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35" style:parent-style-name="內文" style:family="paragraph">
      <style:paragraph-properties fo:margin-left="1.1111in" fo:text-indent="0.2291in">
        <style:tab-stops>
          <style:tab-stop style:type="left" style:position="3.4375in"/>
          <style:tab-stop style:type="left" style:position="4.7951in"/>
        </style:tab-stops>
      </style:paragraph-properties>
      <style:text-properties style:font-name="標楷體" style:font-name-asian="標楷體" fo:color="#000000" style:letter-kerning="true"/>
    </style:style>
    <style:style style:name="P136"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37" style:parent-style-name="內文" style:family="paragraph">
      <style:paragraph-properties fo:margin-left="1.1111in">
        <style:tab-stops>
          <style:tab-stop style:type="left" style:position="3.4375in"/>
          <style:tab-stop style:type="left" style:position="4.7951in"/>
        </style:tab-stops>
      </style:paragraph-properties>
      <style:text-properties style:font-name="標楷體" style:font-name-asian="標楷體" fo:color="#000000" style:letter-kerning="true"/>
    </style:style>
    <style:style style:name="P138"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39"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40"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41"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42"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43"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44"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45"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46"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47" style:parent-style-name="內文" style:family="paragraph">
      <style:paragraph-properties fo:margin-left="1.1111in" fo:text-indent="0.2291in">
        <style:tab-stops>
          <style:tab-stop style:type="left" style:position="3.4375in"/>
        </style:tab-stops>
      </style:paragraph-properties>
      <style:text-properties style:font-name="標楷體" style:font-name-asian="標楷體" fo:color="#000000" style:letter-kerning="true"/>
    </style:style>
    <style:style style:name="P148"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49"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50"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51" style:parent-style-name="內文" style:family="paragraph">
      <style:paragraph-properties fo:margin-left="1.1111in">
        <style:tab-stops>
          <style:tab-stop style:type="left" style:position="3.4375in"/>
        </style:tab-stops>
      </style:paragraph-properties>
      <style:text-properties style:font-name="標楷體" style:font-name-asian="標楷體" fo:color="#000000" style:letter-kerning="true"/>
    </style:style>
    <style:style style:name="P152" style:parent-style-name="內文" style:family="paragraph">
      <style:paragraph-properties fo:margin-left="1.1111in" fo:margin-right="-0.418in">
        <style:tab-stops>
          <style:tab-stop style:type="left" style:position="3.4375in"/>
        </style:tab-stops>
      </style:paragraph-properties>
    </style:style>
    <style:style style:name="T153" style:parent-style-name="預設段落字型" style:family="text">
      <style:text-properties style:font-name="標楷體" style:font-name-asian="標楷體" fo:color="#000000" fo:letter-spacing="-0.0152in" style:letter-kerning="true"/>
    </style:style>
    <style:style style:name="T154" style:parent-style-name="預設段落字型" style:family="text">
      <style:text-properties style:font-name="標楷體" style:font-name-asian="標楷體" fo:color="#000000" fo:letter-spacing="-0.0152in" style:letter-kerning="true"/>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純文字" style:family="paragraph">
      <style:paragraph-properties fo:line-height="0.3333in">
        <style:tab-stops>
          <style:tab-stop style:type="left" style:position="2.5416in"/>
        </style:tab-stops>
      </style:paragraph-properties>
    </style:style>
    <style:style style:name="T160" style:parent-style-name="預設段落字型" style:family="text">
      <style:text-properties style:letter-kerning="true"/>
    </style:style>
    <style:style style:name="T161" style:parent-style-name="預設段落字型" style:family="text">
      <style:text-properties fo:color="#000000"/>
    </style:style>
    <style:style style:name="T162" style:parent-style-name="預設段落字型" style:family="text">
      <style:text-properties style:letter-kerning="true"/>
    </style:style>
    <style:style style:name="T163" style:parent-style-name="預設段落字型" style:family="text">
      <style:text-properties fo:color="#000000"/>
    </style:style>
    <style:style style:name="P16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6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66" style:parent-style-name="內文" style:family="paragraph">
      <style:paragraph-properties style:text-autospace="none" fo:text-align="justify" fo:margin-left="1.1111in" fo:margin-right="-0.3312in" fo:text-indent="-1.111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P171"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style:style>
    <style:style style:name="P172"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top="0.125in" fo:margin-left="0.4562in" fo:text-indent="-0.4562in">
        <style:tab-stops/>
      </style:paragraph-properties>
      <style:text-properties style:font-name="標楷體" style:font-name-asian="標楷體" fo:font-weight="bold" style:font-weight-asian="bold" fo:color="#000000"/>
    </style:style>
    <style:style style:name="P176" style:parent-style-name="內文" style:family="paragraph">
      <style:paragraph-properties fo:text-align="justify" fo:margin-top="0.125in" fo:margin-left="0.1in" fo:text-indent="-0.1958in">
        <style:tab-stops/>
      </style:paragraph-properties>
      <style:text-properties style:font-name="標楷體" style:font-name-asian="標楷體" fo:color="#000000"/>
    </style:style>
    <style:style style:name="P177"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178" style:parent-style-name="純文字" style:list-style-name="LFO16" style:family="paragraph">
      <style:paragraph-properties style:punctuation-wrap="simple" style:text-autospace="none" style:snap-to-layout-grid="false" fo:text-align="justify" fo:line-height="0.3333in"/>
      <style:text-properties fo:letter-spacing="-0.0041in"/>
    </style:style>
    <style:style style:name="P179" style:parent-style-name="純文字" style:family="paragraph">
      <style:paragraph-properties style:punctuation-wrap="simple" style:text-autospace="none" style:snap-to-layout-grid="false" fo:text-align="justify" fo:line-height="0.3333in" fo:margin-left="0.6805in" fo:text-indent="-0.4375in">
        <style:tab-stops/>
      </style:paragraph-properties>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T184" style:parent-style-name="預設段落字型" style:family="text">
      <style:text-properties fo:letter-spacing="-0.0041in"/>
    </style:style>
    <style:style style:name="T185" style:parent-style-name="預設段落字型" style:family="text">
      <style:text-properties fo:color="#000000" fo:letter-spacing="-0.0041in"/>
    </style:style>
    <style:style style:name="T186" style:parent-style-name="預設段落字型" style:family="text">
      <style:text-properties fo:color="#000000" fo:letter-spacing="-0.0041in"/>
    </style:style>
    <style:style style:name="T187" style:parent-style-name="預設段落字型" style:family="text">
      <style:text-properties fo:color="#000000" fo:letter-spacing="-0.0041in"/>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P190" style:parent-style-name="純文字" style:family="paragraph">
      <style:paragraph-properties style:punctuation-wrap="simple" style:text-autospace="none" style:snap-to-layout-grid="false" fo:text-align="justify" fo:line-height="0.3333in" fo:margin-left="0.6805in" fo:text-indent="-0.4375in">
        <style:tab-stops/>
      </style:paragraph-properties>
    </style:style>
    <style:style style:name="T191" style:parent-style-name="預設段落字型" style:family="text">
      <style:text-properties fo:color="#000000" fo:letter-spacing="-0.0041in"/>
    </style:style>
    <style:style style:name="T192" style:parent-style-name="預設段落字型" style:family="text">
      <style:text-properties fo:color="#000000" fo:letter-spacing="-0.0041in"/>
    </style:style>
    <style:style style:name="T193" style:parent-style-name="預設段落字型" style:family="text">
      <style:text-properties fo:color="#000000" fo:letter-spacing="-0.0041in"/>
    </style:style>
    <style:style style:name="T194" style:parent-style-name="預設段落字型" style:family="text">
      <style:text-properties fo:color="#000000" fo:letter-spacing="-0.0041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fo:letter-spacing="-0.0041in"/>
    </style:style>
    <style:style style:name="T199" style:parent-style-name="預設段落字型" style:family="text">
      <style:text-properties fo:color="#000000" fo:letter-spacing="-0.0041in"/>
    </style:style>
    <style:style style:name="T200" style:parent-style-name="預設段落字型" style:family="text">
      <style:text-properties fo:color="#000000" fo:letter-spacing="-0.0041in"/>
    </style:style>
    <style:style style:name="T201" style:parent-style-name="預設段落字型" style:family="text">
      <style:text-properties fo:color="#000000" fo:letter-spacing="-0.0041in"/>
    </style:style>
    <style:style style:name="T202" style:parent-style-name="預設段落字型" style:family="text">
      <style:text-properties fo:color="#000000"/>
    </style:style>
    <style:style style:name="P203" style:parent-style-name="內文" style:family="paragraph">
      <style:paragraph-properties style:text-autospace="none" fo:text-align="justify" fo:margin-top="0.125in" fo:line-height="0.3194in" fo:margin-left="0.4465in">
        <style:tab-stops/>
      </style:paragraph-properties>
      <style:text-properties fo:font-weight="bold" style:font-weight-asian="bold" fo:color="#000000" fo:letter-spacing="-0.0041in"/>
    </style:style>
    <style:style style:name="P204" style:parent-style-name="純文字" style:family="paragraph">
      <style:paragraph-properties style:punctuation-wrap="simple" style:text-autospace="none" style:snap-to-layout-grid="false" fo:text-align="justify" fo:line-height="0.3333in" fo:margin-left="0.0097in" fo:text-indent="-0.0097in">
        <style:tab-stops/>
      </style:paragraph-properties>
      <style:text-properties fo:font-weight="bold" style:font-weight-asian="bold" fo:color="#000000" fo:letter-spacing="-0.0041in"/>
    </style:style>
    <style:style style:name="P205" style:parent-style-name="內文" style:family="paragraph">
      <style:paragraph-properties fo:text-align="justify" fo:margin-top="0.125in" fo:margin-left="0.2222in" fo:text-indent="-0.2222in">
        <style:tab-stops/>
      </style:paragraph-properties>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fo:font-weight="bold" style:font-weight-asian="bold" fo:color="#000000" fo:letter-spacing="-0.0041in"/>
    </style:style>
    <style:style style:name="P208" style:parent-style-name="純文字" style:family="paragraph">
      <style:paragraph-properties style:punctuation-wrap="simple" style:text-autospace="none" style:snap-to-layout-grid="false" fo:text-align="justify" fo:line-height="0.3333in"/>
      <style:text-properties fo:color="#000000" fo:letter-spacing="-0.0041in"/>
    </style:style>
    <style:style style:name="P209" style:parent-style-name="內文" style:family="paragraph">
      <style:paragraph-properties fo:text-align="justify" fo:margin-top="0.125in" fo:line-height="0.3055in" fo:margin-left="0.2222in" fo:text-indent="-0.2222in">
        <style:tab-stops>
          <style:tab-stop style:type="left" style:position="0.2701in"/>
          <style:tab-stop style:type="left" style:position="0.7625in"/>
        </style:tab-stops>
      </style:paragraph-properties>
    </style:style>
    <style:style style:name="T210" style:parent-style-name="預設段落字型" style:family="text">
      <style:text-properties style:font-name="標楷體" style:font-name-asian="標楷體" fo:color="#FF0000" style:letter-kerning="true"/>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 style:family="paragraph">
      <style:paragraph-properties style:text-autospace="none" fo:text-align="justify" fo:margin-left="0.002in">
        <style:tab-stops>
          <style:tab-stop style:type="left" style:position="0.9826in"/>
        </style:tab-stops>
      </style:paragraph-properties>
    </style:style>
    <style:style style:name="T215" style:parent-style-name="預設段落字型" style:family="text">
      <style:text-properties style:font-name="標楷體" style:font-name-asian="標楷體" fo:color="#FF0000" style:letter-kerning="true"/>
    </style:style>
    <style:style style:name="T216" style:parent-style-name="預設段落字型" style:family="text">
      <style:text-properties style:font-name="標楷體" style:font-name-asian="標楷體" fo:color="#000000" style:letter-kerning="true"/>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fo:color="#000000" style:letter-kerning="true"/>
    </style:style>
    <style:style style:name="T220" style:parent-style-name="預設段落字型" style:family="text">
      <style:text-properties style:font-name="標楷體" style:font-name-asian="標楷體" fo:color="#000000" style:letter-kerning="true"/>
    </style:style>
    <style:style style:name="T221" style:parent-style-name="預設段落字型" style:family="text">
      <style:text-properties style:font-name="標楷體" style:font-name-asian="標楷體" fo:color="#000000" style:letter-kerning="true"/>
    </style:style>
    <style:style style:name="P222" style:parent-style-name="內文" style:family="paragraph">
      <style:paragraph-properties style:text-autospace="none" fo:text-align="justify" fo:margin-left="0.002in">
        <style:tab-stops>
          <style:tab-stop style:type="left" style:position="0.9826in"/>
        </style:tab-stops>
      </style:paragraph-properties>
      <style:text-properties style:font-name="標楷體" style:font-name-asian="標楷體" fo:color="#000000" style:letter-kerning="true"/>
    </style:style>
    <style:style style:name="P223" style:parent-style-name="內文" style:family="paragraph">
      <style:paragraph-properties style:text-autospace="none" fo:text-align="justify" fo:margin-left="0.002in">
        <style:tab-stops>
          <style:tab-stop style:type="left" style:position="0.9826in"/>
        </style:tab-stops>
      </style:paragraph-properties>
      <style:text-properties style:font-name="標楷體" style:font-name-asian="標楷體" fo:color="#000000" style:letter-kerning="true"/>
    </style:style>
    <style:style style:name="P224" style:parent-style-name="內文" style:family="paragraph">
      <style:paragraph-properties fo:text-align="justify" fo:margin-left="2.164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etter-kerning="true"/>
    </style:style>
    <style:style style:name="P228" style:parent-style-name="內文" style:family="paragraph">
      <style:paragraph-properties fo:text-align="justify" fo:margin-left="2.1645in">
        <style:tab-stops/>
      </style:paragraph-properties>
    </style:style>
    <style:style style:name="T229" style:parent-style-name="預設段落字型" style:family="text">
      <style:text-properties style:font-name="標楷體" style:font-name-asian="標楷體" fo:color="#000000" style:letter-kerning="tru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etter-kerning="true"/>
    </style:style>
    <style:style style:name="P233"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23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2會期財政委員會第2次全體委員會議議事錄</text:p>
      <text:p text:style-name="P3"><text:span text:style-name="T4">時　　間　</text:span><text:span text:style-name="T5">中華民國</text:span><text:span text:style-name="T6">10</text:span><text:span text:style-name="T7">9</text:span><text:span text:style-name="T8">年</text:span><text:span text:style-name="T9">9</text:span><text:span text:style-name="T10">月</text:span><text:span text:style-name="T11">24日（星期四</text:span><text:span text:style-name="T12">）上</text:span><text:span text:style-name="T13">午</text:span><text:span text:style-name="T14">9時</text:span><text:span text:style-name="T15">5分</text:span><text:span text:style-name="T16">至</text:span><text:span text:style-name="T17">1</text:span><text:span text:style-name="T18">2</text:span><text:span text:style-name="T19">時</text:span><text:span text:style-name="T20">55</text:span><text:span text:style-name="T21">分</text:span></text:p>
      <text:p text:style-name="P22">地　　點　本院群賢樓9樓大禮堂</text:p>
      <text:p text:style-name="P23"><text:span text:style-name="T24">出席委員　</text:span><text:span text:style-name="T25">吳秉叡　賴士葆　郭國文　蔡壁如　林德福　林楚茵　</text:span><text:span text:style-name="T26">曾銘宗　</text:span><text:span text:style-name="T27">莊瑞雄　陳椒華　</text:span><text:span text:style-name="T28">費鴻泰</text:span><text:span text:style-name="T29">　</text:span><text:span text:style-name="T30">羅明才</text:span><text:span text:style-name="T31">　</text:span><text:span text:style-name="T32">江永昌　</text:span><text:span text:style-name="T33">高嘉瑜</text:span><text:span text:style-name="T34">　</text:span><text:span text:style-name="T35">余 <text:s/>天</text:span></text:p>
      <text:p text:style-name="P36">委員出席14人</text:p>
      <text:p text:style-name="P37"><text:span text:style-name="T38">列席委員</text:span><text:span text:style-name="T39">　</text:span><text:span text:style-name="T40">鍾佳濱　</text:span><text:span text:style-name="T41"><text:s/></text:span></text:p>
      <text:p text:style-name="P42">委員列席1人</text:p>
      <text:p text:style-name="P43">列席官員　</text:p>
      <text:p text:style-name="P44"><text:span text:style-name="T45">財政部</text:span><text:span text:style-name="T46"><text:tab/>部長 <text:s text:c="5"/></text:span><text:span text:style-name="T47"><text:tab/>蘇建榮</text:span></text:p>
      <text:p text:style-name="P48">綜合規劃司<text:tab/>司長 <text:s text:c="5"/><text:tab/>陳進雄</text:p>
      <text:p text:style-name="P49">國際財政司<text:tab/>司長<text:tab/><text:s text:c="6"/>李雅晶</text:p>
      <text:p text:style-name="P50">推動促參司<text:tab/>司長 <text:s text:c="5"/><text:tab/>李建賢</text:p>
      <text:p text:style-name="P51">人事處<text:tab/>處長<text:tab/><text:s text:c="6"/>李秉洲</text:p>
      <text:p text:style-name="P52"><text:span text:style-name="T53">會計處</text:span><text:span text:style-name="T54"><text:tab/>處長<text:s/></text:span><text:span text:style-name="T55"><text:s text:c="3"/></text:span><text:span text:style-name="T56"><text:s text:c="2"/></text:span><text:span text:style-name="T57"><text:tab/></text:span><text:span text:style-name="T58">陳惠美</text:span></text:p>
      <text:p text:style-name="P59">統計處<text:tab/>處長<text:tab/><text:s text:c="6"/>蔡美娜</text:p>
      <text:p text:style-name="P60">政風處<text:tab/>處長 <text:s text:c="5"/><text:tab/>歐建志</text:p>
      <text:p text:style-name="P61">法制處<text:tab/>處長 <text:s text:c="5"/><text:tab/>胡坤明</text:p>
      <text:p text:style-name="P62">秘書處<text:tab/>處長<text:s text:c="6"/><text:tab/>陳官保</text:p>
      <text:p text:style-name="P63">國庫署<text:tab/>署長<text:s text:c="6"/>蕭家旗</text:p>
      <text:p text:style-name="P64"><text:span text:style-name="T65">賦稅署</text:span><text:span text:style-name="T66"><text:tab/>署長</text:span><text:span text:style-name="T67"><text:s text:c="4"/></text:span><text:span text:style-name="T68"><text:s text:c="2"/></text:span><text:span text:style-name="T69">許慈美</text:span></text:p>
      <text:p text:style-name="P70">關務署<text:tab/>署長<text:tab/><text:s text:c="6"/>謝鈴媛</text:p>
      <text:p text:style-name="P71">國有財產署<text:tab/>署長<text:tab/><text:s text:c="6"/>曾國基</text:p>
      <text:p text:style-name="P72"><text:span text:style-name="T73">財政資訊中心</text:span><text:span text:style-name="T74"><text:tab/></text:span><text:span text:style-name="T75">主任</text:span><text:span text:style-name="T76"><text:tab/></text:span><text:span text:style-name="T77"><text:s text:c="4"/></text:span><text:span text:style-name="T78"><text:s text:c="2"/></text:span><text:span text:style-name="T79">張文熙</text:span></text:p>
      <text:p text:style-name="P80">財政人員訓練所<text:tab/>所長<text:tab/><text:s text:c="4"/><text:s/><text:s/>許寧佑</text:p>
      <text:p text:style-name="P81">印刷廠<text:tab/>廠長<text:s text:c="5"/><text:s/>李孝春</text:p>
      <text:p text:style-name="P82"><text:span text:style-name="T83">臺北國稅局</text:span><text:span text:style-name="T84"><text:tab/>局長</text:span><text:span text:style-name="T85"><text:tab/></text:span><text:span text:style-name="T86"><text:s text:c="2"/></text:span><text:span text:style-name="T87"><text:s text:c="4"/></text:span><text:span text:style-name="T88">宋秀玲</text:span></text:p>
      <text:p text:style-name="P89">高雄國稅局<text:tab/>局長<text:tab/><text:s text:c="6"/>蔡碧珍</text:p>
      <text:p text:style-name="P90"><text:span text:style-name="T91">北區國稅局</text:span><text:span text:style-name="T92"><text:tab/></text:span><text:span text:style-name="T93">局長</text:span><text:span text:style-name="T94"><text:tab/></text:span><text:span text:style-name="T95"><text:s text:c="3"/></text:span><text:span text:style-name="T96"><text:s text:c="3"/></text:span><text:span text:style-name="T97">王綉忠</text:span></text:p>
      <text:soft-page-break/>
      <text:p text:style-name="P98"><text:span text:style-name="T99">中區國稅局</text:span><text:span text:style-name="T100"><text:tab/>局長</text:span><text:span text:style-name="T101"><text:tab/></text:span><text:span text:style-name="T102"><text:s text:c="7"/></text:span><text:span text:style-name="T103">吳蓮英</text:span></text:p>
      <text:p text:style-name="P104">南區國稅局<text:tab/>局長<text:s text:c="7"/><text:tab/>盧貞秀</text:p>
      <text:p text:style-name="P105"><text:s text:c="26"/><text:s text:c="2"/><text:s/>副局長 <text:s text:c="4"/>李素蘭</text:p>
      <text:p text:style-name="P106">臺灣金融控股股份有限公司<text:tab/>董事長<text:s text:c="5"/><text:tab/>呂桔誠</text:p>
      <text:p text:style-name="P107"><text:tab/>總經理<text:s text:c="5"/><text:tab/>魏江霖</text:p>
      <text:p text:style-name="P108">臺灣銀行股份有限公司<text:tab/>總經理<text:tab/><text:s text:c="5"/>邱月琴</text:p>
      <text:p text:style-name="P109">臺銀人壽保險股份有限公司<text:tab/>董事長<text:s text:c="5"/><text:tab/>劉玉枝</text:p>
      <text:p text:style-name="P110"><text:span text:style-name="T111"><text:tab/></text:span><text:span text:style-name="T112">總經理</text:span><text:span text:style-name="T113"><text:tab/></text:span><text:span text:style-name="T114"><text:s text:c="5"/></text:span><text:span text:style-name="T115">周園藝</text:span></text:p>
      <text:p text:style-name="P116">臺銀綜合證券股份有限公司<text:tab/>總經理<text:tab/><text:s text:c="5"/>謝秀賢</text:p>
      <text:p text:style-name="P117">臺銀綜合保險經紀人股份有限公司<text:tab/>董事長<text:s text:c="4"/><text:tab/>謝福燈</text:p>
      <text:p text:style-name="P118"><text:span text:style-name="T119"><text:tab/></text:span><text:span text:style-name="T120">總經理</text:span><text:span text:style-name="T121"><text:tab/></text:span><text:span text:style-name="T122"><text:s text:c="5"/></text:span><text:span text:style-name="T123">黃振瑩</text:span></text:p>
      <text:p text:style-name="P124">臺灣土地銀行股份有限公司<text:tab/>董事長<text:s text:c="5"/><text:tab/>黃伯川</text:p>
      <text:p text:style-name="P125"><text:tab/>總經理<text:tab/><text:s text:c="5"/>謝娟娟</text:p>
      <text:p text:style-name="P126">兆豐金融控股股份有限公司<text:tab/>董事長<text:tab/><text:s text:c="5"/>張兆順</text:p>
      <text:p text:style-name="P127"><text:tab/>總經理<text:s text:c="5"/><text:tab/>胡光華</text:p>
      <text:p text:style-name="P128">兆豐國際商業銀行股份有限公司<text:tab/>總經理<text:s text:c="5"/><text:tab/>蔡永義</text:p>
      <text:p text:style-name="P129">第一金融控股股份有限公司<text:tab/>代理董事長<text:tab/><text:s/>林謙浩</text:p>
      <text:p text:style-name="P130">第一商業銀行股份有限公司<text:tab/>代理董事長<text:s/>鄭美玲</text:p>
      <text:p text:style-name="P131">華南金融控股股份有限公司<text:tab/>董事長<text:s text:c="5"/><text:tab/>張雲鵬</text:p>
      <text:p text:style-name="P132"><text:tab/>總經理<text:s text:c="5"/><text:tab/>羅寶珠</text:p>
      <text:p text:style-name="P133">華南商業銀行股份有限公司<text:tab/>總經理<text:s text:c="5"/>張振芳</text:p>
      <text:p text:style-name="P134">合作金庫金融控股股份有限公司<text:tab/>董事長<text:s text:c="5"/><text:tab/>雷仲達</text:p>
      <text:p text:style-name="P135"><text:tab/>總經理<text:s text:c="5"/>陳美足</text:p>
      <text:p text:style-name="P136">合作金庫商業銀行股份有限公司<text:tab/>總經理<text:tab/><text:s text:c="5"/>陳世卿</text:p>
      <text:p text:style-name="P137">彰化商業銀行股份有限公司<text:tab/>董事長<text:s text:c="5"/>凌忠嫄</text:p>
      <text:p text:style-name="P138"><text:tab/>總經理<text:tab/><text:s text:c="5"/>黃瑞沐</text:p>
      <text:p text:style-name="P139">臺灣中小企業銀行股份有限公司<text:tab/>董事長<text:s text:c="4"/><text:tab/><text:s/>黃博怡</text:p>
      <text:p text:style-name="P140"><text:tab/>總經理<text:tab/><text:s text:c="5"/>張志堅</text:p>
      <text:p text:style-name="P141">中國輸出入銀行<text:tab/>理事主席<text:s text:c="3"/><text:tab/>林水永</text:p>
      <text:p text:style-name="P142"><text:tab/>總經理<text:tab/><text:s text:c="5"/>劉佩真</text:p>
      <text:soft-page-break/>
      <text:p text:style-name="P143">臺灣菸酒股份有限公司<text:tab/>董事長<text:s text:c="5"/><text:tab/>丁彥哲</text:p>
      <text:p text:style-name="P144"><text:tab/>總經理<text:tab/><text:s text:c="5"/>黃及時</text:p>
      <text:p text:style-name="P145">亞洲物流股份有限公司<text:tab/>董事長<text:s text:c="4"/><text:tab/><text:s/>張玉燕</text:p>
      <text:p text:style-name="P146">關貿網路股份有限公司<text:tab/>董事長<text:tab/><text:s text:c="5"/>許建隆</text:p>
      <text:p text:style-name="P147"><text:tab/>總經理<text:tab/><text:s text:c="5"/>張陸生</text:p>
      <text:p text:style-name="P148">中央再保險股份有限公司<text:tab/>董事<text:tab/><text:s text:c="5"/>李宜芬</text:p>
      <text:p text:style-name="P149">台灣金聯資產管理股份有限公司<text:tab/>董事長<text:tab/><text:s text:c="5"/>施俊吉</text:p>
      <text:p text:style-name="P150">台灣金融資產服務股份有限公司<text:tab/>董事長<text:tab/><text:s text:c="5"/>陳美如</text:p>
      <text:p text:style-name="P151">台北金融大樓股份有限公司<text:tab/>董事長<text:tab/><text:s text:c="5"/>張學舜</text:p>
      <text:p text:style-name="P152"><text:span text:style-name="T153">臺灣金融聯合都市更新服務股份有限公司</text:span><text:span text:style-name="T154"><text:tab/></text:span><text:span text:style-name="T155">董事長</text:span><text:span text:style-name="T156"><text:s text:c="2"/></text:span><text:span text:style-name="T157"><text:s text:c="3"/></text:span><text:span text:style-name="T158">林旺根</text:span></text:p>
      <text:p text:style-name="P159"><text:span text:style-name="T160">主　　席　</text:span><text:span text:style-name="T161">林</text:span><text:span text:style-name="T162">召集委員</text:span><text:span text:style-name="T163">德福</text:span></text:p>
      <text:p text:style-name="P164">專門委員　謝淑津</text:p>
      <text:p text:style-name="P165">主任秘書　趙弘靜</text:p>
      <text:p text:style-name="P166"><text:span text:style-name="T167">紀　　錄　秘　書　郭錦貴　編　審　</text:span><text:span text:style-name="T168">黃美菁</text:span><text:span text:style-name="T169">　</text:span><text:span text:style-name="T170">科　長　蔡明哲</text:span></text:p>
      <text:p text:style-name="P171">　科　員　高珮玲</text:p>
      <text:p text:style-name="P172">報告事項</text:p>
      <text:p text:style-name="P173">一、宣讀上次會議議事錄。</text:p>
      <text:p text:style-name="P174">決定：議事錄確定。</text:p>
      <text:p text:style-name="P175">二、邀請財政部蘇部長建榮率所屬機關首長暨國營事業董事長、總經理(含各轉投資事業機構公股代表之董、監事)列席業務報告，並備質詢。</text:p>
      <text:p text:style-name="P176">（經財政部部長蘇建榮就業務提出報告後，計有委員吳秉叡、賴士葆、郭國文、蔡壁如、林德福、林楚茵、曾銘宗、莊瑞雄、陳椒華、費鴻泰、羅明才、江永昌、高嘉瑜等13人提出質詢，均經財政部部長蘇建榮及相關人員予以答復。）</text:p>
      <text:p text:style-name="P177">決定：</text:p>
      <text:list text:style-name="LFO16" text:continue-numbering="true">
        <text:list-item>
          <text:p text:style-name="P178">報告及詢答完畢。</text:p>
        </text:list-item>
      </text:list>
      <text:p text:style-name="P179"><text:span text:style-name="T180">(</text:span><text:span text:style-name="T181">二</text:span><text:span text:style-name="T182">)</text:span><text:span text:style-name="T183">委員質詢未及答復或請補充資訊</text:span><text:span text:style-name="T184">，</text:span><text:span text:style-name="T185">請</text:span><text:span text:style-name="T186">財政部</text:span><text:span text:style-name="T187">於一週內以書</text:span><text:span text:style-name="T188">面答復；委員另要求期限</text:span><text:span text:style-name="T189">者，從其所定。</text:span></text:p>
      <text:p text:style-name="P190"><text:span text:style-name="T191">(</text:span><text:span text:style-name="T192">三</text:span><text:span text:style-name="T193">)</text:span><text:span text:style-name="T194">委員</text:span><text:span text:style-name="T195">余天、</text:span><text:span text:style-name="T196">鍾佳濱</text:span><text:span text:style-name="T197">所提</text:span><text:span text:style-name="T198">書面質詢，</text:span><text:span text:style-name="T199">均</text:span><text:span text:style-name="T200">列入紀錄，刊登公報</text:span><text:span text:style-name="T201">，</text:span><text:span text:style-name="T202">並請財政部以書面答復。</text:span></text:p>
      <text:p text:style-name="P203">討論事項</text:p>
      <text:p text:style-name="P204">討論中華民國110年度中央政府總預算案（含附屬單位預算及綜計表－營業及非營業部分）審查日程(甲、乙兩案)暨審查分配表草案。</text:p>
      <text:p text:style-name="P205"><text:span text:style-name="T206">決議</text:span><text:span text:style-name="T207">:</text:span></text:p>
      <text:p text:style-name="P208">中華民國110年度中央政府總預算案（含附屬單位預算及綜計表－營業及非營業部分）審查分配表草案，照案通過；審查日程草案以甲、乙兩案併陳，提報院會交黨團協商處理。</text:p>
      <text:p text:style-name="P209"><text:span text:style-name="T210">　　</text:span><text:span text:style-name="T211">通過臨時提案</text:span><text:span text:style-name="T212">1</text:span><text:span text:style-name="T213">案：</text:span></text:p>
      <text:p text:style-name="P214"><text:span text:style-name="T215">　　</text:span><text:span text:style-name="T216">近年來社會發展</text:span><text:span text:style-name="T217">劇變</text:span><text:span text:style-name="T218">、直轄市升格、城鄉差距逐年加大</text:span><text:span text:style-name="T219">，已有偏遠農漁村社區出現人口完全流失的「極限村落</text:span><text:span text:style-name="T220">」狀態。且這20</text:span><text:span text:style-name="T221">年來，全球氣候變遷影響越加顯著，台灣應呼應世界趨勢以永續發展指標，強化地方政府推動永續發展的治理能力。</text:span></text:p>
      <text:p text:style-name="P222">　　財政收支劃分法修法時程已經延宕近20年，由這次縣市國土計畫的制定過程，地方政府超量劃設產業用地，消極保護農地與國土復育區；工廠管理輔導法三讀通過之後，地方政府對於新增違章工廠的拆除進度緩慢……等事件，維護糧食自給率與美適自然環境的縣市，卻獲得相對較少的經費。可知中央統籌分配稅款的分配方式，無法促進地方政府推動永續發展工作。</text:p>
      <text:p text:style-name="P223">　　為建構能夠促進地方政府推動永續發展工作的統籌分配稅款分配機制，財政收支劃分法修法工作有其必要性，爰建請財政部於1個月內將規劃情形書面報告送交立法院財政委員會。</text:p>
      <text:p text:style-name="P224"><text:span text:style-name="T225">提案人：</text:span><text:span text:style-name="T226">陳椒華</text:span><text:span text:style-name="T227">　</text:span></text:p>
      <text:p text:style-name="P228"><text:span text:style-name="T229">連署人</text:span><text:span text:style-name="T230">：</text:span><text:span text:style-name="T231">江永昌</text:span><text:span text:style-name="T232">　高嘉瑜</text:span></text:p>
      <text:p text:style-name="P233"><text:span text:style-name="T2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prefix="("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0-08T09:33:00Z</meta:creation-date>
    <dc:date>2020-10-08T09:33:00Z</dc:date>
    <meta:print-date>2020-09-24T06:53:00Z</meta:print-date>
    <meta:template xlink:href="1財委會議事錄-兩天一次會.dot" xlink:type="simple"/>
    <meta:editing-cycles>2</meta:editing-cycles>
    <meta:editing-duration>PT0S</meta:editing-duration>
    <meta:document-statistic meta:page-count="3" meta:paragraph-count="4" meta:word-count="349" meta:character-count="2335" meta:row-count="16" meta:non-whitespace-character-count="1990"/>
  </office:meta>
</office:document-meta>
</file>