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font-weight-complex="bold"/>
    </style:style>
    <style:style style:name="T13" style:parent-style-name="預設段落字型" style:family="text">
      <style:text-properties style:letter-kerning="false"/>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style:font-name="新細明體" style:font-name-asian="新細明體"/>
    </style:style>
    <style:style style:name="P21" style:parent-style-name="內文" style:family="paragraph">
      <style:paragraph-properties fo:margin-left="1.2062in" fo:text-indent="-0.8131in">
        <style:tab-stops/>
      </style:paragraph-properties>
    </style:style>
    <style:style style:name="T22" style:parent-style-name="預設段落字型" style:family="text">
      <style:text-properties fo:font-weight="bold" style:font-weight-asian="bold" fo:color="#000000" style:font-size-complex="11pt"/>
    </style:style>
    <style:style style:name="T23" style:parent-style-name="預設段落字型" style:family="text">
      <style:text-properties style:font-name-complex="細明體"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etter-kerning="true"/>
    </style:style>
    <style:style style:name="T26" style:parent-style-name="預設段落字型" style:family="text">
      <style:text-properties fo:font-weight="bold" style:font-weight-asian="bold" style:letter-kerning="true"/>
    </style:style>
    <style:style style:name="T27" style:parent-style-name="預設段落字型" style:family="text">
      <style:text-properties fo:font-weight="bold" style:font-weight-asian="bold" style:letter-kerning="true"/>
    </style:style>
    <style:style style:name="T28" style:parent-style-name="預設段落字型" style:family="text">
      <style:text-properties fo:font-weight="bold" style:font-weight-asian="bold" style:letter-kerning="true"/>
    </style:style>
    <style:style style:name="T29" style:parent-style-name="預設段落字型" style:family="text">
      <style:text-properties fo:font-weight="bold" style:font-weight-asian="bold" style:letter-kerning="true"/>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etter-kerning="true"/>
    </style:style>
    <style:style style:name="P32" style:parent-style-name="內文" style:family="paragraph">
      <style:paragraph-properties fo:text-align="end" fo:line-height="0.1944in" fo:margin-left="0.7305in" fo:margin-right="-0.0006in" fo:text-indent="-0.3375in">
        <style:tab-stops/>
      </style:paragraph-properties>
    </style:style>
    <style:style style:name="T33" style:parent-style-name="預設段落字型" style:family="text">
      <style:text-properties style:letter-kerning="true" fo:font-size="12pt" style:font-size-asian="12pt" style:font-size-complex="12pt"/>
    </style:style>
    <style:style style:name="TableColumn35" style:family="table-column">
      <style:table-column-properties style:column-width="0.7875in"/>
    </style:style>
    <style:style style:name="TableColumn36" style:family="table-column">
      <style:table-column-properties style:column-width="0.9847in"/>
    </style:style>
    <style:style style:name="TableColumn37" style:family="table-column">
      <style:table-column-properties style:column-width="0.984in"/>
    </style:style>
    <style:style style:name="TableColumn38" style:family="table-column">
      <style:table-column-properties style:column-width="0.9159in"/>
    </style:style>
    <style:style style:name="TableColumn39" style:family="table-column">
      <style:table-column-properties style:column-width="0.9548in"/>
    </style:style>
    <style:style style:name="TableColumn40" style:family="table-column">
      <style:table-column-properties style:column-width="0.8854in"/>
    </style:style>
    <style:style style:name="Table34" style:family="table">
      <style:table-properties style:width="5.5125in" fo:margin-left="0.3833in" table:align="left"/>
    </style:style>
    <style:style style:name="TableRow41" style:family="table-row">
      <style:table-row-properties style:min-row-height="0.427in"/>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 style:parent-style-name="表格內文14行高" style:family="paragraph">
      <style:paragraph-properties fo:text-align="center"/>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ableRow59" style:family="table-row">
      <style:table-row-properties style:min-row-height="0.3187in"/>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 style:parent-style-name="表格內文14行高" style:family="paragraph">
      <style:paragraph-properties fo:text-align="center"/>
    </style:style>
    <style:style style:name="TableCell62" style:family="table-cell">
      <style:table-cell-properties fo:border="0.0069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min-row-height="0.327in"/>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0.0069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min-row-height="0.327in"/>
    </style:style>
    <style:style style:name="TableCell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P98" style:parent-style-name="表格內文14行高" style:family="paragraph">
      <style:paragraph-properties fo:margin-left="1.0298in" fo:text-indent="-0.6756in">
        <style:tab-stops/>
      </style:paragraph-properties>
      <style:text-properties style:letter-kerning="false" style:font-size-complex="12pt"/>
    </style:style>
    <style:style style:name="P99" style:parent-style-name="一二三" style:family="paragraph">
      <style:paragraph-properties fo:margin-left="0.5895in" fo:text-indent="-0.1965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一下內文縮2" style:family="paragraph">
      <style:paragraph-properties fo:margin-left="0.5902in" fo:text-indent="0.393in">
        <style:tab-stops/>
      </style:paragraph-properties>
    </style:style>
    <style:style style:name="T113" style:parent-style-name="預設段落字型" style:family="text">
      <style:text-properties style:font-name="華康楷書體W5外字集" style:font-name-asian="華康楷書體W5外字集"/>
    </style:style>
    <style:style style:name="T114" style:parent-style-name="預設段落字型" style:family="text">
      <style:text-properties style:font-name="華康楷書體W5外字集" style:font-name-asian="華康楷書體W5外字集"/>
    </style:style>
    <style:style style:name="P115" style:parent-style-name="一二三" style:family="paragraph">
      <style:paragraph-properties fo:margin-left="0.5895in" fo:text-indent="-0.1965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style:font-name-complex="微軟正黑體"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P130" style:parent-style-name="E" style:family="paragraph">
      <style:paragraph-properties fo:margin-left="0.7868in" fo:text-indent="-0.1965in">
        <style:tab-stops/>
      </style:paragraph-properties>
    </style:style>
    <style:style style:name="T131" style:parent-style-name="預設段落字型" style:family="text">
      <style:text-properties style:letter-kerning="false"/>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letter-kerning="false"/>
    </style:style>
    <style:style style:name="P141" style:parent-style-name="E" style:family="paragraph">
      <style:paragraph-properties fo:margin-left="0.7868in" fo:text-indent="-0.1965in">
        <style:tab-stops/>
      </style:paragraph-properties>
    </style:style>
    <style:style style:name="P142" style:parent-style-name="結論" style:family="paragraph">
      <style:paragraph-properties fo:margin-left="0.393in" fo:text-indent="0.393in">
        <style:tab-stops/>
      </style:paragraph-properties>
    </style:style>
    <style:style style:name="T143" style:parent-style-name="預設段落字型" style:family="text">
      <style:text-properties style:font-name="華康楷書體W5外字集" style:font-name-asian="華康楷書體W5外字集"/>
    </style:style>
    <style:style style:name="T144" style:parent-style-name="預設段落字型" style:family="text">
      <style:text-properties style:font-name="華康楷書體W5外字集" style:font-name-asian="華康楷書體W5外字集"/>
    </style:style>
    <style:style style:name="P145" style:parent-style-name="內文" style:family="paragraph">
      <style:paragraph-properties fo:text-align="end" fo:line-height="0.1944in" fo:margin-left="0.393in" fo:text-indent="0.3375in">
        <style:tab-stops/>
      </style:paragraph-properties>
    </style:style>
    <style:style style:name="T146" style:parent-style-name="預設段落字型" style:family="text">
      <style:text-properties fo:font-size="12pt" style:font-size-asian="12pt" style:font-size-complex="12pt"/>
    </style:style>
  </office:automatic-styles>
  <office:body>
    <office:text text:use-soft-page-breaks="true">
      <text:p text:style-name="P1"><text:bookmark-start text:name="_Toc276306707"/>科學園區管理局作業基金110年度預算評估報告</text:p>
      <text:p text:style-name="P6"><text:bookmark-end text:name="_Toc276306707"/><text:span text:style-name="T7">科學園區管理局</text:span><text:span text:style-name="T8">作業基金(以下簡稱</text:span><text:span text:style-name="T9">科學園區</text:span>基金)110年度預算案編列業務收入179億282萬6千元，業務成本與費用141億4,909萬4千元，業務外收入1億7,489萬7千元，業務外費用7億1,235萬2千元，收支相抵後賸餘32億1,627萬7千元，較109年度預算賸餘增加1億2,081萬4千元（增幅3.9%）。謹就<text:span text:style-name="T10">科學園區</text:span>基金110年度預算案評估如下：</text:p>
      <text:p text:style-name="P11"><text:bookmark-start text:name="_Toc528260401"/><text:bookmark-start text:name="_Toc53042576"/><text:span text:style-name="T12">五</text:span><text:bookmark-end text:name="_Toc528260401"/><text:span text:style-name="T13">、</text:span>宜蘭園區近年業務收支皆呈短絀，允宜積極辦理招商，以增加業務收入，俾達財務收支平衡<text:bookmark-end text:name="_Toc53042576"/></text:p>
      <text:p text:style-name="P14"><text:span text:style-name="T15">新竹科學園區</text:span><text:span text:style-name="T16">之</text:span><text:span text:style-name="T17">宜蘭</text:span>園區<text:span text:style-name="T18">10</text:span><text:span text:style-name="T19">6</text:span>至108年度決算短絀數分別為1億6,423萬9千元<text:span text:style-name="T20">、</text:span>1億7,053萬4千元及1億7,610萬3千元，109年度及110年度預計短絀數分別為1億6,218萬3千元及1億5,501萬2千元 (詳表1)，經查：<text:s/></text:p>
      <text:p text:style-name="P21"><text:span text:style-name="T22">表1 <text:s/></text:span><text:span text:style-name="T23">宜蘭</text:span><text:span text:style-name="T24">園區</text:span><text:span text:style-name="T25">10</text:span><text:span text:style-name="T26">6</text:span><text:span text:style-name="T27">至1</text:span><text:span text:style-name="T28">1</text:span><text:span text:style-name="T29">0年度</text:span><text:span text:style-name="T30">收入、支出餘絀數</text:span><text:span text:style-name="T31">統計表</text:span></text:p>
      <text:p text:style-name="P32"><text:span text:style-name="T33">單位：新台幣千元</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項目</text:p>
            </table:table-cell>
            <table:table-cell table:style-name="TableCell44">
              <text:p text:style-name="P45">106年度</text:p>
              <text:p text:style-name="P46">決算數</text:p>
            </table:table-cell>
            <table:table-cell table:style-name="TableCell47">
              <text:p text:style-name="P48">107年度</text:p>
              <text:p text:style-name="P49">決算數</text:p>
            </table:table-cell>
            <table:table-cell table:style-name="TableCell50">
              <text:p text:style-name="P51">108年度</text:p>
              <text:p text:style-name="P52">決算數</text:p>
            </table:table-cell>
            <table:table-cell table:style-name="TableCell53">
              <text:p text:style-name="P54">109年度</text:p>
              <text:p text:style-name="P55">預算數</text:p>
            </table:table-cell>
            <table:table-cell table:style-name="TableCell56">
              <text:p text:style-name="P57">110年度</text:p>
              <text:p text:style-name="P58">預算案數</text:p>
            </table:table-cell>
          </table:table-row>
        </table:table-header-rows>
        <table:table-row table:style-name="TableRow59">
          <table:table-cell table:style-name="TableCell60">
            <text:p text:style-name="P61">收入</text:p>
          </table:table-cell>
          <table:table-cell table:style-name="TableCell62">
            <text:p text:style-name="P63"><text:s text:c="4"/>7,048<text:s/></text:p>
          </table:table-cell>
          <table:table-cell table:style-name="TableCell64">
            <text:p text:style-name="P65"><text:s text:c="3"/>10,002<text:s/></text:p>
          </table:table-cell>
          <table:table-cell table:style-name="TableCell66">
            <text:p text:style-name="P67"><text:s text:c="3"/>14,991<text:s/></text:p>
          </table:table-cell>
          <table:table-cell table:style-name="TableCell68">
            <text:p text:style-name="P69">42,501</text:p>
          </table:table-cell>
          <table:table-cell table:style-name="TableCell70">
            <text:p text:style-name="P71">45,409</text:p>
          </table:table-cell>
        </table:table-row>
        <table:table-row table:style-name="TableRow72">
          <table:table-cell table:style-name="TableCell73">
            <text:p text:style-name="P74">支出</text:p>
          </table:table-cell>
          <table:table-cell table:style-name="TableCell75">
            <text:p text:style-name="P76"><text:s text:c="2"/>171,287<text:s/></text:p>
          </table:table-cell>
          <table:table-cell table:style-name="TableCell77">
            <text:p text:style-name="P78"><text:s text:c="2"/>180,536<text:s/></text:p>
          </table:table-cell>
          <table:table-cell table:style-name="TableCell79">
            <text:p text:style-name="P80"><text:s text:c="2"/>191,094<text:s/></text:p>
          </table:table-cell>
          <table:table-cell table:style-name="TableCell81">
            <text:p text:style-name="P82">204,684</text:p>
          </table:table-cell>
          <table:table-cell table:style-name="TableCell83">
            <text:p text:style-name="P84">200,421</text:p>
          </table:table-cell>
        </table:table-row>
        <table:table-row table:style-name="TableRow85">
          <table:table-cell table:style-name="TableCell86">
            <text:p text:style-name="P87">餘絀數</text:p>
          </table:table-cell>
          <table:table-cell table:style-name="TableCell88">
            <text:p text:style-name="P89"><text:s/>-164,239<text:s/></text:p>
          </table:table-cell>
          <table:table-cell table:style-name="TableCell90">
            <text:p text:style-name="P91"><text:s/>-170,534<text:s/></text:p>
          </table:table-cell>
          <table:table-cell table:style-name="TableCell92">
            <text:p text:style-name="P93">-176,103<text:s/></text:p>
          </table:table-cell>
          <table:table-cell table:style-name="TableCell94">
            <text:p text:style-name="P95">-162,183</text:p>
          </table:table-cell>
          <table:table-cell table:style-name="TableCell96">
            <text:p text:style-name="P97">-155,012</text:p>
          </table:table-cell>
        </table:table-row>
      </table:table>
      <text:p text:style-name="P98">資料來源：科技部提供。</text:p>
      <text:p text:style-name="P99"><text:span text:style-name="T100">(一)</text:span><text:span text:style-name="T101">宜蘭園區</text:span><text:span text:style-name="T102">因</text:span><text:span text:style-name="T103">受環境評估</text:span><text:span text:style-name="T104">影響</text:span><text:span text:style-name="T105">及研發產業不得量產之限制，廠商進駐意願</text:span><text:span text:style-name="T106">低</text:span><text:span text:style-name="T107">落</text:span><text:span text:style-name="T108">，各項收入不足支應支出，致</text:span><text:span text:style-name="T109">業務收支</text:span><text:span text:style-name="T110">連年</text:span><text:span text:style-name="T111">短絀</text:span></text:p>
      <text:p text:style-name="P112">宜蘭園區引進產業原以「數位內容」、「通訊知識服務」與「研發產業」為主，且該等產業依環評審查結論，須為低耗能、低污染且研發產業不得量產，影響廠商進駐意願；故在原承諾<text:soft-page-break/>污染排放總量不增加下，新竹科學園區管理局於107年6月提報「新竹科學工業園區宜蘭科學園區開發計畫環境影響說明書第3次審查結論變更暨環境影響差異分析報告」，申請變更增加生物科技、精密機械、通訊、光電元件材料系統及綠能等5類產業及開放量產。案經環保署107年8月29日審查結果，與會委員認為開放量產與原申請環評精神不符，且廠商營運期間將新增新興污染物、酸鹼氣、有害空氣污染物、溫室氣體排放及危害性化學物質等，屬原環說未評估之項目，對緊鄰園區影響範圍之生活、自然、社會環境或保護對象，有加重影響之虞，建議就申請變更部分重作環評，致廠商進駐意願低落；迄<text:span text:style-name="T113">1</text:span>09年1月始通過環評，而至<text:span text:style-name="T114">1</text:span>09年8月底雖有部分土地出租，惟管理費等收入仍無法支付相關公共設施維護成本，致業務收支連年短絀。</text:p>
      <text:p text:style-name="P115"><text:span text:style-name="T116">(</text:span><text:span text:style-name="T117">二</text:span><text:span text:style-name="T118">)</text:span><text:span text:style-name="T119">允宜運用現有資源行銷宣傳</text:span><text:span text:style-name="T120">，</text:span><text:span text:style-name="T121">並</text:span><text:span text:style-name="T122">積</text:span><text:span text:style-name="T123">極辦理</text:span><text:span text:style-name="T124">各項</text:span><text:span text:style-name="T125">招商</text:span><text:span text:style-name="T126">作業</text:span><text:span text:style-name="T127">，</text:span><text:span text:style-name="T128">以</text:span><text:span text:style-name="T129">提升廠商進駐率</text:span></text:p>
      <text:p text:style-name="P130">1.宜蘭園區110年度固定資產建設改良擴充明細表編列「專案計畫-宜蘭園區」2億320萬9千元，支應園區第2期標準廠房興建工程2億元，以及警察隊作業設備320萬9千元。查宜蘭園區於<text:span text:style-name="T131">105年完成</text:span><text:span text:style-name="T132">第1</text:span><text:span text:style-name="T133">期標準廠房新建工程，並</text:span><text:span text:style-name="T134">預</text:span><text:span text:style-name="T135">計於</text:span><text:span text:style-name="T136">108年</text:span><text:span text:style-name="T137">10月</text:span><text:span text:style-name="T138">至110年</text:span><text:span text:style-name="T139">7月</text:span><text:span text:style-name="T140">興建</text:span>第2期標準廠房新建工程，計畫興建1棟地下1層、地上5層之RC結構標準廠房，總樓地板面積約1萬2,714平方公尺，完工後可提供共41單元之各坪型廠房單元供出租使用，總工程經費計需4億元，109年度編列1億6,000萬元，110年度則編列2億元，賡續辦理園區內各項開發及建設。</text:p>
      <text:p text:style-name="P141">2.竹科管理局表示：為改善宜蘭園區營運虧損之問題，刻正積<text:soft-page-break/>極辦理招商作業，包括：(1)成立宜蘭園區招商駐點工作小組，至109年8月底，總計拜訪231家廠商，其中20家已核准入駐園區。(2)積極與宜蘭縣政府及周邊學研單位合作辦理招商說明會及相關活動行銷園區。(3)因應109年1月15日宜蘭園區通過環評，新增引進精密機械、生物科技、綠能、通訊及光電元件系統等產業進駐及量產，於109年2月26日與宜蘭縣政府共同舉辦「2020 數位啟航 科技飛翔」招商說明會，已吸引超過200位廠商與會。(4)完成宜科形象影片拍攝，傳達宜蘭園區之高科技意象，展現宜蘭園區與在地之鏈結、本身產業群聚及未來發展願景，達到吸引潛在投資者之目的。(5)持續協助宜蘭大學及佛光大學創新育成中心之維運及經營「蘭青庭」青創基地，型塑宜蘭園區成為台灣東部之新創聚落及健全園區創新生態系。(6)除持續積極拜訪潛在廠商及相關招商宣傳活動外，規劃於109年9月23日假南港軟體園區與宜蘭縣政府共同舉辦「投資興業 選擇宜科」招商說明會，已吸引超過120位廠商與會。</text:p>
      <text:p text:style-name="P142">綜上，宜蘭園區因受環境評估影響及研發產業不得量產之限制，致廠商進駐意願低落，迄<text:span text:style-name="T143">1</text:span>09年1月始通過環評，至<text:span text:style-name="T144">1</text:span>09年8月底雖有部分土地出租，惟管理費等收入仍無法支付相關公共設施維護成本，致近年業務收支連年短絀，允宜運用現有資源行銷宣傳並積極辦理各項招商作業，以增加業務收入，俾達財務收支平衡。</text:p>
      <text:p text:style-name="P145"><text:span text:style-name="T146">（分機：8659 呂志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fo:font-size="11pt" style:font-size-asian="11pt" style:font-size-complex="11pt"/>
    </style:style>
    <style:style style:name="表" style:display-name="表" style:family="paragraph" style:parent-style-name="內文">
      <style:paragraph-properties fo:line-height="100%" fo:margin-left="0in" fo:text-indent="0in">
        <style:tab-stops/>
      </style:paragraph-properties>
      <style:text-properties style:font-name="Times New Roman" style:font-size-complex="12pt" fo:hyphenate="false"/>
    </style:style>
    <style:style style:name="DocumentLabel" style:display-name="Document Label" style:family="paragraph" style:parent-style-name="內文">
      <style:paragraph-properties fo:keep-with-next="always" fo:keep-together="always" fo:widows="2" fo:orphans="2" fo:border="0in solid #FFFFFF" fo:padding="0.4305in" style:shadow="#000000 0in 0in" fo:text-align="start" fo:margin-top="0.2777in" fo:margin-bottom="0.0833in" style:line-height-at-least="0.1666in" fo:margin-left="-0.5833in" fo:text-indent="0in">
        <style:tab-stops/>
      </style:paragraph-properties>
      <style:text-properties style:font-name="Arial Black" style:font-name-asian="新細明體" fo:color="#000000" style:letter-kerning="true"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font-weight="bold" style:font-weight-asian="bold"/>
    </style:style>
    <style:style style:name="WW_CharLFO14LVL1" style:family="text">
      <style:text-properties fo:color="#000000" fo:language="en" fo:country="US"/>
    </style:style>
    <style:style style:name="WW_CharLFO14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20-10-08T10:11:00Z</meta:creation-date>
    <dc:date>2020-10-08T10:11:00Z</dc:date>
    <meta:print-date>2020-10-08T03:50:00Z</meta:print-date>
    <meta:template xlink:href="doctemp.dot" xlink:type="simple"/>
    <meta:editing-cycles>2</meta:editing-cycles>
    <meta:editing-duration>PT0S</meta:editing-duration>
    <meta:document-statistic meta:page-count="3" meta:paragraph-count="4" meta:word-count="301" meta:character-count="2017" meta:row-count="14" meta:non-whitespace-character-count="1720"/>
  </office:meta>
</office:document-meta>
</file>