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margin-left="0.5895in" fo:text-indent="-0.1965in">
        <style:tab-stops/>
      </style:paragraph-properties>
      <style:text-properties fo:font-weight="bold" style:font-weight-asian="bold"/>
    </style:style>
    <style:style style:name="P38" style:parent-style-name="內文" style:family="paragraph">
      <style:paragraph-properties fo:margin-left="0.5902in" fo:text-indent="0.39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line-height="0.2777in" fo:margin-left="0.5881in" fo:margin-right="0.0972in" fo:text-indent="-0.2083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fo:font-size="13pt" style:font-size-asian="13pt" style:font-size-complex="13pt"/>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ableColumn50" style:family="table-column">
      <style:table-column-properties style:column-width="0.8861in"/>
    </style:style>
    <style:style style:name="TableColumn51" style:family="table-column">
      <style:table-column-properties style:column-width="1.509in"/>
    </style:style>
    <style:style style:name="TableColumn52" style:family="table-column">
      <style:table-column-properties style:column-width="1.5097in"/>
    </style:style>
    <style:style style:name="TableColumn53" style:family="table-column">
      <style:table-column-properties style:column-width="1.5097in"/>
    </style:style>
    <style:style style:name="Table49" style:family="table">
      <style:table-properties style:width="5.4145in" fo:margin-left="0.4687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P117"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118"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style:style style:name="P119" style:parent-style-name="內文" style:family="paragraph">
      <style:paragraph-properties fo:text-align="start" fo:line-height="0.25in" fo:margin-left="0.3187in" fo:text-indent="0.0743in">
        <style:tab-stops/>
      </style:paragraph-properties>
      <style:text-properties fo:color="#000000" fo:font-size="12pt" style:font-size-asian="12pt" style:font-size-complex="12pt"/>
    </style:style>
  </office:automatic-styles>
  <office:body>
    <office:text text:use-soft-page-breaks="true">
      <text:p text:style-name="P1">警察消防海巡移民空勤人員及協勤民力安全基金、研發及產業訓儲替代役基金110年度預算評估報告目錄<text:s text:c="24"/><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3049271" office:target-frame-name="_top" xlink:show="replace"><text:span text:style-name="超連結">壹</text:span><text:span text:style-name="超連結">、</text:span><text:span text:style-name="超連結">警察消防海巡移民空勤人員及協勤民力安全基金</text:span><text:tab/>1</text:a></text:p>
          <text:p text:style-name="P8"><text:a xlink:href="#_Toc53049272" office:target-frame-name="_top" xlink:show="replace"><text:span text:style-name="超連結">一、辦理執行勤務死亡遺族生活照護計畫</text:span><text:span text:style-name="超連結">，</text:span><text:span text:style-name="超連結">惟遭受歹徒暴力攻擊死亡案件增加，允宜加強防範，俾減少人員傷亡</text:span><text:tab/>1</text:a></text:p>
          <text:p text:style-name="P9"><text:a xlink:href="#_Toc53049273" office:target-frame-name="_top" xlink:show="replace"><text:span text:style-name="超連結">二、辦理執行勤務受傷人員醫療計畫</text:span><text:span text:style-name="超連結">，</text:span><text:span text:style-name="超連結">惟近年度員警因公傷殘人數不少，允宜強化相關醫療照護，以保障員警生活</text:span><text:tab/>3</text:a></text:p>
          <text:p text:style-name="P10"><text:a xlink:href="#_Toc53049274" office:target-frame-name="_top" xlink:show="replace"><text:span text:style-name="超連結">貳、研發及產業訓儲替代役基金</text:span><text:tab/>6</text:a></text:p>
          <text:p text:style-name="P11"><text:a xlink:href="#_Toc53049275" office:target-frame-name="_top" xlink:show="replace"><text:span text:style-name="超連結">三、利息收入呈逐年下降趨勢，允宜積極研擬資金運用策略，以提升基金收益</text:span><text:tab/>6</text:a></text:p>
          <text:p text:style-name="P12"><text:a xlink:href="#_Toc53049276" office:target-frame-name="_top" xlink:show="replace"><text:span text:style-name="超連結">四</text:span><text:span text:style-name="超連結">、近年度研發及產業訓儲替代役役男獲錄用率下降，允宜研謀策進，以創造役男更多元化之錄用機會</text:span><text:tab/>8</text:a></text:p>
          <text:p text:style-name="P13"><text:a xlink:href="#_Toc53049277" office:target-frame-name="_top" xlink:show="replace"><text:span text:style-name="超連結">五、近年度廠商申請研發及產業訓儲替代役員額之審查費收入預算執行情形未盡理想</text:span><text:span text:style-name="超連結">，</text:span><text:span text:style-name="超連結">允宜檢討改進</text:span><text:tab/>10</text:a></text:p>
          <text:p text:style-name="P14"><text:a xlink:href="#_Toc53049278" office:target-frame-name="_top" xlink:show="replace"><text:span text:style-name="超連結">六、</text:span><text:span text:style-name="超連結">110</text:span><text:span text:style-name="超連結">年度預計辦理役男入營訓練人數與</text:span><text:span text:style-name="超連結">109</text:span><text:span text:style-name="超連結">年度相同</text:span><text:span text:style-name="超連結">，惟</text:span><text:span text:style-name="超連結">其他用品損耗經費大幅增加</text:span><text:span text:style-name="超連結">，允宜覈實編列預算</text:span><text:tab/>12</text:a></text:p>
          <text:p text:style-name="P15"><text:a xlink:href="#_Toc53049279" office:target-frame-name="_top" xlink:show="replace"><text:span text:style-name="超連結">七、研發及產業訓儲替代役役男服役訪查次數偏低，為保障役男權益，允宜檢討改進</text:span><text:tab/>13</text:a></text:p>
        </text:index-body>
      </text:table-of-content>
      <text:p text:style-name="P16"><text:bookmark-start text:name="_Toc149473656"/><text:soft-page-break/>警察消防海巡移民空勤人員及協勤民力安全基金、研發及產業訓儲替代役基金110年度預算評估報告</text:p>
      <text:p text:style-name="P21"><text:bookmark-start text:name="_Toc528163224"/><text:bookmark-start text:name="_Toc52990097"/><text:bookmark-start text:name="_Toc53049276"/>四、近年度研發及產業訓儲替代役役男獲錄用率下降，允宜研謀策進<text:bookmark-end text:name="_Toc528163224"/>，以創造役男更多元化之錄用機會<text:bookmark-end text:name="_Toc52990097"/><text:bookmark-end text:name="_Toc53049276"/></text:p>
      <text:p text:style-name="P22">研發及產業訓儲替代役基金依據替代役實施條例及其施行細則規定辦理研發及產業訓儲替代役相關業務，於110年度辦理役男入營訓練及權益計畫編列預算案數4億4,326萬7千元，較109年度預算數4億4,265萬4千元，增加61萬3千元，增幅0.14%。經查：</text:p>
      <text:p text:style-name="P23">(一)有效運用役男技術人力資源，滿足產業人才之多元需求</text:p>
      <text:p text:style-name="P24"><text:span text:style-name="一下內文縮2字元">研發及產業訓儲替代役</text:span><text:span text:style-name="一下內文縮2字元">制度係</text:span><text:span text:style-name="一下內文縮2字元">運用兵役制度延攬人才投入產業，開放專科學校以上畢業役男得申請至民間產業從事技術服務工作，以有效運用役男技術人力資源，滿足產業人才之多元需求</text:span><text:span text:style-name="一下內文縮2字元">。役政署</text:span><text:span text:style-name="一下內文縮2字元">各年度辦理役男報名及錄取作業</text:span><text:span text:style-name="一下內文縮2字元">，</text:span><text:span text:style-name="一下內文縮2字元">係</text:span><text:span text:style-name="一下內文縮2字元">配合替代役基礎訓練容量及我國大專院校學制，</text:span><text:span text:style-name="一下內文縮2字元">且</text:span><text:span text:style-name="一下內文縮2字元">參考往年役男實際入營狀況及實施人數，報名</text:span><text:span text:style-name="一下內文縮2字元">當</text:span><text:span text:style-name="一下內文縮2字元">年度研發替代役第1次甄選作業預計於當年度4月中旬前錄取公告，考量該學年度研究生於當年6月底後畢業，是以規劃年度研發替代役役男各梯次入營人數，安排於當年8月起分梯次入營服役，並檢視實際甄選報到人數，機動調整入營梯次及</text:span><text:span text:style-name="一下內文縮2字元">訓練容量</text:span><text:span text:style-name="一下內文縮2字元">，役政署</text:span><text:span text:style-name="一下內文縮2字元">近年度錄取及實際報到情形</text:span><text:span text:style-name="一下內文縮2字元">，</text:span><text:span text:style-name="一下內文縮2字元">說明如下</text:span><text:span text:style-name="一下內文縮2字元">：</text:span></text:p>
      <text:p text:style-name="P25"><text:span text:style-name="T26">1</text:span><text:span text:style-name="T27">.107年度：</text:span>核定研發替代役實施員額4,000人，核定錄取人數2,608人，實際報到入營人數2,396人。</text:p>
      <text:p text:style-name="P28"><text:span text:style-name="T29">2</text:span><text:span text:style-name="T30">.108年度：</text:span>核定研發替代役實施員額2,000人，核定錄取人數662人，實際報到入營人數577人。</text:p>
      <text:p text:style-name="P31"><text:span text:style-name="T32">3</text:span><text:span text:style-name="T33">.109年度：</text:span>核定研發替代役實施員額3,000人，暫定安排8<text:soft-page-break/>梯次入營接受替代役基礎訓練及專業訓練因應。</text:p>
      <text:p text:style-name="P34"><text:span text:style-name="T35">4</text:span><text:span text:style-name="T36">.110年度：</text:span>核定研發替代役實施員額3,000人，暫定安排8梯次入營接受替代役基礎訓練及專業訓練因應。</text:p>
      <text:p text:style-name="P37"><text:s/>(二)研發及產業訓儲替代役役男獲錄用率下降，允宜探究其原因並研謀策進</text:p>
      <text:p text:style-name="P38">研發及產業訓儲替代役基金近年積極推動研發及產業訓儲替代役制度，提供役男多元服役選擇，使役男所學專長不因服役而中斷，該基金並協助具有研發及產業訓儲替代役役男甄選資格之役男參加甄選，以提高媒合成功之機率，惟研發及產業訓儲替代役役男錄用率自104年度81.11%，下降至109年度截至8月底止之41.05%(詳表1)，允宜探究其原因並研謀策進，以創造役男更多元化之錄用機會。</text:p>
      <text:p text:style-name="P39">綜上，研發及產業訓儲替代役基金110年度辦理役男入營訓練及權益計畫編列預算4億4,326萬7千元，惟研發及產業訓儲替代役役男獲錄用率下降，允宜探究其原因並研謀策進。</text:p>
      <text:p text:style-name="P40"><text:span text:style-name="T41">表1</text:span><text:span text:style-name="T42"><text:s text:c="2"/></text:span><text:span text:style-name="T43">研發及產業訓儲替代役役男獲錄用情形表</text:span><text:span text:style-name="T44"><text:s text:c="2"/></text:span><text:span text:style-name="T45"><text:s text:c="2"/></text:span><text:span text:style-name="T46"><text:s/></text:span><text:span text:style-name="T47"><text:s text:c="3"/></text:span><text:span text:style-name="T48"><text:s/>單位： %</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年度</text:p>
            </table:table-cell>
            <table:table-cell table:style-name="TableCell57">
              <text:p text:style-name="P58">役男報名人數</text:p>
            </table:table-cell>
            <table:table-cell table:style-name="TableCell59">
              <text:p text:style-name="P60">核定錄用人數</text:p>
            </table:table-cell>
            <table:table-cell table:style-name="TableCell61">
              <text:p text:style-name="P62">錄取率</text:p>
            </table:table-cell>
          </table:table-row>
        </table:table-header-rows>
        <table:table-row table:style-name="TableRow63">
          <table:table-cell table:style-name="TableCell64">
            <text:p text:style-name="P65">104</text:p>
          </table:table-cell>
          <table:table-cell table:style-name="TableCell66">
            <text:p text:style-name="P67">6,772</text:p>
          </table:table-cell>
          <table:table-cell table:style-name="TableCell68">
            <text:p text:style-name="P69">5,493</text:p>
          </table:table-cell>
          <table:table-cell table:style-name="TableCell70">
            <text:p text:style-name="P71">81.11</text:p>
          </table:table-cell>
        </table:table-row>
        <table:table-row table:style-name="TableRow72">
          <table:table-cell table:style-name="TableCell73">
            <text:p text:style-name="P74">105</text:p>
          </table:table-cell>
          <table:table-cell table:style-name="TableCell75">
            <text:p text:style-name="P76">6,494</text:p>
          </table:table-cell>
          <table:table-cell table:style-name="TableCell77">
            <text:p text:style-name="P78">5,146</text:p>
          </table:table-cell>
          <table:table-cell table:style-name="TableCell79">
            <text:p text:style-name="P80">79.24</text:p>
          </table:table-cell>
        </table:table-row>
        <table:table-row table:style-name="TableRow81">
          <table:table-cell table:style-name="TableCell82">
            <text:p text:style-name="P83">106</text:p>
          </table:table-cell>
          <table:table-cell table:style-name="TableCell84">
            <text:p text:style-name="P85">6,677</text:p>
          </table:table-cell>
          <table:table-cell table:style-name="TableCell86">
            <text:p text:style-name="P87">4,989</text:p>
          </table:table-cell>
          <table:table-cell table:style-name="TableCell88">
            <text:p text:style-name="P89">74.72</text:p>
          </table:table-cell>
        </table:table-row>
        <table:table-row table:style-name="TableRow90">
          <table:table-cell table:style-name="TableCell91">
            <text:p text:style-name="P92">107</text:p>
          </table:table-cell>
          <table:table-cell table:style-name="TableCell93">
            <text:p text:style-name="P94">3,258</text:p>
          </table:table-cell>
          <table:table-cell table:style-name="TableCell95">
            <text:p text:style-name="P96">2,608</text:p>
          </table:table-cell>
          <table:table-cell table:style-name="TableCell97">
            <text:p text:style-name="P98">80.05</text:p>
          </table:table-cell>
        </table:table-row>
        <table:table-row table:style-name="TableRow99">
          <table:table-cell table:style-name="TableCell100">
            <text:p text:style-name="P101">108</text:p>
          </table:table-cell>
          <table:table-cell table:style-name="TableCell102">
            <text:p text:style-name="P103">966</text:p>
          </table:table-cell>
          <table:table-cell table:style-name="TableCell104">
            <text:p text:style-name="P105">662</text:p>
          </table:table-cell>
          <table:table-cell table:style-name="TableCell106">
            <text:p text:style-name="P107">68.53</text:p>
          </table:table-cell>
        </table:table-row>
        <table:table-row table:style-name="TableRow108">
          <table:table-cell table:style-name="TableCell109">
            <text:p text:style-name="P110">109</text:p>
          </table:table-cell>
          <table:table-cell table:style-name="TableCell111">
            <text:p text:style-name="P112">2,960</text:p>
          </table:table-cell>
          <table:table-cell table:style-name="TableCell113">
            <text:p text:style-name="P114">1,215</text:p>
          </table:table-cell>
          <table:table-cell table:style-name="TableCell115">
            <text:p text:style-name="P116">41.05</text:p>
          </table:table-cell>
        </table:table-row>
      </table:table>
      <text:p text:style-name="P117">說 <text:s text:c="3"/>明：109年度數據係截至8月底止。</text:p>
      <text:p text:style-name="P118">資料來源：研發及產業訓儲替代役基金提供，本報告彙整。</text:p>
      <text:p text:style-name="P119"><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right" style:position="5.3791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0-10-08T10:11:00Z</meta:creation-date>
    <dc:date>2020-10-08T10:11:00Z</dc:date>
    <meta:print-date>2020-10-08T03:51:00Z</meta:print-date>
    <meta:template xlink:href="doctemp.dot" xlink:type="simple"/>
    <meta:editing-cycles>2</meta:editing-cycles>
    <meta:editing-duration>PT0S</meta:editing-duration>
    <meta:document-statistic meta:page-count="3" meta:paragraph-count="4" meta:word-count="357" meta:character-count="2388" meta:row-count="16" meta:non-whitespace-character-count="2035"/>
  </office:meta>
</office:document-meta>
</file>