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line-height="0.3333in" fo:margin-left="0.393in" fo:text-indent="0.393in">
        <style:tab-stops/>
      </style:paragraph-properties>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margin-left="0.5895in" fo:text-indent="-0.1965in">
        <style:tab-stops/>
      </style:paragraph-properties>
      <style:text-properties fo:font-weight="bold" style:font-weight-asian="bold" fo:color="#000000"/>
    </style:style>
    <style:style style:name="P45" style:parent-style-name="內文" style:family="paragraph">
      <style:paragraph-properties fo:line-height="0.3333in" fo:margin-left="0.5902in" fo:text-indent="0.393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text-align="end" fo:line-height="0.2777in" fo:margin-left="0.884in" fo:margin-right="0.0972in" fo:text-indent="-0.4923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ableColumn88" style:family="table-column">
      <style:table-column-properties style:column-width="0.8861in"/>
    </style:style>
    <style:style style:name="TableColumn89" style:family="table-column">
      <style:table-column-properties style:column-width="1.509in"/>
    </style:style>
    <style:style style:name="TableColumn90" style:family="table-column">
      <style:table-column-properties style:column-width="1.5097in"/>
    </style:style>
    <style:style style:name="TableColumn91" style:family="table-column">
      <style:table-column-properties style:column-width="1.5097in"/>
    </style:style>
    <style:style style:name="Table87" style:family="table">
      <style:table-properties style:width="5.4145in" fo:margin-left="0.4687in" table:align="lef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 style:parent-style-name="表格內文14行高" style:family="paragraph">
      <style:paragraph-properties fo:text-align="center"/>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P137"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38"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39" style:parent-style-name="內文" style:family="paragraph">
      <style:paragraph-properties fo:text-align="start" fo:line-height="0.1944in" fo:margin-left="0.6194in" fo:text-indent="-0.2263in">
        <style:tab-stops/>
      </style:paragraph-properties>
      <style:text-properties fo:font-size="12pt" style:font-size-asian="12pt"/>
    </style:style>
  </office:automatic-styles>
  <office:body>
    <office:text text:use-soft-page-breaks="true">
      <text:p text:style-name="P1">警察消防海巡移民空勤人員及協勤民力安全基金、研發及產業訓儲替代役基金110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3049271" office:target-frame-name="_top" xlink:show="replace"><text:span text:style-name="超連結">壹</text:span><text:span text:style-name="超連結">、</text:span><text:span text:style-name="超連結">警察消防海巡移民空勤人員及協勤民力安全基金</text:span><text:tab/>1</text:a></text:p>
          <text:p text:style-name="P8"><text:a xlink:href="#_Toc53049272" office:target-frame-name="_top" xlink:show="replace"><text:span text:style-name="超連結">一、辦理執行勤務死亡遺族生活照護計畫</text:span><text:span text:style-name="超連結">，</text:span><text:span text:style-name="超連結">惟遭受歹徒暴力攻擊死亡案件增加，允宜加強防範，俾減少人員傷亡</text:span><text:tab/>1</text:a></text:p>
          <text:p text:style-name="P9"><text:a xlink:href="#_Toc53049273" office:target-frame-name="_top" xlink:show="replace"><text:span text:style-name="超連結">二、辦理執行勤務受傷人員醫療計畫</text:span><text:span text:style-name="超連結">，</text:span><text:span text:style-name="超連結">惟近年度員警因公傷殘人數不少，允宜強化相關醫療照護，以保障員警生活</text:span><text:tab/>3</text:a></text:p>
          <text:p text:style-name="P10"><text:a xlink:href="#_Toc53049274" office:target-frame-name="_top" xlink:show="replace"><text:span text:style-name="超連結">貳、研發及產業訓儲替代役基金</text:span><text:tab/>6</text:a></text:p>
          <text:p text:style-name="P11"><text:a xlink:href="#_Toc53049275" office:target-frame-name="_top" xlink:show="replace"><text:span text:style-name="超連結">三、利息收入呈逐年下降趨勢，允宜積極研擬資金運用策略，以提升基金收益</text:span><text:tab/>6</text:a></text:p>
          <text:p text:style-name="P12"><text:a xlink:href="#_Toc53049276" office:target-frame-name="_top" xlink:show="replace"><text:span text:style-name="超連結">四</text:span><text:span text:style-name="超連結">、近年度研發及產業訓儲替代役役男獲錄用率下降，允宜研謀策進，以創造役男更多元化之錄用機會</text:span><text:tab/>8</text:a></text:p>
          <text:p text:style-name="P13"><text:a xlink:href="#_Toc53049277" office:target-frame-name="_top" xlink:show="replace"><text:span text:style-name="超連結">五、近年度廠商申請研發及產業訓儲替代役員額之審查費收入預算執行情形未盡理想</text:span><text:span text:style-name="超連結">，</text:span><text:span text:style-name="超連結">允宜檢討改進</text:span><text:tab/>10</text:a></text:p>
          <text:p text:style-name="P14"><text:a xlink:href="#_Toc53049278" office:target-frame-name="_top" xlink:show="replace"><text:span text:style-name="超連結">六、</text:span><text:span text:style-name="超連結">110</text:span><text:span text:style-name="超連結">年度預計辦理役男入營訓練人數與</text:span><text:span text:style-name="超連結">109</text:span><text:span text:style-name="超連結">年度相同</text:span><text:span text:style-name="超連結">，惟</text:span><text:span text:style-name="超連結">其他用品損耗經費大幅增加</text:span><text:span text:style-name="超連結">，允宜覈實編列預算</text:span><text:tab/>12</text:a></text:p>
          <text:p text:style-name="P15"><text:a xlink:href="#_Toc53049279" office:target-frame-name="_top" xlink:show="replace"><text:span text:style-name="超連結">七、研發及產業訓儲替代役役男服役訪查次數偏低，為保障役男權益，允宜檢討改進</text:span><text:tab/>13</text:a></text:p>
        </text:index-body>
      </text:table-of-content>
      <text:p text:style-name="P16"><text:bookmark-start text:name="_Toc149473656"/><text:soft-page-break/>警察消防海巡移民空勤人員及協勤民力安全基金、研發及產業訓儲替代役基金110年度預算評估報告</text:p>
      <text:p text:style-name="P21"><text:bookmark-start text:name="_Toc337643945"/><text:bookmark-start text:name="_Toc338406556"/><text:bookmark-start text:name="_Toc528163228"/><text:bookmark-start text:name="_Toc52990099"/><text:bookmark-start text:name="_Toc53049278"/>六、110年度預計辦理役男入營訓練人數與109年度相同，惟其他用品損耗經費大幅增加，允宜覈實編列預算<text:bookmark-end text:name="_Toc528163228"/><text:bookmark-end text:name="_Toc52990099"/><text:bookmark-end text:name="_Toc53049278"/></text:p>
      <text:p text:style-name="P22"><text:span text:style-name="T23">研發及產業訓儲替代役基金</text:span><text:span text:style-name="T24">為辦理役男入營訓練及權益計畫，</text:span>110年度預算案於「材料及用品費」項下「其他用品損耗」經費編列180萬元，較109年度預算100萬元，增加80萬元，增幅80%，係辦理役男所需裝備(含內務盒、臉盆、洗衣袋、保溫水瓶、文具袋、尿液檢體安非他命嗎啡二合一快速檢驗試劑、尿液檢體愷他命快速檢驗試劑及裝備用品等)及其他雜支。經查：</text:p>
      <text:p text:style-name="P25">(一)用品消耗預算應按本年度業務需要，本撙節原則核實檢討編列，非有具體理由，以不超過109年度預算數為原則</text:p>
      <text:p text:style-name="P26">依「110年度中央及地方政府預算籌編原則」第二項第(三)點規定：「…。政府各項消費支出應力求節約，本緊縮及節能原則確實檢討，…。」及「中央政府總預算附屬單位預算共同項目編列作業規範」第貳、作業基金：甲、業務收支及賸餘：三、支出：（四）材料及用品費之第3點規定：「用品消耗：應按本年度業務需要，本撙節原則核實檢討編列，非有具體理由，以不超過109年度預算數為原則。」覈實估計當為首要。</text:p>
      <text:p text:style-name="P27"><text:span text:style-name="T28">(</text:span><text:span text:style-name="T29">二</text:span><text:span text:style-name="T30">)</text:span><text:span text:style-name="T31">該基金</text:span><text:span text:style-name="T32">1</text:span><text:span text:style-name="T33">10</text:span><text:span text:style-name="T34">年度預估</text:span><text:span text:style-name="T35">辦理</text:span><text:span text:style-name="T36">役男</text:span><text:span text:style-name="T37">入營訓練</text:span><text:span text:style-name="T38">3</text:span><text:span text:style-name="T39">,000人</text:span><text:span text:style-name="T40">，</text:span><text:span text:style-name="T41">與109年度相同</text:span><text:span text:style-name="T42"><text:s/></text:span></text:p>
      <text:p text:style-name="P43">研發及產業訓儲替代役基金110年度「役男入營訓練及權益計畫」之其他用品損耗經費編列180萬元，較109年度之100萬元增加100萬元，增幅80%，惟該基金110年度預計辦理研發及產業訓儲替代役役男入營訓練3千人，與109年度相同，其他用品損耗增加80%，允宜覈實編列預算。</text:p>
      <text:soft-page-break/>
      <text:p text:style-name="P44">(三)近年度其他用品損耗經費預算執行情形未盡理想，允宜檢討改進</text:p>
      <text:p text:style-name="P45"><text:span text:style-name="T46">研發及產業訓儲替代役基金</text:span><text:span text:style-name="T47">其他用品損耗經費</text:span><text:span text:style-name="T48">107年度預算數200萬元</text:span><text:span text:style-name="T49">，決算數165萬3千元，執行率82.67%；108</text:span><text:span text:style-name="T50">年度預算數</text:span><text:span text:style-name="T51">160</text:span><text:span text:style-name="T52">萬元，決算數</text:span><text:span text:style-name="T53">29</text:span><text:span text:style-name="T54">萬</text:span><text:span text:style-name="T55">5千</text:span><text:span text:style-name="T56">元，</text:span><text:span text:style-name="T57">執行率18.42%；</text:span><text:span text:style-name="T58">10</text:span><text:span text:style-name="T59">9</text:span><text:span text:style-name="T60">年度預算數</text:span><text:span text:style-name="T61">100</text:span><text:span text:style-name="T62">萬元，</text:span><text:span text:style-name="T63">截至8月底止實現數為</text:span><text:span text:style-name="T64">31</text:span><text:span text:style-name="T65">萬</text:span><text:span text:style-name="T66">8</text:span><text:span text:style-name="T67">千元</text:span><text:span text:style-name="T68">，實現率為31</text:span><text:span text:style-name="T69">.</text:span><text:span text:style-name="T70">80%，</text:span><text:span text:style-name="T71">執行情形未盡理想</text:span><text:span text:style-name="T72">，主要原因係</text:span><text:span text:style-name="T73">役男入營訓練</text:span><text:span text:style-name="T74">人數未如預期</text:span><text:span text:style-name="T75">，允宜檢討改進</text:span><text:span text:style-name="T76">。</text:span></text:p>
      <text:p text:style-name="P77">綜上，研發及產業訓儲替代役基金為辦理役男入營訓練及權益計畫，110年度預算案其他用品損耗經費編列180萬元，較109年度增加8成，惟110年度辦理役男入營訓練人數與109年度相同，爰用品損耗經費編列尚有商榷空間，允宜覈實編列預算。</text:p>
      <text:p text:style-name="P78"><text:span text:style-name="T79">表</text:span><text:span text:style-name="T80">1<text:s/></text:span><text:span text:style-name="T81">研發及產業訓儲替代役基金</text:span><text:span text:style-name="T82">其他用品損耗</text:span><text:span text:style-name="T83">預算執行情形表</text:span><text:span text:style-name="T84">單位：新台幣</text:span><text:span text:style-name="T85">千</text:span><text:span text:style-name="T86">元；%</text:span></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年度</text:p>
            </table:table-cell>
            <table:table-cell table:style-name="TableCell95">
              <text:p text:style-name="P96">預算數(A)</text:p>
            </table:table-cell>
            <table:table-cell table:style-name="TableCell97">
              <text:p text:style-name="P98">決算數(B)</text:p>
            </table:table-cell>
            <table:table-cell table:style-name="TableCell99">
              <text:p text:style-name="P100">執行率(C=B/A)</text:p>
            </table:table-cell>
          </table:table-row>
        </table:table-header-rows>
        <table:table-row table:style-name="TableRow101">
          <table:table-cell table:style-name="TableCell102">
            <text:p text:style-name="P103">107</text:p>
          </table:table-cell>
          <table:table-cell table:style-name="TableCell104">
            <text:p text:style-name="P105">2,000</text:p>
          </table:table-cell>
          <table:table-cell table:style-name="TableCell106">
            <text:p text:style-name="P107">1,653</text:p>
          </table:table-cell>
          <table:table-cell table:style-name="TableCell108">
            <text:p text:style-name="P109">82.67</text:p>
          </table:table-cell>
        </table:table-row>
        <table:table-row table:style-name="TableRow110">
          <table:table-cell table:style-name="TableCell111">
            <text:p text:style-name="P112">108</text:p>
          </table:table-cell>
          <table:table-cell table:style-name="TableCell113">
            <text:p text:style-name="P114">1,600</text:p>
          </table:table-cell>
          <table:table-cell table:style-name="TableCell115">
            <text:p text:style-name="P116">295</text:p>
          </table:table-cell>
          <table:table-cell table:style-name="TableCell117">
            <text:p text:style-name="P118">18.42</text:p>
          </table:table-cell>
        </table:table-row>
        <table:table-row table:style-name="TableRow119">
          <table:table-cell table:style-name="TableCell120">
            <text:p text:style-name="P121">109</text:p>
          </table:table-cell>
          <table:table-cell table:style-name="TableCell122">
            <text:p text:style-name="P123">1,000</text:p>
          </table:table-cell>
          <table:table-cell table:style-name="TableCell124">
            <text:p text:style-name="P125">318</text:p>
          </table:table-cell>
          <table:table-cell table:style-name="TableCell126">
            <text:p text:style-name="P127">31.80</text:p>
          </table:table-cell>
        </table:table-row>
        <table:table-row table:style-name="TableRow128">
          <table:table-cell table:style-name="TableCell129">
            <text:p text:style-name="P130">110</text:p>
          </table:table-cell>
          <table:table-cell table:style-name="TableCell131">
            <text:p text:style-name="P132">1,800</text:p>
          </table:table-cell>
          <table:table-cell table:style-name="TableCell133">
            <text:p text:style-name="P134">-　</text:p>
          </table:table-cell>
          <table:table-cell table:style-name="TableCell135">
            <text:p text:style-name="P136">-</text:p>
          </table:table-cell>
        </table:table-row>
      </table:table>
      <text:p text:style-name="P137">說 <text:s text:c="3"/>明：109年度決算數為統計至8月底止之執行數。</text:p>
      <text:p text:style-name="P138">資料來源：研發及產業訓儲替代役基金各年度預、決算書，本報告彙整。</text:p>
      <text:p text:style-name="P139"><text:bookmark-end text:name="_Toc149473656"/><text:bookmark-end text:name="_Toc337643945"/><text:bookmark-end text:name="_Toc3384065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0-10-08T10:12:00Z</meta:creation-date>
    <dc:date>2020-10-08T10:12:00Z</dc:date>
    <meta:print-date>2020-10-08T03:51:00Z</meta:print-date>
    <meta:template xlink:href="doctemp.dot" xlink:type="simple"/>
    <meta:editing-cycles>2</meta:editing-cycles>
    <meta:editing-duration>PT0S</meta:editing-duration>
    <meta:document-statistic meta:page-count="3" meta:paragraph-count="4" meta:word-count="346" meta:character-count="2320" meta:row-count="16" meta:non-whitespace-character-count="1978"/>
  </office:meta>
</office:document-meta>
</file>