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新細明體" style:font-name-asian="新細明體"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5895in" fo:text-indent="-0.1965in">
        <style:tab-stops/>
      </style:paragraph-properties>
      <style:text-properties fo:font-weight="bold" style:font-weight-asian="bold" fo:color="#000000"/>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0.5895in" fo:text-indent="-0.1965in">
        <style:tab-stops/>
      </style:paragraph-properties>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P61" style:parent-style-name="內文" style:family="paragraph">
      <style:paragraph-properties fo:margin-left="0.5902in" fo:text-indent="0.393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margin-left="0.5895in" fo:text-indent="-0.1965in">
        <style:tab-stops/>
      </style:paragraph-properties>
      <style:text-properties fo:font-weight="bold" style:font-weight-asian="bold" fo:color="#000000"/>
    </style:style>
    <style:style style:name="P72" style:parent-style-name="內文" style:family="paragraph">
      <style:paragraph-properties fo:margin-left="0.5902in" fo:text-indent="0.393in">
        <style:tab-stops/>
      </style:paragraph-properties>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內文" style:family="paragraph">
      <style:paragraph-properties fo:margin-left="0.393in" fo:text-indent="0.393in">
        <style:tab-stops/>
      </style:paragraph-properties>
      <style:text-properties fo:color="#000000"/>
    </style:style>
    <style:style style:name="P122" style:parent-style-name="內文" style:family="paragraph">
      <style:paragraph-properties fo:line-height="0.2777in" fo:margin-left="0.5881in" fo:margin-right="-0.0006in" fo:text-indent="-0.2083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fo:font-size="13pt" style:font-size-asian="13pt" style:font-size-complex="13pt"/>
    </style:style>
    <style:style style:name="T125" style:parent-style-name="預設段落字型" style:family="text">
      <style:text-properties fo:font-weight="bold" style:font-weight-asian="bold"/>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ableColumn131" style:family="table-column">
      <style:table-column-properties style:column-width="0.8861in"/>
    </style:style>
    <style:style style:name="TableColumn132" style:family="table-column">
      <style:table-column-properties style:column-width="1.509in"/>
    </style:style>
    <style:style style:name="TableColumn133" style:family="table-column">
      <style:table-column-properties style:column-width="1.5097in"/>
    </style:style>
    <style:style style:name="TableColumn134" style:family="table-column">
      <style:table-column-properties style:column-width="1.6076in"/>
    </style:style>
    <style:style style:name="Table130" style:family="table">
      <style:table-properties style:width="5.5125in" fo:margin-left="0.4687in" table:align="left"/>
    </style:style>
    <style:style style:name="TableRow135" style:family="table-row">
      <style:table-row-properties/>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Row144" style:family="table-row">
      <style:table-row-properties style:min-row-height="0.0326in"/>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min-row-height="0.0326in"/>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0326in"/>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min-row-height="0.0326in"/>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P234"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235"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236" style:parent-style-name="內文" style:family="paragraph">
      <style:paragraph-properties fo:margin-left="0in" fo:text-indent="0.3937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fo:font-size="13pt" style:font-size-asian="13pt" style:font-size-complex="13pt"/>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P245" style:parent-style-name="內文" style:family="paragraph">
      <style:paragraph-properties fo:text-align="end" fo:line-height="0.1944in" fo:margin-left="0.3888in" fo:margin-right="-0.0006in" fo:text-indent="0.3333in">
        <style:tab-stops/>
      </style:paragraph-properties>
    </style:style>
    <style:style style:name="T246" style:parent-style-name="預設段落字型" style:family="text">
      <style:text-properties style:font-name="Times New Roman" fo:color="#000000" fo:font-size="12pt" style:font-size-asian="12pt"/>
    </style:style>
    <style:style style:name="T247" style:parent-style-name="預設段落字型" style:family="text">
      <style:text-properties style:font-name="Times New Roman" fo:color="#000000" fo:font-size="12pt" style:font-size-asian="12pt"/>
    </style:style>
    <style:style style:name="T248" style:parent-style-name="預設段落字型" style:family="text">
      <style:text-properties style:font-name="Times New Roman" fo:color="#000000" fo:font-size="12pt" style:font-size-asian="12pt"/>
    </style:style>
    <style:style style:name="T249" style:parent-style-name="預設段落字型" style:family="text">
      <style:text-properties style:font-name="Times New Roman" fo:color="#000000" fo:font-size="12pt" style:font-size-asian="12pt"/>
    </style:style>
    <style:style style:name="T250" style:parent-style-name="預設段落字型" style:family="text">
      <style:text-properties style:font-name="Times New Roman" fo:color="#000000" fo:font-size="12pt" style:font-size-asian="12pt"/>
    </style:style>
    <style:style style:name="T251" style:parent-style-name="預設段落字型" style:family="text">
      <style:text-properties style:font-name="Times New Roman" fo:color="#000000"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style:font-name="Times New Roman" fo:color="#000000" fo:font-size="12pt" style:font-size-asian="12pt"/>
    </style:style>
    <style:style style:name="TableColumn255" style:family="table-column">
      <style:table-column-properties style:column-width="0.8645in"/>
    </style:style>
    <style:style style:name="TableColumn256" style:family="table-column">
      <style:table-column-properties style:column-width="0.9444in"/>
    </style:style>
    <style:style style:name="TableColumn257" style:family="table-column">
      <style:table-column-properties style:column-width="0.9444in"/>
    </style:style>
    <style:style style:name="TableColumn258" style:family="table-column">
      <style:table-column-properties style:column-width="0.9444in"/>
    </style:style>
    <style:style style:name="TableColumn259" style:family="table-column">
      <style:table-column-properties style:column-width="1.027in"/>
    </style:style>
    <style:style style:name="TableColumn260" style:family="table-column">
      <style:table-column-properties style:column-width="0.7875in"/>
    </style:style>
    <style:style style:name="Table254" style:family="table">
      <style:table-properties style:width="5.5125in" fo:margin-left="0.4687in" table:align="left"/>
    </style:style>
    <style:style style:name="TableRow261" style:family="table-row">
      <style:table-row-properties/>
    </style:style>
    <style:style style:name="TableCell2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P378" style:parent-style-name="內文" style:family="paragraph">
      <style:paragraph-properties fo:line-height="0.2083in" fo:margin-left="1.0381in" fo:text-indent="-0.6451in">
        <style:tab-stops/>
      </style:paragraph-properties>
    </style:style>
    <style:style style:name="T379" style:parent-style-name="預設段落字型" style:family="text">
      <style:text-properties fo:color="#000000" fo:font-size="12pt" style:font-size-asian="12pt"/>
    </style:style>
    <style:style style:name="T380" style:parent-style-name="預設段落字型" style:family="text">
      <style:text-properties fo:color="#000000" fo:font-size="12pt" style:font-size-asian="12pt"/>
    </style:style>
    <style:style style:name="T381" style:parent-style-name="預設段落字型" style:family="text">
      <style:text-properties fo:color="#000000" fo:font-size="12pt" style:font-size-asian="12pt"/>
    </style:style>
    <style:style style:name="T382" style:parent-style-name="預設段落字型" style:family="text">
      <style:text-properties fo:color="#000000" fo:font-size="12pt" style:font-size-asian="12pt"/>
    </style:style>
    <style:style style:name="T383" style:parent-style-name="預設段落字型" style:family="text">
      <style:text-properties fo:color="#000000" fo:font-size="12pt" style:font-size-asian="12pt"/>
    </style:style>
    <style:style style:name="T384" style:parent-style-name="預設段落字型" style:family="text">
      <style:text-properties fo:color="#000000" fo:font-size="12pt" style:font-size-asian="12pt"/>
    </style:style>
    <style:style style:name="T385" style:parent-style-name="預設段落字型" style:family="text">
      <style:text-properties fo:color="#000000" fo:font-size="12pt" style:font-size-asian="12pt"/>
    </style:style>
    <style:style style:name="T386" style:parent-style-name="預設段落字型" style:family="text">
      <style:text-properties fo:color="#000000" fo:font-size="12pt" style:font-size-asian="12pt"/>
    </style:style>
    <style:style style:name="P387" style:parent-style-name="內文" style:family="paragraph">
      <style:paragraph-properties fo:text-align="end" fo:margin-left="0in" fo:text-indent="0in">
        <style:tab-stops/>
      </style:paragraph-properties>
    </style:style>
    <style:style style:name="T388" style:parent-style-name="預設段落字型" style:family="text">
      <style:text-properties fo:font-size="12pt" style:font-size-asian="12pt"/>
    </style:style>
  </office:automatic-styles>
  <office:body>
    <office:text text:use-soft-page-breaks="true">
      <text:p text:style-name="P1">警察消防海巡移民空勤人員及協勤民力安全基金、研發及產業訓儲替代役基金110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49271"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53049272" office:target-frame-name="_top" xlink:show="replace"><text:span text:style-name="超連結">一、辦理執行勤務死亡遺族生活照護計畫</text:span><text:span text:style-name="超連結">，</text:span><text:span text:style-name="超連結">惟遭受歹徒暴力攻擊死亡案件增加，允宜加強防範，俾減少人員傷亡</text:span><text:tab/>1</text:a></text:p>
          <text:p text:style-name="P9"><text:a xlink:href="#_Toc53049273" office:target-frame-name="_top" xlink:show="replace"><text:span text:style-name="超連結">二、辦理執行勤務受傷人員醫療計畫</text:span><text:span text:style-name="超連結">，</text:span><text:span text:style-name="超連結">惟近年度員警因公傷殘人數不少，允宜強化相關醫療照護，以保障員警生活</text:span><text:tab/>3</text:a></text:p>
          <text:p text:style-name="P10"><text:a xlink:href="#_Toc53049274" office:target-frame-name="_top" xlink:show="replace"><text:span text:style-name="超連結">貳、研發及產業訓儲替代役基金</text:span><text:tab/>6</text:a></text:p>
          <text:p text:style-name="P11"><text:a xlink:href="#_Toc53049275" office:target-frame-name="_top" xlink:show="replace"><text:span text:style-name="超連結">三、利息收入呈逐年下降趨勢，允宜積極研擬資金運用策略，以提升基金收益</text:span><text:tab/>6</text:a></text:p>
          <text:p text:style-name="P12"><text:a xlink:href="#_Toc53049276" office:target-frame-name="_top" xlink:show="replace"><text:span text:style-name="超連結">四</text:span><text:span text:style-name="超連結">、近年度研發及產業訓儲替代役役男獲錄用率下降，允宜研謀策進，以創造役男更多元化之錄用機會</text:span><text:tab/>8</text:a></text:p>
          <text:p text:style-name="P13"><text:a xlink:href="#_Toc53049277" office:target-frame-name="_top" xlink:show="replace"><text:span text:style-name="超連結">五、近年度廠商申請研發及產業訓儲替代役員額之審查費收入預算執行情形未盡理想</text:span><text:span text:style-name="超連結">，</text:span><text:span text:style-name="超連結">允宜檢討改進</text:span><text:tab/>10</text:a></text:p>
          <text:p text:style-name="P14"><text:a xlink:href="#_Toc53049278" office:target-frame-name="_top" xlink:show="replace"><text:span text:style-name="超連結">六、</text:span><text:span text:style-name="超連結">110</text:span><text:span text:style-name="超連結">年度預計辦理役男入營訓練人數與</text:span><text:span text:style-name="超連結">109</text:span><text:span text:style-name="超連結">年度相同</text:span><text:span text:style-name="超連結">，惟</text:span><text:span text:style-name="超連結">其他用品損耗經費大幅增加</text:span><text:span text:style-name="超連結">，允宜覈實編列預算</text:span><text:tab/>12</text:a></text:p>
          <text:p text:style-name="P15"><text:a xlink:href="#_Toc53049279" office:target-frame-name="_top" xlink:show="replace"><text:span text:style-name="超連結">七、研發及產業訓儲替代役役男服役訪查次數偏低，為保障役男權益，允宜檢討改進</text:span><text:tab/>13</text:a></text:p>
        </text:index-body>
      </text:table-of-content>
      <text:p text:style-name="P16"><text:bookmark-start text:name="_Toc149473656"/><text:soft-page-break/>警察消防海巡移民空勤人員及協勤民力安全基金、研發及產業訓儲替代役基金110年度預算評估報告</text:p>
      <text:p text:style-name="P21"><text:bookmark-start text:name="_Toc337643945"/><text:bookmark-start text:name="_Toc338406556"/><text:bookmark-start text:name="_Toc336010701"/><text:bookmark-start text:name="_Toc336614812"/><text:bookmark-start text:name="_Toc338350950"/><text:bookmark-start text:name="_Toc495578997"/><text:bookmark-start text:name="_Toc52990100"/><text:bookmark-start text:name="_Toc53049279"/>七、研發及產業訓儲替代役役男服役訪查次數偏低，為保障役男權益，允宜檢討改進<text:bookmark-end text:name="_Toc495578997"/><text:bookmark-end text:name="_Toc52990100"/><text:bookmark-end text:name="_Toc53049279"/></text:p>
      <text:p text:style-name="P22"><text:span text:style-name="T23">研發及產業訓儲替代役基金1</text:span><text:span text:style-name="T24">10</text:span><text:span text:style-name="T25">年度辦理</text:span><text:span text:style-name="T26">「</text:span><text:span text:style-name="T27">員額審查核配、役男報名甄選及成效管考計畫」預算數</text:span><text:span text:style-name="T28">611</text:span><text:span text:style-name="T29">萬</text:span><text:span text:style-name="T30">4</text:span><text:span text:style-name="T31">千元。經查：</text:span></text:p>
      <text:p text:style-name="P32">(一)研發及產業訓儲替代役役男報名及錄取情形</text:p>
      <text:p text:style-name="P33"><text:span text:style-name="T34">研發及產業訓儲替代役役男</text:span><text:span text:style-name="T35">101年度至</text:span><text:span text:style-name="T36">10</text:span><text:span text:style-name="T37">9</text:span><text:span text:style-name="T38">年8月底止，計有4萬</text:span><text:span text:style-name="T39">9</text:span><text:span text:style-name="T40">,</text:span><text:span text:style-name="T41">096</text:span><text:span text:style-name="T42">名役男報名，並有</text:span><text:span text:style-name="T43">3</text:span><text:span text:style-name="T44">萬</text:span><text:span text:style-name="T45">5</text:span><text:span text:style-name="T46">,</text:span><text:span text:style-name="T47">022</text:span><text:span text:style-name="T48">人獲核定錄取，平均錄取率7</text:span><text:span text:style-name="T49">1</text:span><text:span text:style-name="T50">.</text:span><text:span text:style-name="T51">33</text:span><text:span text:style-name="T52">%</text:span><text:span text:style-name="T53">(</text:span><text:span text:style-name="T54">詳</text:span><text:span text:style-name="T55">表1)</text:span><text:span text:style-name="T56">。</text:span></text:p>
      <text:p text:style-name="P57"><text:span text:style-name="T58">(二)</text:span><text:span text:style-name="T59">主管機關督導考核相關規定</text:span><text:span text:style-name="T60"><text:s/></text:span></text:p>
      <text:p text:style-name="P61"><text:span text:style-name="T62">依替代役實施條例第</text:span><text:span text:style-name="T63">55</text:span><text:span text:style-name="T64">條之3第</text:span><text:span text:style-name="T65">1</text:span><text:span text:style-name="T66">項規定</text:span><text:span text:style-name="T67">：「主管機關得對用人單位實施督導考核。」及第2項規定「用人單位有下列情形之一者，主管機關應予糾正並限期改善。屆期未改善者，主管機關得廢止其原分配員額、限制其申請之員額或於一定期間內不得提出申請：</text:span><text:span text:style-name="T68">…</text:span><text:span text:style-name="T69">。</text:span><text:span text:style-name="T70">五、其他侵害役男權益之重大事項。」</text:span></text:p>
      <text:p text:style-name="P71">(三)102至108年度累計諮詢申訴服務案件數逾7萬件，惟役男服役訪查次數偏低</text:p>
      <text:p text:style-name="P72"><text:span text:style-name="T73">經查研發及產業訓儲替代役役男1</text:span><text:span text:style-name="T74">02</text:span><text:span text:style-name="T75">年度至10</text:span><text:span text:style-name="T76">8</text:span><text:span text:style-name="T77">年度透過諮詢申訴服務案件</text:span><text:span text:style-name="T78">，</text:span><text:span text:style-name="T79">共計</text:span><text:span text:style-name="T80">7</text:span><text:span text:style-name="T81">萬</text:span><text:span text:style-name="T82">5</text:span><text:span text:style-name="T83">,</text:span><text:span text:style-name="T84">971</text:span><text:span text:style-name="T85">件</text:span><text:span text:style-name="T86">。</text:span><text:span text:style-name="T87">研發及產業訓儲替代役基金</text:span><text:span text:style-name="T88">該期間</text:span><text:span text:style-name="T89">執行</text:span><text:span text:style-name="T90">各項</text:span><text:span text:style-name="T91">役男服役訪查作業</text:span><text:span text:style-name="T92">，</text:span><text:span text:style-name="T93">其中電話訪談次數介於</text:span><text:span text:style-name="T94">1,</text:span><text:span text:style-name="T95">663</text:span><text:span text:style-name="T96">次至</text:span><text:span text:style-name="T97">2,336</text:span><text:span text:style-name="T98">次之間</text:span><text:span text:style-name="T99">，</text:span><text:span text:style-name="T100">執行役男服役實地定期訪查次數介於20次至</text:span><text:span text:style-name="T101">69</text:span><text:span text:style-name="T102">次之間</text:span><text:span text:style-name="T103">，惟</text:span><text:span text:style-name="T104">不定期實地訪查業務最多為107年度之3次</text:span><text:span text:style-name="T105">，且103年度及104年度均未執行</text:span><text:span text:style-name="T106">，</text:span><text:span text:style-name="T107">102年度、</text:span><text:span text:style-name="T108">105年度</text:span><text:span text:style-name="T109">、</text:span><text:span text:style-name="T110">106年度及</text:span><text:span text:style-name="T111">10</text:span><text:span text:style-name="T112">8</text:span><text:span text:style-name="T113">年度</text:span><text:span text:style-name="T114">則各</text:span><text:span text:style-name="T115">僅1次(</text:span><text:span text:style-name="T116">詳</text:span><text:span text:style-name="T117">表</text:span><text:span text:style-name="T118">2</text:span><text:span text:style-name="T119">)，恐難保障役男權益</text:span><text:span text:style-name="T120">。</text:span></text:p>
      <text:soft-page-break/>
      <text:p text:style-name="P121">綜上，研發及產業訓儲替代役役男102至108年度累計諮詢申訴服務案件數逾7萬件，惟役男服役實地訪查次數偏低，為落實保障役男權益，允宜檢討改進。</text:p>
      <text:p text:style-name="P122"><text:span text:style-name="T123">表1</text:span><text:span text:style-name="T124"><text:s text:c="2"/></text:span><text:span text:style-name="T125">研發及產業訓儲替代役役男獲錄用情形表</text:span><text:span text:style-name="T126"><text:s text:c="7"/></text:span><text:span text:style-name="T127">單位：</text:span><text:span text:style-name="T128">人；</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年度</text:p>
            </table:table-cell>
            <table:table-cell table:style-name="TableCell138">
              <text:p text:style-name="P139">具有研發及產業訓儲替代役役男甄選資格人數</text:p>
            </table:table-cell>
            <table:table-cell table:style-name="TableCell140">
              <text:p text:style-name="P141">通過專長審查並獲錄用人數</text:p>
            </table:table-cell>
            <table:table-cell table:style-name="TableCell142">
              <text:p text:style-name="P143">研發及產業訓儲替代役役男錄用率</text:p>
            </table:table-cell>
          </table:table-row>
        </table:table-header-rows>
        <table:table-row table:style-name="TableRow144">
          <table:table-cell table:style-name="TableCell145">
            <text:p text:style-name="P146">101</text:p>
          </table:table-cell>
          <table:table-cell table:style-name="TableCell147">
            <text:p text:style-name="P148">7,685</text:p>
          </table:table-cell>
          <table:table-cell table:style-name="TableCell149">
            <text:p text:style-name="P150">4,765</text:p>
          </table:table-cell>
          <table:table-cell table:style-name="TableCell151">
            <text:p text:style-name="P152">62.00</text:p>
          </table:table-cell>
        </table:table-row>
        <table:table-row table:style-name="TableRow153">
          <table:table-cell table:style-name="TableCell154">
            <text:p text:style-name="P155">102</text:p>
          </table:table-cell>
          <table:table-cell table:style-name="TableCell156">
            <text:p text:style-name="P157">7,681</text:p>
          </table:table-cell>
          <table:table-cell table:style-name="TableCell158">
            <text:p text:style-name="P159">5,305</text:p>
          </table:table-cell>
          <table:table-cell table:style-name="TableCell160">
            <text:p text:style-name="P161">69.07</text:p>
          </table:table-cell>
        </table:table-row>
        <table:table-row table:style-name="TableRow162">
          <table:table-cell table:style-name="TableCell163">
            <text:p text:style-name="P164">103</text:p>
          </table:table-cell>
          <table:table-cell table:style-name="TableCell165">
            <text:p text:style-name="P166">6,603</text:p>
          </table:table-cell>
          <table:table-cell table:style-name="TableCell167">
            <text:p text:style-name="P168">4,839</text:p>
          </table:table-cell>
          <table:table-cell table:style-name="TableCell169">
            <text:p text:style-name="P170">73.28</text:p>
          </table:table-cell>
        </table:table-row>
        <table:table-row table:style-name="TableRow171">
          <table:table-cell table:style-name="TableCell172">
            <text:p text:style-name="P173">104</text:p>
          </table:table-cell>
          <table:table-cell table:style-name="TableCell174">
            <text:p text:style-name="P175">6,772</text:p>
          </table:table-cell>
          <table:table-cell table:style-name="TableCell176">
            <text:p text:style-name="P177">5,493</text:p>
          </table:table-cell>
          <table:table-cell table:style-name="TableCell178">
            <text:p text:style-name="P179">81.11</text:p>
          </table:table-cell>
        </table:table-row>
        <table:table-row table:style-name="TableRow180">
          <table:table-cell table:style-name="TableCell181">
            <text:p text:style-name="P182">105</text:p>
          </table:table-cell>
          <table:table-cell table:style-name="TableCell183">
            <text:p text:style-name="P184">6,494</text:p>
          </table:table-cell>
          <table:table-cell table:style-name="TableCell185">
            <text:p text:style-name="P186">5,146</text:p>
          </table:table-cell>
          <table:table-cell table:style-name="TableCell187">
            <text:p text:style-name="P188">79.24</text:p>
          </table:table-cell>
        </table:table-row>
        <table:table-row table:style-name="TableRow189">
          <table:table-cell table:style-name="TableCell190">
            <text:p text:style-name="P191">106</text:p>
          </table:table-cell>
          <table:table-cell table:style-name="TableCell192">
            <text:p text:style-name="P193">6,677</text:p>
          </table:table-cell>
          <table:table-cell table:style-name="TableCell194">
            <text:p text:style-name="P195">4,989</text:p>
          </table:table-cell>
          <table:table-cell table:style-name="TableCell196">
            <text:p text:style-name="P197">74.72</text:p>
          </table:table-cell>
        </table:table-row>
        <table:table-row table:style-name="TableRow198">
          <table:table-cell table:style-name="TableCell199">
            <text:p text:style-name="P200">107</text:p>
          </table:table-cell>
          <table:table-cell table:style-name="TableCell201">
            <text:p text:style-name="P202">3,258</text:p>
          </table:table-cell>
          <table:table-cell table:style-name="TableCell203">
            <text:p text:style-name="P204">2,608</text:p>
          </table:table-cell>
          <table:table-cell table:style-name="TableCell205">
            <text:p text:style-name="P206">80.05</text:p>
          </table:table-cell>
        </table:table-row>
        <table:table-row table:style-name="TableRow207">
          <table:table-cell table:style-name="TableCell208">
            <text:p text:style-name="P209">108</text:p>
          </table:table-cell>
          <table:table-cell table:style-name="TableCell210">
            <text:p text:style-name="P211">966</text:p>
          </table:table-cell>
          <table:table-cell table:style-name="TableCell212">
            <text:p text:style-name="P213">662</text:p>
          </table:table-cell>
          <table:table-cell table:style-name="TableCell214">
            <text:p text:style-name="P215">68.53</text:p>
          </table:table-cell>
        </table:table-row>
        <table:table-row table:style-name="TableRow216">
          <table:table-cell table:style-name="TableCell217">
            <text:p text:style-name="P218">109</text:p>
          </table:table-cell>
          <table:table-cell table:style-name="TableCell219">
            <text:p text:style-name="P220">2,960</text:p>
          </table:table-cell>
          <table:table-cell table:style-name="TableCell221">
            <text:p text:style-name="P222">1,215</text:p>
          </table:table-cell>
          <table:table-cell table:style-name="TableCell223">
            <text:p text:style-name="P224">41.05</text:p>
          </table:table-cell>
        </table:table-row>
        <table:table-row table:style-name="TableRow225">
          <table:table-cell table:style-name="TableCell226">
            <text:p text:style-name="P227">合計</text:p>
          </table:table-cell>
          <table:table-cell table:style-name="TableCell228">
            <text:p text:style-name="P229">49,096</text:p>
          </table:table-cell>
          <table:table-cell table:style-name="TableCell230">
            <text:p text:style-name="P231">35,022</text:p>
          </table:table-cell>
          <table:table-cell table:style-name="TableCell232">
            <text:p text:style-name="P233">71.33</text:p>
          </table:table-cell>
        </table:table-row>
      </table:table>
      <text:p text:style-name="P234">說 <text:s text:c="3"/>明：109年數據係截至8月底止。</text:p>
      <text:p text:style-name="P235">資料來源：役政署提供。</text:p>
      <text:p text:style-name="P236"><text:span text:style-name="T237">表</text:span><text:span text:style-name="T238">2</text:span><text:span text:style-name="T239"><text:s text:c="2"/></text:span><text:span text:style-name="T240">研發及產業訓儲替代役</text:span><text:span text:style-name="T241">役男</text:span><text:span text:style-name="T242">服役</text:span><text:span text:style-name="T243">訪</text:span><text:span text:style-name="T244">查明細表</text:span></text:p>
      <text:p text:style-name="P245"><text:span text:style-name="T246"><text:s text:c="3"/></text:span><text:span text:style-name="T247"><text:s text:c="2"/></text:span><text:span text:style-name="T248">單位：</text:span><text:span text:style-name="T249">人</text:span><text:span text:style-name="T250">；</text:span><text:span text:style-name="T251">次</text:span><text:span text:style-name="T252">；</text:span><text:span text:style-name="T253">件</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年度</text:p>
            </table:table-cell>
            <table:table-cell table:style-name="TableCell264">
              <text:p text:style-name="P265">役男在役數</text:p>
            </table:table-cell>
            <table:table-cell table:style-name="TableCell266">
              <text:p text:style-name="P267">電話訪查次數</text:p>
            </table:table-cell>
            <table:table-cell table:style-name="TableCell268">
              <text:p text:style-name="P269">定期實地訪查次數</text:p>
            </table:table-cell>
            <table:table-cell table:style-name="TableCell270">
              <text:p text:style-name="P271">不定期實地訪查次數</text:p>
            </table:table-cell>
            <table:table-cell table:style-name="TableCell272">
              <text:p text:style-name="P273">諮詢申訴服務</text:p>
            </table:table-cell>
          </table:table-row>
        </table:table-header-rows>
        <table:table-row table:style-name="TableRow274">
          <table:table-cell table:style-name="TableCell275">
            <text:p text:style-name="P276">102</text:p>
          </table:table-cell>
          <table:table-cell table:style-name="TableCell277">
            <text:p text:style-name="P278">15,443</text:p>
          </table:table-cell>
          <table:table-cell table:style-name="TableCell279">
            <text:p text:style-name="P280">2,130</text:p>
          </table:table-cell>
          <table:table-cell table:style-name="TableCell281">
            <text:p text:style-name="P282">21</text:p>
          </table:table-cell>
          <table:table-cell table:style-name="TableCell283">
            <text:p text:style-name="P284">1</text:p>
          </table:table-cell>
          <table:table-cell table:style-name="TableCell285">
            <text:p text:style-name="P286">10,603</text:p>
          </table:table-cell>
        </table:table-row>
        <table:table-row table:style-name="TableRow287">
          <table:table-cell table:style-name="TableCell288">
            <text:p text:style-name="P289">103</text:p>
          </table:table-cell>
          <table:table-cell table:style-name="TableCell290">
            <text:p text:style-name="P291">15,272</text:p>
          </table:table-cell>
          <table:table-cell table:style-name="TableCell292">
            <text:p text:style-name="P293">1,897</text:p>
          </table:table-cell>
          <table:table-cell table:style-name="TableCell294">
            <text:p text:style-name="P295">20</text:p>
          </table:table-cell>
          <table:table-cell table:style-name="TableCell296">
            <text:p text:style-name="P297">0</text:p>
          </table:table-cell>
          <table:table-cell table:style-name="TableCell298">
            <text:p text:style-name="P299">11,421</text:p>
          </table:table-cell>
        </table:table-row>
        <table:table-row table:style-name="TableRow300">
          <table:table-cell table:style-name="TableCell301">
            <text:p text:style-name="P302">104</text:p>
          </table:table-cell>
          <table:table-cell table:style-name="TableCell303">
            <text:p text:style-name="P304">13,908</text:p>
          </table:table-cell>
          <table:table-cell table:style-name="TableCell305">
            <text:p text:style-name="P306">2,336</text:p>
          </table:table-cell>
          <table:table-cell table:style-name="TableCell307">
            <text:p text:style-name="P308">20</text:p>
          </table:table-cell>
          <table:table-cell table:style-name="TableCell309">
            <text:p text:style-name="P310">0</text:p>
          </table:table-cell>
          <table:table-cell table:style-name="TableCell311">
            <text:p text:style-name="P312">10,972</text:p>
          </table:table-cell>
        </table:table-row>
        <table:table-row table:style-name="TableRow313">
          <table:table-cell table:style-name="TableCell314">
            <text:p text:style-name="P315">105</text:p>
          </table:table-cell>
          <table:table-cell table:style-name="TableCell316">
            <text:p text:style-name="P317">13,565</text:p>
          </table:table-cell>
          <table:table-cell table:style-name="TableCell318">
            <text:p text:style-name="P319">2,267</text:p>
          </table:table-cell>
          <table:table-cell table:style-name="TableCell320">
            <text:p text:style-name="P321">49</text:p>
          </table:table-cell>
          <table:table-cell table:style-name="TableCell322">
            <text:p text:style-name="P323">1</text:p>
          </table:table-cell>
          <table:table-cell table:style-name="TableCell324">
            <text:p text:style-name="P325">11,790</text:p>
          </table:table-cell>
        </table:table-row>
        <table:table-row table:style-name="TableRow326">
          <table:table-cell table:style-name="TableCell327">
            <text:p text:style-name="P328">106</text:p>
          </table:table-cell>
          <table:table-cell table:style-name="TableCell329">
            <text:p text:style-name="P330">13,958</text:p>
          </table:table-cell>
          <table:table-cell table:style-name="TableCell331">
            <text:p text:style-name="P332">2,239</text:p>
          </table:table-cell>
          <table:table-cell table:style-name="TableCell333">
            <text:p text:style-name="P334">51</text:p>
          </table:table-cell>
          <table:table-cell table:style-name="TableCell335">
            <text:p text:style-name="P336">1</text:p>
          </table:table-cell>
          <table:table-cell table:style-name="TableCell337">
            <text:p text:style-name="P338">12,190</text:p>
          </table:table-cell>
        </table:table-row>
        <table:table-row table:style-name="TableRow339">
          <table:table-cell table:style-name="TableCell340">
            <text:p text:style-name="P341">107</text:p>
          </table:table-cell>
          <table:table-cell table:style-name="TableCell342">
            <text:p text:style-name="P343">13,301</text:p>
          </table:table-cell>
          <table:table-cell table:style-name="TableCell344">
            <text:p text:style-name="P345">2,189</text:p>
          </table:table-cell>
          <table:table-cell table:style-name="TableCell346">
            <text:p text:style-name="P347">68</text:p>
          </table:table-cell>
          <table:table-cell table:style-name="TableCell348">
            <text:p text:style-name="P349">3</text:p>
          </table:table-cell>
          <table:table-cell table:style-name="TableCell350">
            <text:p text:style-name="P351">11,155</text:p>
          </table:table-cell>
        </table:table-row>
        <table:table-row table:style-name="TableRow352">
          <table:table-cell table:style-name="TableCell353">
            <text:p text:style-name="P354">108</text:p>
          </table:table-cell>
          <table:table-cell table:style-name="TableCell355">
            <text:p text:style-name="P356">13,322</text:p>
          </table:table-cell>
          <table:table-cell table:style-name="TableCell357">
            <text:p text:style-name="P358">1,663</text:p>
          </table:table-cell>
          <table:table-cell table:style-name="TableCell359">
            <text:p text:style-name="P360">69</text:p>
          </table:table-cell>
          <table:table-cell table:style-name="TableCell361">
            <text:p text:style-name="P362">1</text:p>
          </table:table-cell>
          <table:table-cell table:style-name="TableCell363">
            <text:p text:style-name="P364">7,840</text:p>
          </table:table-cell>
        </table:table-row>
        <table:table-row table:style-name="TableRow365">
          <table:table-cell table:style-name="TableCell366">
            <text:p text:style-name="P367">合計</text:p>
          </table:table-cell>
          <table:table-cell table:style-name="TableCell368">
            <text:p text:style-name="P369">98,769</text:p>
          </table:table-cell>
          <table:table-cell table:style-name="TableCell370">
            <text:p text:style-name="P371">14,721</text:p>
          </table:table-cell>
          <table:table-cell table:style-name="TableCell372">
            <text:p text:style-name="P373">298</text:p>
          </table:table-cell>
          <table:table-cell table:style-name="TableCell374">
            <text:p text:style-name="P375">7</text:p>
          </table:table-cell>
          <table:table-cell table:style-name="TableCell376">
            <text:p text:style-name="P377">75,971</text:p>
          </table:table-cell>
        </table:table-row>
      </table:table>
      <text:p text:style-name="P378"><text:bookmark-end text:name="_Toc336010701"/><text:bookmark-end text:name="_Toc336614812"/><text:bookmark-end text:name="_Toc338350950"/><text:span text:style-name="T379">資料來源</text:span><text:span text:style-name="T380">：</text:span><text:span text:style-name="T381">研發及產業訓儲替代役</text:span><text:span text:style-name="T382">基金</text:span><text:span text:style-name="T383">提供</text:span><text:span text:style-name="T384">，</text:span><text:span text:style-name="T385">本報告彙整</text:span><text:span text:style-name="T386">。</text:span></text:p>
      <text:p text:style-name="P387"><text:bookmark-end text:name="_Toc337643945"/><text:bookmark-end text:name="_Toc338406556"/><text:span text:style-name="T388">（分機：1918 魏安國）</text:span><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0-10-08T10:12:00Z</meta:creation-date>
    <dc:date>2020-10-08T10:12:00Z</dc:date>
    <meta:print-date>2020-10-08T03:51:00Z</meta:print-date>
    <meta:template xlink:href="doctemp.dot" xlink:type="simple"/>
    <meta:editing-cycles>2</meta:editing-cycles>
    <meta:editing-duration>PT0S</meta:editing-duration>
    <meta:document-statistic meta:page-count="3" meta:paragraph-count="5" meta:word-count="378" meta:character-count="2530" meta:row-count="17" meta:non-whitespace-character-count="2157"/>
  </office:meta>
</office:document-meta>
</file>