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10" style:parent-style-name="預設段落字型" style:family="text">
      <style:text-properties style:font-name="Times New Roman" fo:font-weight="bold" style:font-weight-asian="bold" style:font-weight-complex="bold" fo:font-size="18pt" style:font-size-asian="18pt" style:font-size-complex="18pt"/>
    </style:style>
    <style:style style:name="T11" style:parent-style-name="預設段落字型" style:family="text">
      <style:text-properties style:font-name="Times New Roman" fo:font-weight="bold" style:font-weight-asian="bold" style:font-weight-complex="bold" fo:font-size="18pt" style:font-size-asian="18pt" style:font-size-complex="18pt"/>
    </style:style>
    <style:style style:name="T12" style:parent-style-name="預設段落字型" style:family="text">
      <style:text-properties style:font-name="Times New Roman"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8pt" style:font-size-asian="18pt" style:font-size-complex="18pt"/>
    </style:style>
    <style:style style:name="T17" style:parent-style-name="預設段落字型" style:family="text">
      <style:text-properties style:font-name="Times New Roman"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4"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7" style:parent-style-name="內文" style:family="paragraph">
      <style:paragraph-properties fo:text-align="center" fo:line-height="100%" fo:margin-left="0in" fo:text-indent="0in">
        <style:tab-stops/>
      </style:paragraph-properties>
    </style:style>
    <style:style style:name="T28" style:parent-style-name="預設段落字型" style:family="text">
      <style:text-properties fo:font-weight="bold" style:font-weight-asian="bold" style:font-weight-complex="bold" fo:font-size="28pt" style:font-size-asian="28pt" style:font-size-complex="28pt"/>
    </style:style>
    <style:style style:name="T29" style:parent-style-name="預設段落字型" style:family="text">
      <style:text-properties fo:font-weight="bold" style:font-weight-asian="bold" style:font-weight-complex="bold" fo:font-size="28pt" style:font-size-asian="28pt" style:font-size-complex="28pt"/>
    </style:style>
    <style:style style:name="T30" style:parent-style-name="預設段落字型" style:family="text">
      <style:text-properties fo:font-weight="bold" style:font-weight-asian="bold" style:font-weight-complex="bold" fo:font-size="28pt" style:font-size-asian="28pt" style:font-size-complex="28pt"/>
    </style:style>
    <style:style style:name="T31" style:parent-style-name="預設段落字型" style:family="text">
      <style:text-properties fo:font-weight="bold" style:font-weight-asian="bold" style:font-weight-complex="bold" fo:font-size="28pt" style:font-size-asian="28pt" style:font-size-complex="28pt"/>
    </style:style>
    <style:style style:name="T32" style:parent-style-name="預設段落字型" style:family="text">
      <style:text-properties fo:font-weight="bold" style:font-weight-asian="bold" style:font-weight-complex="bold" fo:font-size="28pt" style:font-size-asian="28pt" style:font-size-complex="28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style:font-name="Times New Roman" fo:font-weight="bold" style:font-weight-asian="bold" fo:letter-spacing="-0.0138in" fo:font-size="18pt" style:font-size-asian="18pt" style:font-size-complex="18pt"/>
    </style:style>
    <style:style style:name="T43" style:parent-style-name="預設段落字型" style:family="text">
      <style:text-properties style:font-name="Times New Roman" fo:font-weight="bold" style:font-weight-asian="bold" fo:letter-spacing="-0.0138in" fo:font-size="18pt" style:font-size-asian="18pt" style:font-size-complex="18pt"/>
    </style:style>
    <style:style style:name="P44" style:parent-style-name="報告名稱" style:family="paragraph">
      <style:paragraph-properties fo:text-align="center" fo:margin-left="0.393in" fo:text-indent="0.393in">
        <style:tab-stops/>
      </style:paragraph-properties>
      <style:text-properties style:font-weight-complex="bold" style:font-size-complex="18pt"/>
    </style:style>
    <style:style style:name="P45" style:parent-style-name="報告名稱" style:master-page-name="MP1" style:family="paragraph">
      <style:paragraph-properties fo:break-before="page" style:page-number="1"/>
    </style:style>
    <style:style style:name="T50" style:parent-style-name="預設段落字型" style:family="text">
      <style:text-properties fo:font-size="12pt" style:font-size-asian="12pt" style:font-size-complex="12pt"/>
    </style:style>
    <style:style style:name="P5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0" style:parent-style-name="報告名稱" style:master-page-name="MP2" style:family="paragraph">
      <style:paragraph-properties fo:break-before="page" style:page-number="1"/>
    </style:style>
    <style:style style:name="P65" style:parent-style-name="第一層14號字" style:family="paragraph">
      <style:paragraph-properties fo:margin-left="0.3937in" fo:text-indent="-0.3937in">
        <style:tab-stops/>
      </style:paragraph-properties>
    </style:style>
    <style:style style:name="P66" style:parent-style-name="前言內文" style:family="paragraph">
      <style:paragraph-properties fo:text-indent="0.393in"/>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P73" style:parent-style-name="前言內文" style:family="paragraph">
      <style:paragraph-properties fo:text-indent="0.393in"/>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style:font-name-complex="細明體"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E"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style:font-name-complex="細明體"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一二三" style:family="paragraph">
      <style:paragraph-properties style:text-autospace="none" fo:margin-left="0.884in" fo:text-indent="-0.4944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font-size="13pt" style:font-size-asian="13pt" style:font-size-complex="13pt"/>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4923in"/>
    </style:style>
    <style:style style:name="TableColumn117" style:family="table-column">
      <style:table-column-properties style:column-width="0.5909in"/>
    </style:style>
    <style:style style:name="TableColumn118" style:family="table-column">
      <style:table-column-properties style:column-width="0.452in"/>
    </style:style>
    <style:style style:name="TableColumn119" style:family="table-column">
      <style:table-column-properties style:column-width="0.6131in"/>
    </style:style>
    <style:style style:name="TableColumn120" style:family="table-column">
      <style:table-column-properties style:column-width="0.6138in"/>
    </style:style>
    <style:style style:name="TableColumn121" style:family="table-column">
      <style:table-column-properties style:column-width="0.6138in"/>
    </style:style>
    <style:style style:name="TableColumn122" style:family="table-column">
      <style:table-column-properties style:column-width="0.6131in"/>
    </style:style>
    <style:style style:name="TableColumn123" style:family="table-column">
      <style:table-column-properties style:column-width="0.6138in"/>
    </style:style>
    <style:style style:name="TableColumn124" style:family="table-column">
      <style:table-column-properties style:column-width="0.909in"/>
    </style:style>
    <style:style style:name="Table115" style:family="table">
      <style:table-properties style:width="5.5125in" fo:margin-left="0.4687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margin-left="0.427in">
        <style:tab-stops/>
      </style:paragraph-properties>
    </style:style>
    <style:style style:name="P226" style:parent-style-name="第二層14號字" style:family="paragraph">
      <style:paragraph-properties fo:margin-left="0.3937in" fo:text-indent="-0.3937in">
        <style:tab-stops/>
      </style:paragraph-properties>
    </style:style>
    <style:style style:name="P227" style:parent-style-name="第二層14號字" style:family="paragraph">
      <style:paragraph-properties fo:margin-left="0.3937in" fo:text-indent="-0.3937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內文"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style:font-name-complex="細明體"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fo:margin-left="0.7868in" fo:text-indent="-0.1965in">
        <style:tab-stops/>
      </style:paragraph-properties>
    </style:style>
    <style:style style:name="P234" style:parent-style-name="內文" style:family="paragraph">
      <style:paragraph-properties fo:margin-left="0.7868in" fo:text-indent="-0.1965in">
        <style:tab-stops/>
      </style:paragraph-properties>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P237" style:parent-style-name="內文" style:family="paragraph">
      <style:paragraph-properties fo:margin-left="0.5895in" fo:text-indent="-0.1965in">
        <style:tab-stops/>
      </style:paragraph-properties>
      <style:text-properties fo:font-weight="bold" style:font-weight-asian="bold"/>
    </style:style>
    <style:style style:name="P238" style:parent-style-name="內文" style:family="paragraph">
      <style:paragraph-properties fo:margin-left="0.5902in" fo:text-indent="0.393in">
        <style:tab-stops/>
      </style:paragraph-properties>
    </style:style>
    <style:style style:name="P239" style:parent-style-name="內文" style:family="paragraph">
      <style:paragraph-properties fo:margin-left="0.393in" fo:text-indent="0.393in">
        <style:tab-stops/>
      </style:paragraph-properties>
    </style:style>
    <style:style style:name="P240" style:parent-style-name="內文" style:family="paragraph">
      <style:paragraph-properties fo:widows="2" fo:orphans="2" fo:line-height="0.2777in" fo:margin-left="0.8854in" fo:text-indent="-0.4923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fo:font-size="13pt" style:font-size-asian="13pt" style:font-size-complex="13pt"/>
    </style:style>
    <style:style style:name="T243" style:parent-style-name="預設段落字型" style:family="text">
      <style:text-properties fo:font-weight="bold" style:font-weight-asian="bold" style:font-size-complex="11pt"/>
    </style:style>
    <style:style style:name="T244" style:parent-style-name="預設段落字型" style:family="text">
      <style:text-properties fo:font-weight="bold" style:font-weight-asian="bold" style:font-size-complex="11pt"/>
    </style:style>
    <style:style style:name="T245" style:parent-style-name="預設段落字型" style:family="text">
      <style:text-properties fo:font-weight="bold" style:font-weight-asian="bold" style:font-size-complex="11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complex="標楷體" fo:font-size="12pt" style:font-size-asian="12pt" style:font-size-complex="12pt"/>
    </style:style>
    <style:style style:name="T248" style:parent-style-name="預設段落字型" style:family="text">
      <style:text-properties style:font-name-complex="標楷體" fo:font-size="12pt" style:font-size-asian="12pt" style:font-size-complex="12pt"/>
    </style:style>
    <style:style style:name="T249" style:parent-style-name="預設段落字型" style:family="text">
      <style:text-properties fo:font-size="12pt" style:font-size-asian="12pt"/>
    </style:style>
    <style:style style:name="TableColumn251" style:family="table-column">
      <style:table-column-properties style:column-width="0.593in"/>
    </style:style>
    <style:style style:name="TableColumn252" style:family="table-column">
      <style:table-column-properties style:column-width="0.7006in"/>
    </style:style>
    <style:style style:name="TableColumn253" style:family="table-column">
      <style:table-column-properties style:column-width="0.7006in"/>
    </style:style>
    <style:style style:name="TableColumn254" style:family="table-column">
      <style:table-column-properties style:column-width="0.6888in"/>
    </style:style>
    <style:style style:name="TableColumn255" style:family="table-column">
      <style:table-column-properties style:column-width="0.6888in"/>
    </style:style>
    <style:style style:name="TableColumn256" style:family="table-column">
      <style:table-column-properties style:column-width="0.55in"/>
    </style:style>
    <style:style style:name="TableColumn257" style:family="table-column">
      <style:table-column-properties style:column-width="0.9326in"/>
    </style:style>
    <style:style style:name="TableColumn258" style:family="table-column">
      <style:table-column-properties style:column-width="0.7319in"/>
    </style:style>
    <style:style style:name="Table250" style:family="table">
      <style:table-properties style:width="5.5868in" fo:margin-left="0.4687in" table:align="left"/>
    </style:style>
    <style:style style:name="TableRow259" style:family="table-row">
      <style:table-row-properties/>
    </style:style>
    <style:style style:name="TableCell2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P445"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446"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447" style:parent-style-name="第一層14號字" style:family="paragraph">
      <style:paragraph-properties fo:break-before="page" fo:margin-left="0.3937in" fo:text-indent="-0.3937in">
        <style:tab-stops/>
      </style:paragraph-properties>
    </style:style>
    <style:style style:name="P448" style:parent-style-name="前言內文" style:family="paragraph">
      <style:paragraph-properties fo:text-indent="0.393in"/>
    </style:style>
    <style:style style:name="T449" style:parent-style-name="預設段落字型" style:family="text">
      <style:text-properties style:text-position="super 50%"/>
    </style:style>
    <style:style style:name="P450" style:parent-style-name="表格內文14行高" style:family="paragraph">
      <style:paragraph-properties fo:margin-left="0.0979in" fo:text-indent="-0.0979in">
        <style:tab-stops/>
      </style:paragraph-properties>
    </style:style>
    <style:style style:name="P451" style:parent-style-name="前言內文" style:family="paragraph">
      <style:paragraph-properties fo:text-indent="0.393in"/>
    </style:style>
    <style:style style:name="P452" style:parent-style-name="第二層14號字" style:family="paragraph">
      <style:paragraph-properties fo:margin-left="0.3937in" fo:text-indent="-0.3937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P458" style:parent-style-name="一下內文縮2" style:family="paragraph">
      <style:paragraph-properties fo:margin-left="0.5902in" fo:text-indent="0.393in">
        <style:tab-stops/>
      </style:paragraph-properties>
    </style:style>
    <style:style style:name="P459" style:parent-style-name="內文" style:family="paragraph">
      <style:paragraph-properties fo:margin-left="0.393in" fo:text-indent="0.393in">
        <style:tab-stops/>
      </style:paragraph-properties>
    </style:style>
    <style:style style:name="P460" style:parent-style-name="內文" style:family="paragraph">
      <style:paragraph-properties fo:text-align="start" fo:margin-left="1.1965in" fo:text-indent="-0.8034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fo:font-size="13pt" style:font-size-asian="13pt" style:font-size-complex="13pt"/>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P469" style:parent-style-name="內文" style:family="paragraph">
      <style:paragraph-properties fo:text-align="end" fo:margin-left="1.1965in" fo:text-indent="-0.8034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ableColumn475" style:family="table-column">
      <style:table-column-properties style:column-width="0.984in"/>
    </style:style>
    <style:style style:name="TableColumn476" style:family="table-column">
      <style:table-column-properties style:column-width="1.534in"/>
    </style:style>
    <style:style style:name="TableColumn477" style:family="table-column">
      <style:table-column-properties style:column-width="1.534in"/>
    </style:style>
    <style:style style:name="TableColumn478" style:family="table-column">
      <style:table-column-properties style:column-width="1.5347in"/>
    </style:style>
    <style:style style:name="Table474" style:family="table">
      <style:table-properties style:width="5.5868in" fo:margin-left="0.4687in" table:align="left"/>
    </style:style>
    <style:style style:name="TableRow479" style:family="table-row">
      <style:table-row-properties/>
    </style:style>
    <style:style style:name="TableCell4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7" style:parent-style-name="表格內文14行高" style:family="paragraph">
      <style:paragraph-properties fo:text-align="center"/>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0" style:parent-style-name="表格內文14行高" style:family="paragraph">
      <style:paragraph-properties fo:text-align="end"/>
    </style:style>
    <style:style style:name="P551" style:parent-style-name="內文" style:family="paragraph">
      <style:paragraph-properties fo:line-height="0.2083in" fo:margin-left="1.3798in" fo:text-indent="-0.9847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P555" style:parent-style-name="內文" style:family="paragraph">
      <style:paragraph-properties fo:line-height="0.2083in" fo:margin-left="1.0381in" fo:text-indent="0.1416in">
        <style:tab-stops/>
      </style:paragraph-properties>
      <style:text-properties fo:font-size="12pt" style:font-size-asian="12pt"/>
    </style:style>
    <style:style style:name="P556" style:parent-style-name="內文" style:family="paragraph">
      <style:paragraph-properties fo:line-height="0.2083in" fo:margin-left="1.0381in" fo:text-indent="-0.6451in">
        <style:tab-stops/>
      </style:paragraph-properties>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P56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61" style:parent-style-name="第二層14號字" style:family="paragraph">
      <style:paragraph-properties fo:margin-left="0.3937in" fo:text-indent="-0.3937in">
        <style:tab-stops/>
      </style:paragraph-properties>
    </style:style>
    <style:style style:name="P562" style:parent-style-name="內文" style:family="paragraph">
      <style:paragraph-properties fo:margin-left="0.393in" fo:text-indent="0.393in">
        <style:tab-stops/>
      </style:paragraph-properties>
    </style:style>
    <style:style style:name="P563" style:parent-style-name="內文" style:family="paragraph">
      <style:paragraph-properties fo:margin-left="0.5895in" fo:text-indent="-0.1965in">
        <style:tab-stops/>
      </style:paragraph-properties>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E" style:family="paragraph">
      <style:paragraph-properties fo:margin-left="0.7868in" fo:text-indent="-0.1965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P568" style:parent-style-name="E" style:family="paragraph">
      <style:paragraph-properties fo:margin-left="0.7868in" fo:text-indent="-0.1965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P571" style:parent-style-name="E" style:family="paragraph">
      <style:paragraph-properties fo:margin-left="0.7868in" fo:text-indent="-0.1965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E" style:family="paragraph">
      <style:paragraph-properties fo:margin-left="0.7868in" fo:text-indent="-0.1965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P577" style:parent-style-name="內文" style:family="paragraph">
      <style:paragraph-properties fo:margin-left="0.5895in" fo:text-indent="-0.1965in">
        <style:tab-stops/>
      </style:paragraph-properties>
      <style:text-properties fo:font-weight="bold" style:font-weight-asian="bold"/>
    </style:style>
    <style:style style:name="P578" style:parent-style-name="內文" style:family="paragraph">
      <style:paragraph-properties fo:margin-left="0.5902in" fo:text-indent="0.393in">
        <style:tab-stops/>
      </style:paragraph-properties>
    </style:style>
    <style:style style:name="P579" style:parent-style-name="內文" style:family="paragraph">
      <style:paragraph-properties fo:margin-left="0.393in" fo:text-indent="0.393in">
        <style:tab-stops/>
      </style:paragraph-properties>
    </style:style>
    <style:style style:name="P580" style:parent-style-name="內文" style:family="paragraph">
      <style:paragraph-properties fo:line-height="0.2777in" fo:margin-left="0.5881in" fo:margin-right="0.0972in" fo:text-indent="-0.2083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fo:font-size="13pt" style:font-size-asian="13pt" style:font-size-complex="13pt"/>
    </style:style>
    <style:style style:name="T583" style:parent-style-name="預設段落字型" style:family="text">
      <style:text-properties fo:font-weight="bold" style:font-weight-asian="bold"/>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ableColumn590" style:family="table-column">
      <style:table-column-properties style:column-width="0.8861in"/>
    </style:style>
    <style:style style:name="TableColumn591" style:family="table-column">
      <style:table-column-properties style:column-width="1.509in"/>
    </style:style>
    <style:style style:name="TableColumn592" style:family="table-column">
      <style:table-column-properties style:column-width="1.5097in"/>
    </style:style>
    <style:style style:name="TableColumn593" style:family="table-column">
      <style:table-column-properties style:column-width="1.5097in"/>
    </style:style>
    <style:style style:name="Table589" style:family="table">
      <style:table-properties style:width="5.4145in" fo:margin-left="0.4687in" table:align="left"/>
    </style:style>
    <style:style style:name="TableRow594" style:family="table-row">
      <style:table-row-properties/>
    </style:style>
    <style:style style:name="TableCell5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6" style:parent-style-name="表格內文14行高" style:family="paragraph">
      <style:paragraph-properties fo:text-align="end"/>
    </style:style>
    <style:style style:name="P657"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658"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659"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660" style:parent-style-name="第二層14號字" style:family="paragraph">
      <style:paragraph-properties fo:margin-left="0.3937in" fo:text-indent="-0.3937in">
        <style:tab-stops/>
      </style:paragraph-properties>
    </style:style>
    <style:style style:name="P661" style:parent-style-name="內文" style:family="paragraph">
      <style:paragraph-properties fo:margin-left="0.393in" fo:text-indent="0.393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內文" style:family="paragraph">
      <style:paragraph-properties fo:margin-left="0.5895in" fo:text-indent="-0.1965in">
        <style:tab-stops/>
      </style:paragraph-properties>
    </style:style>
    <style:style style:name="T681" style:parent-style-name="預設段落字型" style:family="text">
      <style:text-properties fo:font-weight="bold" style:font-weight-asian="bold" fo:color="#000000"/>
    </style:style>
    <style:style style:name="T682" style:parent-style-name="預設段落字型" style:family="text">
      <style:text-properties style:font-name-complex="細明體"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P687" style:parent-style-name="一下內文縮2" style:family="paragraph">
      <style:paragraph-properties fo:margin-left="0.5902in" fo:text-indent="0.393in">
        <style:tab-stops/>
      </style:paragraph-properties>
    </style:style>
    <style:style style:name="P688" style:parent-style-name="內文" style:family="paragraph">
      <style:paragraph-properties fo:margin-left="0.5895in" fo:text-indent="-0.1965in">
        <style:tab-stops/>
      </style:paragraph-properties>
      <style:text-properties fo:font-weight="bold" style:font-weight-asian="bold" fo:color="#000000"/>
    </style:style>
    <style:style style:name="P689" style:parent-style-name="內文" style:family="paragraph">
      <style:paragraph-properties fo:line-height="0.3333in" fo:margin-left="0.5902in" fo:text-indent="0.393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內文" style:family="paragraph">
      <style:paragraph-properties fo:margin-left="0.393in" fo:text-indent="0.393in">
        <style:tab-stops/>
      </style:paragraph-properties>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P751" style:parent-style-name="內文" style:family="paragraph">
      <style:paragraph-properties fo:text-align="start" fo:line-height="0.25in" fo:margin-left="0.8854in" fo:text-indent="-0.4923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fo:color="#000000"/>
    </style:style>
    <style:style style:name="T757" style:parent-style-name="預設段落字型" style:family="text">
      <style:text-properties fo:font-weight="bold" style:font-weight-asian="bold" fo:color="#000000"/>
    </style:style>
    <style:style style:name="T758" style:parent-style-name="預設段落字型" style:family="text">
      <style:text-properties fo:font-weight="bold" style:font-weight-asian="bold" fo:color="#000000"/>
    </style:style>
    <style:style style:name="P759" style:parent-style-name="內文" style:family="paragraph">
      <style:paragraph-properties fo:text-align="end" fo:line-height="0.25in" fo:margin-left="0.8152in" fo:text-indent="-0.4222in">
        <style:tab-stops/>
      </style:paragraph-properties>
    </style:style>
    <style:style style:name="T760" style:parent-style-name="預設段落字型" style:family="text">
      <style:text-properties fo:color="#000000" fo:font-size="12pt" style:font-size-asian="12pt"/>
    </style:style>
    <style:style style:name="T761" style:parent-style-name="預設段落字型" style:family="text">
      <style:text-properties fo:color="#000000" fo:font-size="12pt" style:font-size-asian="12pt"/>
    </style:style>
    <style:style style:name="T762" style:parent-style-name="預設段落字型" style:family="text">
      <style:text-properties fo:color="#000000" fo:font-size="12pt" style:font-size-asian="12pt"/>
    </style:style>
    <style:style style:name="T763" style:parent-style-name="預設段落字型" style:family="text">
      <style:text-properties fo:color="#000000" fo:font-size="12pt" style:font-size-asian="12pt"/>
    </style:style>
    <style:style style:name="T764" style:parent-style-name="預設段落字型" style:family="text">
      <style:text-properties fo:color="#000000" fo:font-size="12pt" style:font-size-asian="12pt"/>
    </style:style>
    <style:style style:name="T765" style:parent-style-name="預設段落字型" style:family="text">
      <style:text-properties fo:color="#000000" fo:font-size="12pt" style:font-size-asian="12pt"/>
    </style:style>
    <style:style style:name="T766" style:parent-style-name="預設段落字型" style:family="text">
      <style:text-properties fo:color="#000000" fo:font-size="12pt" style:font-size-asian="12pt"/>
    </style:style>
    <style:style style:name="T767" style:parent-style-name="預設段落字型" style:family="text">
      <style:text-properties fo:color="#000000" fo:font-size="12pt" style:font-size-asian="12pt"/>
    </style:style>
    <style:style style:name="TableColumn769" style:family="table-column">
      <style:table-column-properties style:column-width="0.4in"/>
    </style:style>
    <style:style style:name="TableColumn770" style:family="table-column">
      <style:table-column-properties style:column-width="0.7472in"/>
    </style:style>
    <style:style style:name="TableColumn771" style:family="table-column">
      <style:table-column-properties style:column-width="0.7486in"/>
    </style:style>
    <style:style style:name="TableColumn772" style:family="table-column">
      <style:table-column-properties style:column-width="0.7555in"/>
    </style:style>
    <style:style style:name="TableColumn773" style:family="table-column">
      <style:table-column-properties style:column-width="0.7486in"/>
    </style:style>
    <style:style style:name="TableColumn774" style:family="table-column">
      <style:table-column-properties style:column-width="0.7555in"/>
    </style:style>
    <style:style style:name="TableColumn775" style:family="table-column">
      <style:table-column-properties style:column-width="0.6993in"/>
    </style:style>
    <style:style style:name="TableColumn776" style:family="table-column">
      <style:table-column-properties style:column-width="0.7319in"/>
    </style:style>
    <style:style style:name="Table768" style:family="table">
      <style:table-properties style:width="5.5868in" fo:margin-left="0.4687in" table:align="left"/>
    </style:style>
    <style:style style:name="TableRow777" style:family="table-row">
      <style:table-row-properties/>
    </style:style>
    <style:style style:name="TableCell7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end"/>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text-align="end"/>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表格內文14行高" style:family="paragraph">
      <style:paragraph-properties fo:text-align="end"/>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paragraph-properties fo:text-align="end"/>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表格內文14行高" style:family="paragraph">
      <style:paragraph-properties fo:text-align="end"/>
      <style:text-properties fo:color="#000000"/>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表格內文14行高" style:family="paragraph">
      <style:paragraph-properties fo:text-align="end"/>
      <style:text-properties fo:color="#000000"/>
    </style:style>
    <style:style style:name="TableRow818" style:family="table-row">
      <style:table-row-properties/>
    </style:style>
    <style:style style:name="TableCell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3" style:parent-style-name="表格內文14行高" style:family="paragraph">
      <style:paragraph-properties fo:text-align="end"/>
    </style:style>
    <style:style style:name="P834"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835" style:parent-style-name="內文" style:family="paragraph">
      <style:paragraph-properties fo:line-height="0.25in" fo:margin-left="0.8854in" fo:text-indent="-0.4923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fo:font-size="13pt" style:font-size-asian="13pt" style:font-size-complex="13pt"/>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font-weight="bold" style:font-weight-asian="bold" fo:color="#000000"/>
    </style:style>
    <style:style style:name="T847" style:parent-style-name="預設段落字型" style:family="text">
      <style:text-properties fo:font-weight="bold" style:font-weight-asian="bold" fo:color="#000000"/>
    </style:style>
    <style:style style:name="T848" style:parent-style-name="預設段落字型" style:family="text">
      <style:text-properties fo:font-weight="bold" style:font-weight-asian="bold" fo:color="#000000"/>
    </style:style>
    <style:style style:name="T849" style:parent-style-name="預設段落字型" style:family="text">
      <style:text-properties fo:color="#000000" fo:font-size="12pt" style:font-size-asian="12pt"/>
    </style:style>
    <style:style style:name="T850" style:parent-style-name="預設段落字型" style:family="text">
      <style:text-properties fo:color="#000000" fo:font-size="12pt" style:font-size-asian="12pt"/>
    </style:style>
    <style:style style:name="T851" style:parent-style-name="預設段落字型" style:family="text">
      <style:text-properties fo:color="#000000" fo:font-size="12pt" style:font-size-asian="12pt"/>
    </style:style>
    <style:style style:name="TableColumn853" style:family="table-column">
      <style:table-column-properties style:column-width="0.8437in"/>
    </style:style>
    <style:style style:name="TableColumn854" style:family="table-column">
      <style:table-column-properties style:column-width="0.9479in"/>
    </style:style>
    <style:style style:name="TableColumn855" style:family="table-column">
      <style:table-column-properties style:column-width="1.3965in"/>
    </style:style>
    <style:style style:name="TableColumn856" style:family="table-column">
      <style:table-column-properties style:column-width="1.2173in"/>
    </style:style>
    <style:style style:name="TableColumn857" style:family="table-column">
      <style:table-column-properties style:column-width="1.1812in"/>
    </style:style>
    <style:style style:name="Table852" style:family="table">
      <style:table-properties style:width="5.5868in" fo:margin-left="0.4687in" table:align="left"/>
    </style:style>
    <style:style style:name="TableRow858" style:family="table-row">
      <style:table-row-properties/>
    </style:style>
    <style:style style:name="TableCell8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center"/>
    </style:style>
    <style:style style:name="TableCell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8" style:parent-style-name="表格內文14行高" style:family="paragraph">
      <style:paragraph-properties fo:text-align="center"/>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min-row-height="0.0597in"/>
    </style:style>
    <style:style style:name="TableCell9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center"/>
    </style:style>
    <style:style style:name="TableCell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P913" style:parent-style-name="內文" style:family="paragraph">
      <style:paragraph-properties fo:text-align="start" fo:line-height="0.1805in" fo:margin-left="1.1819in" fo:text-indent="-0.7888in">
        <style:tab-stops/>
      </style:paragraph-properties>
      <style:text-properties fo:color="#000000" fo:font-size="12pt" style:font-size-asian="12pt" style:font-size-complex="12pt"/>
    </style:style>
    <style:style style:name="P914" style:parent-style-name="內文" style:family="paragraph">
      <style:paragraph-properties fo:text-align="start" fo:line-height="0.1805in" fo:margin-left="1.1819in" fo:text-indent="-0.7888in">
        <style:tab-stops/>
      </style:paragraph-properties>
      <style:text-properties fo:color="#000000" fo:font-size="12pt" style:font-size-asian="12pt" style:font-size-complex="12pt"/>
    </style:style>
    <style:style style:name="P915" style:parent-style-name="第二層14號字" style:family="paragraph">
      <style:paragraph-properties fo:margin-left="0.3937in" fo:text-indent="-0.3937in">
        <style:tab-stops/>
      </style:paragraph-properties>
    </style:style>
    <style:style style:name="P916" style:parent-style-name="第二層14號字" style:family="paragraph">
      <style:paragraph-properties fo:margin-left="0.3937in" fo:text-indent="-0.3937in">
        <style:tab-stops/>
      </style:paragraph-properties>
    </style:style>
    <style:style style:name="P917" style:parent-style-name="內文" style:family="paragraph">
      <style:paragraph-properties fo:line-height="0.3333in" fo:margin-left="0.393in" fo:text-indent="0.393in">
        <style:tab-stops/>
      </style:paragraph-properties>
    </style:style>
    <style:style style:name="T918" style:parent-style-name="預設段落字型" style:family="text">
      <style:text-properties style:letter-kerning="false"/>
    </style:style>
    <style:style style:name="T919" style:parent-style-name="預設段落字型" style:family="text">
      <style:text-properties style:letter-kerning="false"/>
    </style:style>
    <style:style style:name="P920" style:parent-style-name="一二三" style:family="paragraph">
      <style:paragraph-properties fo:margin-left="0.5895in" fo:text-indent="-0.1965in">
        <style:tab-stops/>
      </style:paragraph-properties>
      <style:text-properties fo:font-weight="bold" style:font-weight-asian="bold"/>
    </style:style>
    <style:style style:name="P921" style:parent-style-name="一下內文縮2" style:family="paragraph">
      <style:paragraph-properties fo:margin-left="0.5902in" fo:text-indent="0.393in">
        <style:tab-stops/>
      </style:paragraph-properties>
    </style:style>
    <style:style style:name="P922" style:parent-style-name="一二三" style:family="paragraph">
      <style:paragraph-properties fo:margin-left="0.5895in" fo:text-indent="-0.1965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style:font-name-complex="細明體"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style:font-name-complex="細明體"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一下內文縮2" style:family="paragraph">
      <style:paragraph-properties fo:margin-left="0.5902in" fo:text-indent="0.393in">
        <style:tab-stops/>
      </style:paragraph-properties>
    </style:style>
    <style:style style:name="P939" style:parent-style-name="內文" style:family="paragraph">
      <style:paragraph-properties fo:margin-left="0.5895in" fo:text-indent="-0.1965in">
        <style:tab-stops/>
      </style:paragraph-properties>
      <style:text-properties fo:font-weight="bold" style:font-weight-asian="bold" fo:color="#000000"/>
    </style:style>
    <style:style style:name="P940" style:parent-style-name="內文" style:family="paragraph">
      <style:paragraph-properties fo:line-height="0.3333in" fo:margin-left="0.5902in" fo:text-indent="0.393in">
        <style:tab-stops/>
      </style:paragraph-properties>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P972" style:parent-style-name="內文" style:family="paragraph">
      <style:paragraph-properties fo:margin-left="0.393in" fo:text-indent="0.393in">
        <style:tab-stops/>
      </style:paragraph-properties>
    </style:style>
    <style:style style:name="P973" style:parent-style-name="內文" style:family="paragraph">
      <style:paragraph-properties fo:text-align="end" fo:line-height="0.2777in" fo:margin-left="0.884in" fo:margin-right="0.0972in" fo:text-indent="-0.4923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ableColumn983" style:family="table-column">
      <style:table-column-properties style:column-width="0.8861in"/>
    </style:style>
    <style:style style:name="TableColumn984" style:family="table-column">
      <style:table-column-properties style:column-width="1.509in"/>
    </style:style>
    <style:style style:name="TableColumn985" style:family="table-column">
      <style:table-column-properties style:column-width="1.5097in"/>
    </style:style>
    <style:style style:name="TableColumn986" style:family="table-column">
      <style:table-column-properties style:column-width="1.5097in"/>
    </style:style>
    <style:style style:name="Table982" style:family="table">
      <style:table-properties style:width="5.4145in" fo:margin-left="0.4687in" table:align="left"/>
    </style:style>
    <style:style style:name="TableRow987" style:family="table-row">
      <style:table-row-properties/>
    </style:style>
    <style:style style:name="TableCell9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表格內文14行高" style:family="paragraph">
      <style:paragraph-properties fo:text-align="center"/>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5" style:parent-style-name="表格內文14行高" style:family="paragraph">
      <style:paragraph-properties fo:text-align="center"/>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style>
    <style:style style:name="TableCell10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P1032"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033"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034"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035" style:parent-style-name="第二層14號字" style:family="paragraph">
      <style:paragraph-properties fo:margin-left="0.3937in" fo:text-indent="-0.3937in">
        <style:tab-stops/>
      </style:paragraph-properties>
    </style:style>
    <style:style style:name="P1036" style:parent-style-name="內文" style:family="paragraph">
      <style:paragraph-properties fo:margin-left="0.393in" fo:text-indent="0.393in">
        <style:tab-stops/>
      </style:paragraph-properties>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style:font-name="新細明體" style:font-name-asian="新細明體"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P1046" style:parent-style-name="內文" style:family="paragraph">
      <style:paragraph-properties fo:margin-left="0.5895in" fo:text-indent="-0.1965in">
        <style:tab-stops/>
      </style:paragraph-properties>
      <style:text-properties fo:font-weight="bold" style:font-weight-asian="bold" fo:color="#000000"/>
    </style:style>
    <style:style style:name="P1047" style:parent-style-name="內文" style:family="paragraph">
      <style:paragraph-properties fo:margin-left="0.5902in" fo:text-indent="0.393in">
        <style:tab-stops/>
      </style:paragraph-properties>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P1071" style:parent-style-name="內文" style:family="paragraph">
      <style:paragraph-properties fo:margin-left="0.5895in" fo:text-indent="-0.1965in">
        <style:tab-stops/>
      </style:paragraph-properties>
    </style:style>
    <style:style style:name="T1072" style:parent-style-name="預設段落字型" style:family="text">
      <style:text-properties fo:font-weight="bold" style:font-weight-asian="bold" fo:color="#000000"/>
    </style:style>
    <style:style style:name="T1073" style:parent-style-name="預設段落字型" style:family="text">
      <style:text-properties fo:font-weight="bold" style:font-weight-asian="bold" fo:color="#000000"/>
    </style:style>
    <style:style style:name="T1074" style:parent-style-name="預設段落字型" style:family="text">
      <style:text-properties fo:font-weight="bold" style:font-weight-asian="bold" fo:color="#000000"/>
    </style:style>
    <style:style style:name="P1075" style:parent-style-name="內文" style:family="paragraph">
      <style:paragraph-properties fo:margin-left="0.5902in" fo:text-indent="0.393in">
        <style:tab-stops/>
      </style:paragraph-properties>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P1085" style:parent-style-name="內文" style:family="paragraph">
      <style:paragraph-properties fo:margin-left="0.5895in" fo:text-indent="-0.1965in">
        <style:tab-stops/>
      </style:paragraph-properties>
      <style:text-properties fo:font-weight="bold" style:font-weight-asian="bold" fo:color="#000000"/>
    </style:style>
    <style:style style:name="P1086" style:parent-style-name="內文" style:family="paragraph">
      <style:paragraph-properties fo:margin-left="0.5902in" fo:text-indent="0.393in">
        <style:tab-stops/>
      </style:paragraph-properties>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P1135" style:parent-style-name="內文" style:family="paragraph">
      <style:paragraph-properties fo:margin-left="0.393in" fo:text-indent="0.393in">
        <style:tab-stops/>
      </style:paragraph-properties>
      <style:text-properties fo:color="#000000"/>
    </style:style>
    <style:style style:name="P1136" style:parent-style-name="內文" style:family="paragraph">
      <style:paragraph-properties fo:line-height="0.2777in" fo:margin-left="0.5881in" fo:margin-right="-0.0006in" fo:text-indent="-0.2083in">
        <style:tab-stops/>
      </style:paragraph-properties>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fo:font-size="13pt" style:font-size-asian="13pt" style:font-size-complex="13pt"/>
    </style:style>
    <style:style style:name="T1139" style:parent-style-name="預設段落字型" style:family="text">
      <style:text-properties fo:font-weight="bold" style:font-weight-asian="bold"/>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ableColumn1145" style:family="table-column">
      <style:table-column-properties style:column-width="0.8861in"/>
    </style:style>
    <style:style style:name="TableColumn1146" style:family="table-column">
      <style:table-column-properties style:column-width="1.509in"/>
    </style:style>
    <style:style style:name="TableColumn1147" style:family="table-column">
      <style:table-column-properties style:column-width="1.5097in"/>
    </style:style>
    <style:style style:name="TableColumn1148" style:family="table-column">
      <style:table-column-properties style:column-width="1.6076in"/>
    </style:style>
    <style:style style:name="Table1144" style:family="table">
      <style:table-properties style:width="5.5125in" fo:margin-left="0.4687in" table:align="left"/>
    </style:style>
    <style:style style:name="TableRow1149" style:family="table-row">
      <style:table-row-properties/>
    </style:style>
    <style:style style:name="TableCell1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1" style:parent-style-name="表格內文14行高" style:family="paragraph">
      <style:paragraph-properties fo:text-align="center"/>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center"/>
    </style:style>
    <style:style style:name="TableRow1158" style:family="table-row">
      <style:table-row-properties style:min-row-height="0.0326in"/>
    </style:style>
    <style:style style:name="TableCell1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0" style:parent-style-name="表格內文14行高"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表格內文14行高" style:family="paragraph">
      <style:paragraph-properties fo:text-align="end"/>
    </style:style>
    <style:style style:name="TableRow1167" style:family="table-row">
      <style:table-row-properties style:min-row-height="0.0326in"/>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表格內文14行高"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min-row-height="0.0326in"/>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表格內文14行高" style:family="paragraph">
      <style:paragraph-properties fo:text-align="end"/>
    </style:style>
    <style:style style:name="TableRow1185" style:family="table-row">
      <style:table-row-properties style:min-row-height="0.0326in"/>
    </style:style>
    <style:style style:name="TableCell1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7" style:parent-style-name="表格內文14行高"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069in solid #000000"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3" style:parent-style-name="表格內文14行高" style:family="paragraph">
      <style:paragraph-properties fo:text-align="end"/>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069in solid #000000"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表格內文14行高"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069in solid #000000"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表格內文14行高" style:family="paragraph">
      <style:paragraph-properties fo:text-align="end"/>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4" style:parent-style-name="表格內文14行高"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69in solid #000000"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0" style:parent-style-name="表格內文14行高" style:family="paragraph">
      <style:paragraph-properties fo:text-align="end"/>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8" style:parent-style-name="表格內文14行高" style:family="paragraph">
      <style:paragraph-properties fo:text-align="end"/>
    </style:style>
    <style:style style:name="TableRow1239" style:family="table-row">
      <style:table-row-properties/>
    </style:style>
    <style:style style:name="TableCell12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P1248"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249"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250" style:parent-style-name="內文" style:family="paragraph">
      <style:paragraph-properties fo:margin-left="0in" fo:text-indent="0.3937in">
        <style:tab-stops/>
      </style:paragraph-properties>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fo:font-size="13pt" style:font-size-asian="13pt" style:font-size-complex="13pt"/>
    </style:style>
    <style:style style:name="T1254" style:parent-style-name="預設段落字型" style:family="text">
      <style:text-properties fo:font-weight="bold" style:font-weight-asian="bold" fo:color="#000000"/>
    </style:style>
    <style:style style:name="T1255" style:parent-style-name="預設段落字型" style:family="text">
      <style:text-properties fo:font-weight="bold" style:font-weight-asian="bold" fo:color="#000000"/>
    </style:style>
    <style:style style:name="T1256" style:parent-style-name="預設段落字型" style:family="text">
      <style:text-properties style:font-name="Times New Roman" fo:font-weight="bold" style:font-weight-asian="bold" fo:color="#000000"/>
    </style:style>
    <style:style style:name="T1257" style:parent-style-name="預設段落字型" style:family="text">
      <style:text-properties style:font-name="Times New Roman" fo:font-weight="bold" style:font-weight-asian="bold" fo:color="#000000"/>
    </style:style>
    <style:style style:name="T1258" style:parent-style-name="預設段落字型" style:family="text">
      <style:text-properties style:font-name="Times New Roman" fo:font-weight="bold" style:font-weight-asian="bold" fo:color="#000000"/>
    </style:style>
    <style:style style:name="P1259" style:parent-style-name="內文" style:family="paragraph">
      <style:paragraph-properties fo:text-align="end" fo:line-height="0.1944in" fo:margin-left="0.3888in" fo:margin-right="-0.0006in" fo:text-indent="0.3333in">
        <style:tab-stops/>
      </style:paragraph-properties>
    </style:style>
    <style:style style:name="T1260" style:parent-style-name="預設段落字型" style:family="text">
      <style:text-properties style:font-name="Times New Roman" fo:color="#000000" fo:font-size="12pt" style:font-size-asian="12pt"/>
    </style:style>
    <style:style style:name="T1261" style:parent-style-name="預設段落字型" style:family="text">
      <style:text-properties style:font-name="Times New Roman" fo:color="#000000" fo:font-size="12pt" style:font-size-asian="12pt"/>
    </style:style>
    <style:style style:name="T1262" style:parent-style-name="預設段落字型" style:family="text">
      <style:text-properties style:font-name="Times New Roman" fo:color="#000000" fo:font-size="12pt" style:font-size-asian="12pt"/>
    </style:style>
    <style:style style:name="T1263" style:parent-style-name="預設段落字型" style:family="text">
      <style:text-properties style:font-name="Times New Roman" fo:color="#000000" fo:font-size="12pt" style:font-size-asian="12pt"/>
    </style:style>
    <style:style style:name="T1264" style:parent-style-name="預設段落字型" style:family="text">
      <style:text-properties style:font-name="Times New Roman" fo:color="#000000" fo:font-size="12pt" style:font-size-asian="12pt"/>
    </style:style>
    <style:style style:name="T1265" style:parent-style-name="預設段落字型" style:family="text">
      <style:text-properties style:font-name="Times New Roman" fo:color="#000000" fo:font-size="12pt" style:font-size-asian="12pt"/>
    </style:style>
    <style:style style:name="T1266" style:parent-style-name="預設段落字型" style:family="text">
      <style:text-properties fo:color="#000000" fo:font-size="12pt" style:font-size-asian="12pt"/>
    </style:style>
    <style:style style:name="T1267" style:parent-style-name="預設段落字型" style:family="text">
      <style:text-properties style:font-name="Times New Roman" fo:color="#000000" fo:font-size="12pt" style:font-size-asian="12pt"/>
    </style:style>
    <style:style style:name="TableColumn1269" style:family="table-column">
      <style:table-column-properties style:column-width="0.8645in"/>
    </style:style>
    <style:style style:name="TableColumn1270" style:family="table-column">
      <style:table-column-properties style:column-width="0.9444in"/>
    </style:style>
    <style:style style:name="TableColumn1271" style:family="table-column">
      <style:table-column-properties style:column-width="0.9444in"/>
    </style:style>
    <style:style style:name="TableColumn1272" style:family="table-column">
      <style:table-column-properties style:column-width="0.9444in"/>
    </style:style>
    <style:style style:name="TableColumn1273" style:family="table-column">
      <style:table-column-properties style:column-width="1.027in"/>
    </style:style>
    <style:style style:name="TableColumn1274" style:family="table-column">
      <style:table-column-properties style:column-width="0.7875in"/>
    </style:style>
    <style:style style:name="Table1268" style:family="table">
      <style:table-properties style:width="5.5125in" fo:margin-left="0.4687in" table:align="left"/>
    </style:style>
    <style:style style:name="TableRow1275" style:family="table-row">
      <style:table-row-properties/>
    </style:style>
    <style:style style:name="TableCell1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0" style:parent-style-name="表格內文14行高"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Row1379" style:family="table-row">
      <style:table-row-properties/>
    </style:style>
    <style:style style:name="TableCell13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1" style:parent-style-name="表格內文14行高" style:family="paragraph">
      <style:paragraph-properties fo:text-align="center"/>
    </style:style>
    <style:style style:name="TableCell1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P1392" style:parent-style-name="內文" style:family="paragraph">
      <style:paragraph-properties fo:line-height="0.2083in" fo:margin-left="1.0381in" fo:text-indent="-0.6451in">
        <style:tab-stops/>
      </style:paragraph-properties>
    </style:style>
    <style:style style:name="T1393" style:parent-style-name="預設段落字型" style:family="text">
      <style:text-properties fo:color="#000000" fo:font-size="12pt" style:font-size-asian="12pt"/>
    </style:style>
    <style:style style:name="T1394" style:parent-style-name="預設段落字型" style:family="text">
      <style:text-properties fo:color="#000000" fo:font-size="12pt" style:font-size-asian="12pt"/>
    </style:style>
    <style:style style:name="T1395" style:parent-style-name="預設段落字型" style:family="text">
      <style:text-properties fo:color="#000000" fo:font-size="12pt" style:font-size-asian="12pt"/>
    </style:style>
    <style:style style:name="T1396" style:parent-style-name="預設段落字型" style:family="text">
      <style:text-properties fo:color="#000000" fo:font-size="12pt" style:font-size-asian="12pt"/>
    </style:style>
    <style:style style:name="T1397" style:parent-style-name="預設段落字型" style:family="text">
      <style:text-properties fo:color="#000000" fo:font-size="12pt" style:font-size-asian="12pt"/>
    </style:style>
    <style:style style:name="T1398" style:parent-style-name="預設段落字型" style:family="text">
      <style:text-properties fo:color="#000000" fo:font-size="12pt" style:font-size-asian="12pt"/>
    </style:style>
    <style:style style:name="T1399" style:parent-style-name="預設段落字型" style:family="text">
      <style:text-properties fo:color="#000000" fo:font-size="12pt" style:font-size-asian="12pt"/>
    </style:style>
    <style:style style:name="T1400" style:parent-style-name="預設段落字型" style:family="text">
      <style:text-properties fo:color="#000000" fo:font-size="12pt" style:font-size-asian="12pt"/>
    </style:style>
    <style:style style:name="P1401" style:parent-style-name="內文" style:family="paragraph">
      <style:paragraph-properties fo:text-align="end" fo:margin-left="0in" fo:text-indent="0in">
        <style:tab-stops/>
      </style:paragraph-properties>
    </style:style>
    <style:style style:name="T1402" style:parent-style-name="預設段落字型" style:family="text">
      <style:text-properties fo:font-size="12pt" style:font-size-asian="12pt"/>
    </style:style>
  </office:automatic-styles>
  <office:body>
    <office:text text:use-soft-page-breaks="true">
      <text:p text:style-name="P1"><text:span text:style-name="T10">本報告僅供委員參考</text:span><text:span text:style-name="T11"><text:s text:c="10"/></text:span><text:span text:style-name="T12">編號：</text:span><text:span text:style-name="T13">10</text:span><text:span text:style-name="T14">9</text:span><text:span text:style-name="T15">－</text:span><text:span text:style-name="T16">188</text:span><text:span text:style-name="T17">號</text:span></text:p>
      <text:p text:style-name="P18"/>
      <text:p text:style-name="P19"/>
      <text:p text:style-name="P20"/>
      <text:p text:style-name="P21"/>
      <text:p text:style-name="P22"/>
      <text:p text:style-name="P23"/>
      <text:p text:style-name="P24"/>
      <text:p text:style-name="P25"/>
      <text:p text:style-name="P26"/>
      <text:p text:style-name="P27"><text:span text:style-name="T28">警察消防海巡移民空勤人員及協勤民力安全基金</text:span><text:span text:style-name="T29">、</text:span><text:span text:style-name="T30">研發及產業訓儲替代役基金1</text:span><text:span text:style-name="T31">10</text:span><text:span text:style-name="T32">年度預算評估報告</text:span></text:p>
      <text:p text:style-name="P33"/>
      <text:p text:style-name="P34"/>
      <text:p text:style-name="P35"/>
      <text:p text:style-name="P36"/>
      <text:p text:style-name="P37"/>
      <text:p text:style-name="P38"/>
      <text:p text:style-name="P39"/>
      <text:p text:style-name="P40"/>
      <text:p text:style-name="P41"><text:span text:style-name="T42"><text:s text:c="5"/></text:span><text:span text:style-name="T43">立法院預算中心</text:span></text:p>
      <text:p text:style-name="P44">中華民國109年10月</text:p>
      <text:soft-page-break/>
      <text:p text:style-name="P45">警察消防海巡移民空勤人員及協勤民力安全基金、研發及產業訓儲替代役基金110年度預算評估報告目錄<text:s text:c="24"/><text:s text:c="2"/></text:p>
      <text:p text:style-name="報告名稱"><text:s text:c="44"/><text:span text:style-name="T5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1"><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52"><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53"><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54"><text:a xlink:href="#_Toc53049274" office:target-frame-name="_top" xlink:show="replace"><text:span text:style-name="超連結">貳、研發及產業訓儲替代役基金</text:span><text:tab/>6</text:a></text:p>
          <text:p text:style-name="P55"><text:a xlink:href="#_Toc53049275" office:target-frame-name="_top" xlink:show="replace"><text:span text:style-name="超連結">三、利息收入呈逐年下降趨勢，允宜積極研擬資金運用策略，以提升基金收益</text:span><text:tab/>6</text:a></text:p>
          <text:p text:style-name="P56"><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57"><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58"><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59"><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60"><text:bookmark-start text:name="_Toc149473656"/><text:soft-page-break/>警察消防海巡移民空勤人員及協勤民力安全基金、研發及產業訓儲替代役基金110年度預算評估報告</text:p>
      <text:p text:style-name="P65"><text:bookmark-start text:name="_Toc52990092"/><text:bookmark-start text:name="_Toc53049271"/>壹、警察消防海巡移民空勤人員及協勤民力安全基金<text:bookmark-end text:name="_Toc52990092"/><text:bookmark-end text:name="_Toc53049271"/></text:p>
      <text:p text:style-name="P66"><text:span text:style-name="T67">為保障警察、消防、海巡、空勤人員及協勤民力就醫就養權利及激勵士氣，並建立管理</text:span><text:span text:style-name="T68">與</text:span><text:span text:style-name="T69">運作機制，</text:span><text:span text:style-name="T70">96年5月30日</text:span><text:span text:style-name="T71">制定公布</text:span>警察消防海巡空勤人員及協勤民力安全基金設置管理條例<text:span text:style-name="T72">，依據</text:span>該基金設置管理條例第1條規定，設置警察消防海巡空勤人員及協勤民力安全基金(以下簡稱警民基金)，並自97年度起編列附屬單位預算。嗣後為將入出國及移民署(現更名為移民署)執行查察、收容、逮捕、戒護、移送、強制驅逐出國及犯罪調查任務之人員納入，於98年12月30日經總統公布修正為「警察消防海巡移民空勤人員及協勤民力安全基金設置管理條例」（以下簡稱警民基金設置管理條例）。</text:p>
      <text:p text:style-name="P73">警民基金110年度預算案編列基金來源194萬7千元，較109年度基金來源減少86萬6千元，減幅30.79%；基金用途2,345萬7千元，較109年度基金用途增加510萬3千元，增幅27.80%；收支相抵後短絀2,151萬元，較109年度預算案短絀增加596萬9千元（增幅38.41%）。謹就警民基金110年度預算案評估如下：</text:p>
      <text:p text:style-name="P74"><text:bookmark-start text:name="_Toc291677323"/><text:bookmark-start text:name="_Toc312398487"/><text:bookmark-start text:name="_Toc370978429"/><text:bookmark-start text:name="_Toc117835331"/><text:bookmark-start text:name="_Toc148357232"/><text:bookmark-start text:name="_Toc192671294"/><text:bookmark-start text:name="_Toc432060487"/><text:bookmark-start text:name="_Toc528163220"/><text:bookmark-start text:name="_Toc52990093"/><text:bookmark-start text:name="_Toc53049272"/>一、辦理執行勤務死亡遺族生活照護計畫，惟遭受歹徒暴力攻擊死亡案件增加，允宜加強防範，俾減少人員傷亡<text:bookmark-end text:name="_Toc528163220"/><text:bookmark-end text:name="_Toc52990093"/><text:bookmark-end text:name="_Toc53049272"/></text:p>
      <text:p text:style-name="P75">警民基金110年度編列「執行勤務死亡遺族生活照護計畫」預算2,000萬6千元，較109年度預算數1,400萬6千元，增加600萬元，增幅42.84%。經查：</text:p>
      <text:p text:style-name="P76"><text:span text:style-name="T77">(</text:span><text:span text:style-name="T78">一)</text:span><text:span text:style-name="T79">執行勤務死亡遺族生活照護計畫</text:span><text:span text:style-name="T80">相關規定</text:span></text:p>
      <text:p text:style-name="P81">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82">2.警察消防海巡移民空勤人員及協勤民力安全金發給辦法（簡稱<text:span text:style-name="T83">安全金</text:span><text:span text:style-name="T84">發給辦法</text:span>）第2條規定：「<text:span text:style-name="T85">依本條例第</text:span><text:span text:style-name="T86">4</text:span><text:span text:style-name="T87">條第</text:span><text:span text:style-name="T88">1</text:span><text:span text:style-name="T89">項第</text:span><text:span text:style-name="T90">1</text:span><text:span text:style-name="T91">款規定發給之遺族生活安全金，其基準如下：一、執行勤務發生意外致死者，發給新臺幣</text:span><text:span text:style-name="T92">100</text:span><text:span text:style-name="T93">萬元。二、執行勤務時遭受暴力攻擊、或於執行救災（難）現場、救護現場、處理交通事故現場，發生意外致死者，發給新臺幣</text:span><text:span text:style-name="T94">300</text:span><text:span text:style-name="T95">萬元。</text:span><text:span text:style-name="T96">」、「</text:span><text:span text:style-name="T97">前項遺族領受生活安全金順序，比照公務人員撫卹法相關規定辦理。</text:span><text:span text:style-name="T98">」</text:span></text:p>
      <text:p text:style-name="P99"><text:span text:style-name="T100"><text:s/>(</text:span><text:span text:style-name="T101">二)</text:span><text:span text:style-name="T102">辦理執行勤務死亡遺族生活照護計畫，惟</text:span><text:span text:style-name="T103">遭受歹徒暴力攻擊死亡案件</text:span><text:span text:style-name="T104">增加</text:span></text:p>
      <text:p text:style-name="P105">依據警政署提供近年度執行勤務死亡遺族生活照護計畫申請核發案件資料顯示，108年度執行救災(難)及救護致死亡案件為6案，核發金額為1,800萬元，雖較107年度8案、核發金額為2,400萬元略為下降，惟108年度遭受歹徒暴力攻擊死亡案件增加2案，核發金額為600萬元（詳表1），致超逾108年度預算數1,300萬6千元，允宜加強防範，俾減少人員傷亡。</text:p>
      <text:p text:style-name="P106">綜上，警民基金辦理執行勤務死亡遺族生活照護計畫，惟辦理執行勤務死亡遺族生活照護計畫，惟遭受歹徒暴力攻擊死亡案件增加，允宜加強防範，俾減少人員傷亡。</text:p>
      <text:p text:style-name="P107"><text:span text:style-name="T108">表1</text:span><text:span text:style-name="T109"><text:s text:c="2"/></text:span><text:span text:style-name="T110">警民基金</text:span><text:span text:style-name="T111">執行勤務死亡遺族生活照護計畫</text:span><text:span text:style-name="T112">申請核發情形一覽表</text:span><text:span text:style-name="T113"><text:s text:c="34"/></text:span><text:span text:style-name="T114">單位：新台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年度</text:p>
          </table:table-cell>
          <table:table-cell table:style-name="TableCell128" table:number-columns-spanned="4">
            <text:p text:style-name="P129">遭受歹徒暴力攻擊死亡</text:p>
          </table:table-cell>
          <table:covered-table-cell/>
          <table:covered-table-cell/>
          <table:covered-table-cell/>
          <table:table-cell table:style-name="TableCell130" table:number-columns-spanned="4">
            <text:p text:style-name="P131">執行救災(難)、救護死亡</text:p>
          </table:table-cell>
          <table:covered-table-cell/>
          <table:covered-table-cell/>
          <table:covered-table-cell/>
        </table:table-row>
        <table:table-row table:style-name="TableRow132">
          <table:covered-table-cell>
            <text:p text:style-name="表格內文14行高"/>
          </table:covered-table-cell>
          <table:table-cell table:style-name="TableCell133">
            <text:p text:style-name="P134">案件數</text:p>
          </table:table-cell>
          <table:table-cell table:style-name="TableCell135">
            <text:p text:style-name="P136">人數</text:p>
          </table:table-cell>
          <table:table-cell table:style-name="TableCell137">
            <text:p text:style-name="P138">核發次數</text:p>
          </table:table-cell>
          <table:table-cell table:style-name="TableCell139">
            <text:p text:style-name="P140">核發金額</text:p>
          </table:table-cell>
          <table:table-cell table:style-name="TableCell141">
            <text:p text:style-name="P142">案件數</text:p>
          </table:table-cell>
          <table:table-cell table:style-name="TableCell143">
            <text:p text:style-name="P144">人數</text:p>
          </table:table-cell>
          <table:table-cell table:style-name="TableCell145">
            <text:p text:style-name="P146">核發次數</text:p>
          </table:table-cell>
          <table:table-cell table:style-name="TableCell147">
            <text:p text:style-name="P148">核發金額</text:p>
          </table:table-cell>
        </table:table-row>
        <table:table-row table:style-name="TableRow149">
          <table:table-cell table:style-name="TableCell150">
            <text:p text:style-name="P151">105</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3,000</text:p>
          </table:table-cell>
        </table:table-row>
        <table:table-row table:style-name="TableRow168">
          <table:table-cell table:style-name="TableCell169">
            <text:p text:style-name="P170">106</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1</text:p>
          </table:table-cell>
          <table:table-cell table:style-name="TableCell181">
            <text:p text:style-name="P182">1</text:p>
          </table:table-cell>
          <table:table-cell table:style-name="TableCell183">
            <text:p text:style-name="P184">1</text:p>
          </table:table-cell>
          <table:table-cell table:style-name="TableCell185">
            <text:p text:style-name="P186">3,000</text:p>
          </table:table-cell>
        </table:table-row>
        <table:table-row table:style-name="TableRow187">
          <table:table-cell table:style-name="TableCell188">
            <text:p text:style-name="P189">107</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8</text:p>
          </table:table-cell>
          <table:table-cell table:style-name="TableCell200">
            <text:p text:style-name="P201">8</text:p>
          </table:table-cell>
          <table:table-cell table:style-name="TableCell202">
            <text:p text:style-name="P203">8</text:p>
          </table:table-cell>
          <table:table-cell table:style-name="TableCell204">
            <text:p text:style-name="P205">24,000</text:p>
          </table:table-cell>
        </table:table-row>
        <table:table-row table:style-name="TableRow206">
          <table:table-cell table:style-name="TableCell207">
            <text:p text:style-name="P208">108</text:p>
          </table:table-cell>
          <table:table-cell table:style-name="TableCell209">
            <text:p text:style-name="P210">2</text:p>
          </table:table-cell>
          <table:table-cell table:style-name="TableCell211">
            <text:p text:style-name="P212">2</text:p>
          </table:table-cell>
          <table:table-cell table:style-name="TableCell213">
            <text:p text:style-name="P214">2</text:p>
          </table:table-cell>
          <table:table-cell table:style-name="TableCell215">
            <text:p text:style-name="P216">6,000</text:p>
          </table:table-cell>
          <table:table-cell table:style-name="TableCell217">
            <text:p text:style-name="P218">6</text:p>
          </table:table-cell>
          <table:table-cell table:style-name="TableCell219">
            <text:p text:style-name="P220">6</text:p>
          </table:table-cell>
          <table:table-cell table:style-name="TableCell221">
            <text:p text:style-name="P222">6</text:p>
          </table:table-cell>
          <table:table-cell table:style-name="TableCell223">
            <text:p text:style-name="P224">18,000</text:p>
          </table:table-cell>
        </table:table-row>
      </table:table>
      <text:p text:style-name="P225">資料來源：警政署提供，本報告彙整。</text:p>
      <text:p text:style-name="P226"/>
      <text:p text:style-name="P227"><text:bookmark-start text:name="_Toc52990094"/><text:bookmark-start text:name="_Toc53049273"/>二、辦理執行勤務受傷人員醫療計畫，<text:bookmark-end text:name="_Toc432060487"/>惟近年度員警因公傷殘人數不少，允宜強化相關醫療照護，以保障員警生活<text:bookmark-end text:name="_Toc52990094"/><text:bookmark-end text:name="_Toc53049273"/></text:p>
      <text:p text:style-name="P228">警民基金110年度編列「執行勤務受傷人員醫療計畫」預算338萬6千元，較109年度預算數428萬3千元，減少89萬7千元，減幅20.94%。經查：</text:p>
      <text:p text:style-name="P229"><text:span text:style-name="T230">(</text:span><text:span text:style-name="T231">一)</text:span><text:span text:style-name="T232">執行勤務受傷人員醫療計畫相關規定</text:span></text:p>
      <text:p text:style-name="P233">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234">2.警察消防海巡移民空勤人員及協勤民力安全金發給辦法（簡稱<text:span text:style-name="T235">安全金</text:span><text:span text:style-name="T236">發給辦法</text:span>）第3條規定：「依本條例第4條第1項第2款規定發給之受傷、失能醫療、住院及復健安全金，其基準如下：一、執行勤務發生意外致受傷者，其受傷醫療、住院及復建安全金，依下列規定辦理：（一）傷勢嚴重住院急救，有生命危險者：發給新臺幣10萬元。（二）傷勢嚴重住院，有失能之虞者：發給新臺幣8萬元。（三）連續住院未滿六日者，發給新臺幣1萬2,500元；住院六日以上，按日加發新臺幣1,500元，最高不得超過新臺幣5萬元。二、執行勤務遭受暴力攻擊、或於執行救災（難）現場、救護現場、處理交通事故現場，發生意外致受傷者，依前款各目所定基準加一倍發給。三、執行勤務發生意外致失能者，其失能醫療、住院及復健安全金，依下列規定辦理：（一）執行勤務發生意外致全失能者，發給新臺幣100萬元；半失能者，發給新臺幣50萬元；部分失能者，發給新臺幣25萬元。（二）執行勤務時遭受暴力攻擊、或於執行救災（難）現場、救護現場、處理交通事故現場，發生意外致全失能者，發給新臺幣300萬元；半失能者，發給新臺幣100萬元；部分失能者，發給新臺幣50萬元。前項第3款所定失能等級，準用公教人員保險失能給付標準認定之。」</text:p>
      <text:p text:style-name="P237">(二)近年員警因公傷殘人數不少，允宜強化相關醫療照護，以保障員警生活</text:p>
      <text:p text:style-name="P238">據警政署統計102年度至109年度1月至8月底警察消防海巡移民空勤及協勤民力等各類人員因公傷殘人數計520人，其中以警察人員419人，占比為80.58%最高，其次消防人員53人，占比為10.19%(詳表1)，近年警察人員因公傷殘人數不少，允宜強化相關醫療照護，以保障警員生活。</text:p>
      <text:p text:style-name="P239">綜上，警民基金辦理執行勤務受傷人員醫療計畫110年度編列預算338萬6千元，鑒於近年警察人員因公傷殘人數不少，允宜強化相關醫療照護，以保障警員生活。</text:p>
      <text:p text:style-name="P240"><text:bookmark-end text:name="_Toc117835331"/><text:bookmark-end text:name="_Toc148357232"/><text:bookmark-end text:name="_Toc192671294"/><text:span text:style-name="T241">表1</text:span><text:span text:style-name="T242"><text:s text:c="2"/></text:span><text:span text:style-name="T243">102年度至10</text:span><text:span text:style-name="T244">9</text:span><text:span text:style-name="T245">年度1月至8月底各類人員因公傷殘人數統計表</text:span><text:span text:style-name="T246"><text:s text:c="29"/></text:span><text:span text:style-name="T247"><text:s text:c="12"/></text:span><text:span text:style-name="T248"><text:s text:c="3"/></text:span><text:span text:style-name="T249">單位：人；%</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表格內文14行高">年度</text:p>
          </table:table-cell>
          <table:table-cell table:style-name="TableCell261">
            <text:p text:style-name="P262">警察</text:p>
          </table:table-cell>
          <table:table-cell table:style-name="TableCell263">
            <text:p text:style-name="P264">消防</text:p>
          </table:table-cell>
          <table:table-cell table:style-name="TableCell265">
            <text:p text:style-name="P266">海巡</text:p>
          </table:table-cell>
          <table:table-cell table:style-name="TableCell267">
            <text:p text:style-name="P268">移民</text:p>
          </table:table-cell>
          <table:table-cell table:style-name="TableCell269">
            <text:p text:style-name="P270">空勤</text:p>
          </table:table-cell>
          <table:table-cell table:style-name="TableCell271">
            <text:p text:style-name="P272">協勤民力</text:p>
          </table:table-cell>
          <table:table-cell table:style-name="TableCell273">
            <text:p text:style-name="P274">合計</text:p>
          </table:table-cell>
        </table:table-row>
        <table:table-row table:style-name="TableRow275">
          <table:table-cell table:style-name="TableCell276">
            <text:p text:style-name="P277">102</text:p>
          </table:table-cell>
          <table:table-cell table:style-name="TableCell278">
            <text:p text:style-name="P279">24</text:p>
          </table:table-cell>
          <table:table-cell table:style-name="TableCell280">
            <text:p text:style-name="P281">1</text:p>
          </table:table-cell>
          <table:table-cell table:style-name="TableCell282">
            <text:p text:style-name="P283">4</text:p>
          </table:table-cell>
          <table:table-cell table:style-name="TableCell284">
            <text:p text:style-name="P285">1</text:p>
          </table:table-cell>
          <table:table-cell table:style-name="TableCell286">
            <text:p text:style-name="P287">-</text:p>
          </table:table-cell>
          <table:table-cell table:style-name="TableCell288">
            <text:p text:style-name="P289">1</text:p>
          </table:table-cell>
          <table:table-cell table:style-name="TableCell290">
            <text:p text:style-name="P291">31</text:p>
          </table:table-cell>
        </table:table-row>
        <table:table-row table:style-name="TableRow292">
          <table:table-cell table:style-name="TableCell293">
            <text:p text:style-name="P294">103</text:p>
          </table:table-cell>
          <table:table-cell table:style-name="TableCell295">
            <text:p text:style-name="P296">35</text:p>
          </table:table-cell>
          <table:table-cell table:style-name="TableCell297">
            <text:p text:style-name="P298">22</text:p>
          </table:table-cell>
          <table:table-cell table:style-name="TableCell299">
            <text:p text:style-name="P300">3</text:p>
          </table:table-cell>
          <table:table-cell table:style-name="TableCell301">
            <text:p text:style-name="P302">1</text:p>
          </table:table-cell>
          <table:table-cell table:style-name="TableCell303">
            <text:p text:style-name="P304">-</text:p>
          </table:table-cell>
          <table:table-cell table:style-name="TableCell305">
            <text:p text:style-name="P306">6</text:p>
          </table:table-cell>
          <table:table-cell table:style-name="TableCell307">
            <text:p text:style-name="P308">67</text:p>
          </table:table-cell>
        </table:table-row>
        <table:table-row table:style-name="TableRow309">
          <table:table-cell table:style-name="TableCell310">
            <text:p text:style-name="P311">104</text:p>
          </table:table-cell>
          <table:table-cell table:style-name="TableCell312">
            <text:p text:style-name="P313">57</text:p>
          </table:table-cell>
          <table:table-cell table:style-name="TableCell314">
            <text:p text:style-name="P315">2</text:p>
          </table:table-cell>
          <table:table-cell table:style-name="TableCell316">
            <text:p text:style-name="P317">5</text:p>
          </table:table-cell>
          <table:table-cell table:style-name="TableCell318">
            <text:p text:style-name="P319">1</text:p>
          </table:table-cell>
          <table:table-cell table:style-name="TableCell320">
            <text:p text:style-name="P321">-</text:p>
          </table:table-cell>
          <table:table-cell table:style-name="TableCell322">
            <text:p text:style-name="P323">-</text:p>
          </table:table-cell>
          <table:table-cell table:style-name="TableCell324">
            <text:p text:style-name="P325">65</text:p>
          </table:table-cell>
        </table:table-row>
        <table:table-row table:style-name="TableRow326">
          <table:table-cell table:style-name="TableCell327">
            <text:p text:style-name="P328">105</text:p>
          </table:table-cell>
          <table:table-cell table:style-name="TableCell329">
            <text:p text:style-name="P330">54</text:p>
          </table:table-cell>
          <table:table-cell table:style-name="TableCell331">
            <text:p text:style-name="P332">9</text:p>
          </table:table-cell>
          <table:table-cell table:style-name="TableCell333">
            <text:p text:style-name="P334">4</text:p>
          </table:table-cell>
          <table:table-cell table:style-name="TableCell335">
            <text:p text:style-name="P336">-</text:p>
          </table:table-cell>
          <table:table-cell table:style-name="TableCell337">
            <text:p text:style-name="P338">2</text:p>
          </table:table-cell>
          <table:table-cell table:style-name="TableCell339">
            <text:p text:style-name="P340">-</text:p>
          </table:table-cell>
          <table:table-cell table:style-name="TableCell341">
            <text:p text:style-name="P342">69</text:p>
          </table:table-cell>
        </table:table-row>
        <table:table-row table:style-name="TableRow343">
          <table:table-cell table:style-name="TableCell344">
            <text:p text:style-name="P345">106</text:p>
          </table:table-cell>
          <table:table-cell table:style-name="TableCell346">
            <text:p text:style-name="P347">69</text:p>
          </table:table-cell>
          <table:table-cell table:style-name="TableCell348">
            <text:p text:style-name="P349">7</text:p>
          </table:table-cell>
          <table:table-cell table:style-name="TableCell350">
            <text:p text:style-name="P351">3</text:p>
          </table:table-cell>
          <table:table-cell table:style-name="TableCell352">
            <text:p text:style-name="P353">3</text:p>
          </table:table-cell>
          <table:table-cell table:style-name="TableCell354">
            <text:p text:style-name="P355">-</text:p>
          </table:table-cell>
          <table:table-cell table:style-name="TableCell356">
            <text:p text:style-name="P357">1</text:p>
          </table:table-cell>
          <table:table-cell table:style-name="TableCell358">
            <text:p text:style-name="P359">83</text:p>
          </table:table-cell>
        </table:table-row>
        <table:table-row table:style-name="TableRow360">
          <table:table-cell table:style-name="TableCell361">
            <text:p text:style-name="P362">107</text:p>
          </table:table-cell>
          <table:table-cell table:style-name="TableCell363">
            <text:p text:style-name="P364">65</text:p>
          </table:table-cell>
          <table:table-cell table:style-name="TableCell365">
            <text:p text:style-name="P366">5</text:p>
          </table:table-cell>
          <table:table-cell table:style-name="TableCell367">
            <text:p text:style-name="P368">3</text:p>
          </table:table-cell>
          <table:table-cell table:style-name="TableCell369">
            <text:p text:style-name="P370">1</text:p>
          </table:table-cell>
          <table:table-cell table:style-name="TableCell371">
            <text:p text:style-name="P372">-</text:p>
          </table:table-cell>
          <table:table-cell table:style-name="TableCell373">
            <text:p text:style-name="P374">3</text:p>
          </table:table-cell>
          <table:table-cell table:style-name="TableCell375">
            <text:p text:style-name="P376">77</text:p>
          </table:table-cell>
        </table:table-row>
        <table:table-row table:style-name="TableRow377">
          <table:table-cell table:style-name="TableCell378">
            <text:p text:style-name="P379">108</text:p>
          </table:table-cell>
          <table:table-cell table:style-name="TableCell380">
            <text:p text:style-name="P381">66</text:p>
          </table:table-cell>
          <table:table-cell table:style-name="TableCell382">
            <text:p text:style-name="P383">2</text:p>
          </table:table-cell>
          <table:table-cell table:style-name="TableCell384">
            <text:p text:style-name="P385">4</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72</text:p>
          </table:table-cell>
        </table:table-row>
        <table:table-row table:style-name="TableRow394">
          <table:table-cell table:style-name="TableCell395">
            <text:p text:style-name="P396">109</text:p>
          </table:table-cell>
          <table:table-cell table:style-name="TableCell397">
            <text:p text:style-name="P398">49</text:p>
          </table:table-cell>
          <table:table-cell table:style-name="TableCell399">
            <text:p text:style-name="P400">5</text:p>
          </table:table-cell>
          <table:table-cell table:style-name="TableCell401">
            <text:p text:style-name="P402">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56</text:p>
          </table:table-cell>
        </table:table-row>
        <table:table-row table:style-name="TableRow411">
          <table:table-cell table:style-name="TableCell412">
            <text:p text:style-name="P413">合計</text:p>
          </table:table-cell>
          <table:table-cell table:style-name="TableCell414">
            <text:p text:style-name="P415">419</text:p>
          </table:table-cell>
          <table:table-cell table:style-name="TableCell416">
            <text:p text:style-name="P417">53</text:p>
          </table:table-cell>
          <table:table-cell table:style-name="TableCell418">
            <text:p text:style-name="P419">28</text:p>
          </table:table-cell>
          <table:table-cell table:style-name="TableCell420">
            <text:p text:style-name="P421">7</text:p>
          </table:table-cell>
          <table:table-cell table:style-name="TableCell422">
            <text:p text:style-name="P423">2</text:p>
          </table:table-cell>
          <table:table-cell table:style-name="TableCell424">
            <text:p text:style-name="P425">11</text:p>
          </table:table-cell>
          <table:table-cell table:style-name="TableCell426">
            <text:p text:style-name="P427">520</text:p>
          </table:table-cell>
        </table:table-row>
        <table:table-row table:style-name="TableRow428">
          <table:table-cell table:style-name="TableCell429">
            <text:p text:style-name="P430">比率</text:p>
          </table:table-cell>
          <table:table-cell table:style-name="TableCell431">
            <text:p text:style-name="P432">80.58</text:p>
          </table:table-cell>
          <table:table-cell table:style-name="TableCell433">
            <text:p text:style-name="P434">10.19</text:p>
          </table:table-cell>
          <table:table-cell table:style-name="TableCell435">
            <text:p text:style-name="P436">5.38</text:p>
          </table:table-cell>
          <table:table-cell table:style-name="TableCell437">
            <text:p text:style-name="P438">1.35</text:p>
          </table:table-cell>
          <table:table-cell table:style-name="TableCell439">
            <text:p text:style-name="P440">0.38</text:p>
          </table:table-cell>
          <table:table-cell table:style-name="TableCell441">
            <text:p text:style-name="P442">2.12</text:p>
          </table:table-cell>
          <table:table-cell table:style-name="TableCell443">
            <text:p text:style-name="P444">100.00</text:p>
          </table:table-cell>
        </table:table-row>
      </table:table>
      <text:p text:style-name="P445"><text:bookmark-start text:name="_Toc19803117"/>說 <text:s text:c="3"/>明：109年度數據係截至8月底止。</text:p>
      <text:p text:style-name="P446">資料來源：警政署提供，本報告彙整。<text:bookmark-end text:name="_Toc19803117"/></text:p>
      <text:p text:style-name="P447"><text:bookmark-start text:name="_Toc52990095"/><text:bookmark-start text:name="_Toc53049274"/><text:bookmark-end text:name="_Toc291677323"/><text:bookmark-end text:name="_Toc312398487"/><text:bookmark-end text:name="_Toc370978429"/>貳、研發及產業訓儲替代役基金<text:bookmark-end text:name="_Toc52990095"/><text:bookmark-end text:name="_Toc53049274"/></text:p>
      <text:p text:style-name="P448">為提昇國家整體研發能力，鼓勵研究發展人才，健全研發及產業訓儲替代役行政管理運作等事項，內政部爰依替代役實施條例第60條之1第2項規定，設立研發及產業訓儲替代役基金<text:span text:style-name="T449"><text:note text:note-class="footnote" text:id="_ftn0"><text:note-citation>1</text:note-citation><text:note-body><text:p text:style-name="P450"><text:s/>替代役實施條例於104年6月10日修正公布，依該條例第4條第1項第3款規定，於替代役之類別新增產業訓儲替代役，爰將研發替代役基金更名為研發及產業訓儲替代役基金。</text:p></text:note-body></text:note></text:span>。該基金係預算法第4條第1項第2款第5目所定之特別收入基金，以研發及產業訓儲替代役用人單位自進用役男分發用人單位之日起，迄至屆滿替代役役期之日止，該期間由用人單位繳納研究發展費為特定收入來源，供辦理特定政務所需經費。</text:p>
      <text:p text:style-name="P451">研發及產業訓儲替代役基金110年度預算案編列基金來源4億8,939萬7千元，較109年度基金來源4億8,468萬1千元增加471萬6千元，增幅0.91%；基金用途4億7,959萬1千元，較109年度基金用途4億8,384萬1千元減少425萬元，減幅0.88%，收支相抵後賸餘980萬6千元，較109年度預算案賸餘84萬元增加896萬6千元（增幅967.38%）。謹就研發及產業訓儲替代役基金110年度預算案評估如下：</text:p>
      <text:p text:style-name="P452"><text:bookmark-start text:name="_Toc464725863"/><text:bookmark-start text:name="_Toc52990096"/><text:bookmark-start text:name="_Toc53049275"/>三、利息收入呈逐年下降趨勢，允宜積極研擬資金運用策略，以提升基金收益<text:bookmark-end text:name="_Toc52990096"/><text:bookmark-end text:name="_Toc53049275"/></text:p>
      <text:p text:style-name="P453">研發及產業訓儲替代役基金110年度預算案編列利息收入238萬5千元，主要係調整預估定期存款利率及活期存款餘額增加所致。經查：</text:p>
      <text:p text:style-name="P454">(一)研發及產業訓儲替代役基金運用之相關規定</text:p>
      <text:p text:style-name="P455">研發及產業訓儲替代役基金收支保管及運用辦法第3條規定：「本基金之來源如下：…。四、本基金之孳息收入。…。」準此，研發及產業訓儲替代役基金之利息收入為該基金來源之一，同辦法第11條規定：「本基金為應業務需要，得購買政府公債、國庫券或其他短期票券。」是以，在確保基金收益性及安全性下，該基金得選擇購買政府公債、國庫券或其他短期票券，以增進基金之運用收益。</text:p>
      <text:p text:style-name="P456">(二)利息收入逐年下降，允宜積極研擬資金運用策略，以提升基金收益</text:p>
      <text:p text:style-name="P457">依據110年度中央政府總預算附屬單位預算編製辦法第3條第3項規定：「…特別收入基金…預算之編製，應在法律或政府指定之財源範圍內，妥善規劃整體財務資源，並設法提升資源使用效率，以達成基金設置目的。」</text:p>
      <text:p text:style-name="P458">研發及產業訓儲替代役基金利息收入110年度預算數238萬5千元，估列依據係活期存款4億元(活存年利率0.1%)利息收入40萬元、定期存款4億1千元(定存年利率0.25%)及6億4千元(定存年利率0.15%)利息收入198萬5千元，合計238萬5千元。經查研發及產業訓儲替代役基金利息收入決算數由104年度之532萬4千元，降至108年度之358萬元，減少174萬4千元，減幅32.76%，109年度截至8月底之利息收入169萬元設算全年為253萬5千元，較109年度利息收入預算290萬元低，整體而言，研發及產業訓儲替代役基金利息收入逐年下降，是以，為達110年度利息收入238萬5千元之預算目標，允宜積極研擬資金運用策略，以提升基金收益。</text:p>
      <text:p text:style-name="P459">綜上，研發及產業訓儲替代役基金利息收入逐年下降，為達110年度預算目標，允宜積極研擬資金運用策略，以提升基金收益。</text:p>
      <text:p text:style-name="P460"><text:span text:style-name="T461">表1</text:span><text:span text:style-name="T462"><text:s text:c="2"/></text:span><text:span text:style-name="T463">研發及產業訓儲替代役基金</text:span><text:span text:style-name="T464">利息收入預</text:span><text:span text:style-name="T465">、</text:span><text:span text:style-name="T466">決算</text:span><text:span text:style-name="T467">情形</text:span><text:span text:style-name="T468">表</text:span></text:p>
      <text:p text:style-name="P469"><text:span text:style-name="T470"><text:s text:c="13"/></text:span><text:span text:style-name="T471"><text:s text:c="2"/></text:span><text:span text:style-name="T472">單位：新臺幣千元</text:span><text:span text:style-name="T473">；%</text:span></text:p>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年度</text:p>
            </table:table-cell>
            <table:table-cell table:style-name="TableCell482">
              <text:p text:style-name="P483">預算數</text:p>
            </table:table-cell>
            <table:table-cell table:style-name="TableCell484">
              <text:p text:style-name="P485">決算數</text:p>
            </table:table-cell>
            <table:table-cell table:style-name="TableCell486">
              <text:p text:style-name="P487">執行率</text:p>
            </table:table-cell>
          </table:table-row>
        </table:table-header-rows>
        <table:table-row table:style-name="TableRow488">
          <table:table-cell table:style-name="TableCell489">
            <text:p text:style-name="P490">104</text:p>
          </table:table-cell>
          <table:table-cell table:style-name="TableCell491">
            <text:p text:style-name="P492">4,865</text:p>
          </table:table-cell>
          <table:table-cell table:style-name="TableCell493">
            <text:p text:style-name="P494">5,324</text:p>
          </table:table-cell>
          <table:table-cell table:style-name="TableCell495">
            <text:p text:style-name="P496">109.43</text:p>
          </table:table-cell>
        </table:table-row>
        <table:table-row table:style-name="TableRow497">
          <table:table-cell table:style-name="TableCell498">
            <text:p text:style-name="P499">105</text:p>
          </table:table-cell>
          <table:table-cell table:style-name="TableCell500">
            <text:p text:style-name="P501">6,202</text:p>
          </table:table-cell>
          <table:table-cell table:style-name="TableCell502">
            <text:p text:style-name="P503">4,790</text:p>
          </table:table-cell>
          <table:table-cell table:style-name="TableCell504">
            <text:p text:style-name="P505">77.23</text:p>
          </table:table-cell>
        </table:table-row>
        <table:table-row table:style-name="TableRow506">
          <table:table-cell table:style-name="TableCell507">
            <text:p text:style-name="P508">106</text:p>
          </table:table-cell>
          <table:table-cell table:style-name="TableCell509">
            <text:p text:style-name="P510">5,452</text:p>
          </table:table-cell>
          <table:table-cell table:style-name="TableCell511">
            <text:p text:style-name="P512">3,414</text:p>
          </table:table-cell>
          <table:table-cell table:style-name="TableCell513">
            <text:p text:style-name="P514">62.62</text:p>
          </table:table-cell>
        </table:table-row>
        <table:table-row table:style-name="TableRow515">
          <table:table-cell table:style-name="TableCell516">
            <text:p text:style-name="P517">107</text:p>
          </table:table-cell>
          <table:table-cell table:style-name="TableCell518">
            <text:p text:style-name="P519">2,700</text:p>
          </table:table-cell>
          <table:table-cell table:style-name="TableCell520">
            <text:p text:style-name="P521">3,401</text:p>
          </table:table-cell>
          <table:table-cell table:style-name="TableCell522">
            <text:p text:style-name="P523">125.96</text:p>
          </table:table-cell>
        </table:table-row>
        <table:table-row table:style-name="TableRow524">
          <table:table-cell table:style-name="TableCell525">
            <text:p text:style-name="P526">108</text:p>
          </table:table-cell>
          <table:table-cell table:style-name="TableCell527">
            <text:p text:style-name="P528">2,872</text:p>
          </table:table-cell>
          <table:table-cell table:style-name="TableCell529">
            <text:p text:style-name="P530">3,580</text:p>
          </table:table-cell>
          <table:table-cell table:style-name="TableCell531">
            <text:p text:style-name="P532">124.65</text:p>
          </table:table-cell>
        </table:table-row>
        <table:table-row table:style-name="TableRow533">
          <table:table-cell table:style-name="TableCell534">
            <text:p text:style-name="P535">109</text:p>
          </table:table-cell>
          <table:table-cell table:style-name="TableCell536">
            <text:p text:style-name="P537">2,900</text:p>
          </table:table-cell>
          <table:table-cell table:style-name="TableCell538">
            <text:p text:style-name="P539">1,690</text:p>
          </table:table-cell>
          <table:table-cell table:style-name="TableCell540">
            <text:p text:style-name="P541">58.28</text:p>
          </table:table-cell>
        </table:table-row>
        <table:table-row table:style-name="TableRow542">
          <table:table-cell table:style-name="TableCell543">
            <text:p text:style-name="P544">110</text:p>
          </table:table-cell>
          <table:table-cell table:style-name="TableCell545">
            <text:p text:style-name="P546">2,385</text:p>
          </table:table-cell>
          <table:table-cell table:style-name="TableCell547">
            <text:p text:style-name="P548">-</text:p>
          </table:table-cell>
          <table:table-cell table:style-name="TableCell549">
            <text:p text:style-name="P550">-</text:p>
          </table:table-cell>
        </table:table-row>
      </table:table>
      <text:p text:style-name="P551"><text:span text:style-name="T552">說 <text:s text:c="3"/>明</text:span><text:span text:style-name="T553">：1.</text:span><text:span text:style-name="T554">103年度至108年度為決算數，109年度及110年度為預算(案)數。</text:span></text:p>
      <text:p text:style-name="P555">2.109年度決算數係截至109年8月底止。</text:p>
      <text:p text:style-name="P556"><text:span text:style-name="T557">資料來源</text:span><text:span text:style-name="T558">：</text:span><text:span text:style-name="T559">研發及產業訓儲替代役基金各年度預、決算書。</text:span></text:p>
      <text:p text:style-name="P560"/>
      <text:p text:style-name="P561"><text:bookmark-start text:name="_Toc528163224"/><text:bookmark-start text:name="_Toc52990097"/><text:bookmark-start text:name="_Toc53049276"/><text:bookmark-end text:name="_Toc464725863"/>四、近年度研發及產業訓儲替代役役男獲錄用率下降，允宜研謀策進<text:bookmark-end text:name="_Toc528163224"/>，以創造役男更多元化之錄用機會<text:bookmark-end text:name="_Toc52990097"/><text:bookmark-end text:name="_Toc53049276"/></text:p>
      <text:p text:style-name="P562">研發及產業訓儲替代役基金依據替代役實施條例及其施行細則規定辦理研發及產業訓儲替代役相關業務，於110年度辦理役男入營訓練及權益計畫編列預算案數4億4,326萬7千元，較109年度預算數4億4,265萬4千元，增加61萬3千元，增幅0.14%。經查：</text:p>
      <text:p text:style-name="P563">(一)有效運用役男技術人力資源，滿足產業人才之多元需求</text:p>
      <text:p text:style-name="P564"><text:span text:style-name="一下內文縮2字元">研發及產業訓儲替代役</text:span><text:span text:style-name="一下內文縮2字元">制度係</text:span><text:span text:style-name="一下內文縮2字元">運用兵役制度延攬人才投入產業，開放專科學校以上畢業役男得申請至民間產業從事技術服務工作，以有效運用役男技術人力資源，滿足產業人才之多元需求</text:span><text:span text:style-name="一下內文縮2字元">。役政署</text:span><text:span text:style-name="一下內文縮2字元">各年度辦理役男報名及錄取作業</text:span><text:span text:style-name="一下內文縮2字元">，</text:span><text:span text:style-name="一下內文縮2字元">係</text:span><text:span text:style-name="一下內文縮2字元">配合替代役基礎訓練容量及我國大專院校學制，</text:span><text:span text:style-name="一下內文縮2字元">且</text:span><text:span text:style-name="一下內文縮2字元">參考往年役男實際入營狀況及實施人數，報名</text:span><text:span text:style-name="一下內文縮2字元">當</text:span><text:span text:style-name="一下內文縮2字元">年度研發替代役第1次甄選作業預計於當年度4月中旬前錄取公告，考量該學年度研究生於當年6月底後畢業，是以規劃年度研發替代役役男各梯次入營人數，安排於當年8月起分梯次入營服役，並檢視實際甄選報到人數，機動調整入營梯次及</text:span><text:span text:style-name="一下內文縮2字元">訓練容量</text:span><text:span text:style-name="一下內文縮2字元">，役政署</text:span><text:span text:style-name="一下內文縮2字元">近年度錄取及實際報到情形</text:span><text:span text:style-name="一下內文縮2字元">，</text:span><text:span text:style-name="一下內文縮2字元">說明如下</text:span><text:span text:style-name="一下內文縮2字元">：</text:span></text:p>
      <text:p text:style-name="P565"><text:span text:style-name="T566">1</text:span><text:span text:style-name="T567">.107年度：</text:span>核定研發替代役實施員額4,000人，核定錄取人數2,608人，實際報到入營人數2,396人。</text:p>
      <text:p text:style-name="P568"><text:span text:style-name="T569">2</text:span><text:span text:style-name="T570">.108年度：</text:span>核定研發替代役實施員額2,000人，核定錄取人數662人，實際報到入營人數577人。</text:p>
      <text:p text:style-name="P571"><text:span text:style-name="T572">3</text:span><text:span text:style-name="T573">.109年度：</text:span>核定研發替代役實施員額3,000人，暫定安排8梯次入營接受替代役基礎訓練及專業訓練因應。</text:p>
      <text:p text:style-name="P574"><text:span text:style-name="T575">4</text:span><text:span text:style-name="T576">.110年度：</text:span>核定研發替代役實施員額3,000人，暫定安排8梯次入營接受替代役基礎訓練及專業訓練因應。</text:p>
      <text:p text:style-name="P577"><text:s/>(二)研發及產業訓儲替代役役男獲錄用率下降，允宜探究其原因並研謀策進</text:p>
      <text:p text:style-name="P578">研發及產業訓儲替代役基金近年積極推動研發及產業訓儲替代役制度，提供役男多元服役選擇，使役男所學專長不因服役而中斷，該基金並協助具有研發及產業訓儲替代役役男甄選資格之役男參加甄選，以提高媒合成功之機率，惟研發及產業訓儲替代役役男錄用率自104年度81.11%，下降至109年度截至8月底止之41.05%(詳表1)，允宜探究其原因並研謀策進，以創造役男更多元化之錄用機會。</text:p>
      <text:p text:style-name="P579">綜上，研發及產業訓儲替代役基金110年度辦理役男入營訓練及權益計畫編列預算4億4,326萬7千元，惟研發及產業訓儲替代役役男獲錄用率下降，允宜探究其原因並研謀策進。</text:p>
      <text:p text:style-name="P580"><text:span text:style-name="T581">表1</text:span><text:span text:style-name="T582"><text:s text:c="2"/></text:span><text:span text:style-name="T583">研發及產業訓儲替代役役男獲錄用情形表</text:span><text:span text:style-name="T584"><text:s text:c="2"/></text:span><text:span text:style-name="T585"><text:s text:c="2"/></text:span><text:span text:style-name="T586"><text:s/></text:span><text:span text:style-name="T587"><text:s text:c="3"/></text:span><text:span text:style-name="T588"><text:s/>單位： %</text:span></text:p>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年度</text:p>
            </table:table-cell>
            <table:table-cell table:style-name="TableCell597">
              <text:p text:style-name="P598">役男報名人數</text:p>
            </table:table-cell>
            <table:table-cell table:style-name="TableCell599">
              <text:p text:style-name="P600">核定錄用人數</text:p>
            </table:table-cell>
            <table:table-cell table:style-name="TableCell601">
              <text:p text:style-name="P602">錄取率</text:p>
            </table:table-cell>
          </table:table-row>
        </table:table-header-rows>
        <table:table-row table:style-name="TableRow603">
          <table:table-cell table:style-name="TableCell604">
            <text:p text:style-name="P605">104</text:p>
          </table:table-cell>
          <table:table-cell table:style-name="TableCell606">
            <text:p text:style-name="P607">6,772</text:p>
          </table:table-cell>
          <table:table-cell table:style-name="TableCell608">
            <text:p text:style-name="P609">5,493</text:p>
          </table:table-cell>
          <table:table-cell table:style-name="TableCell610">
            <text:p text:style-name="P611">81.11</text:p>
          </table:table-cell>
        </table:table-row>
        <table:table-row table:style-name="TableRow612">
          <table:table-cell table:style-name="TableCell613">
            <text:p text:style-name="P614">105</text:p>
          </table:table-cell>
          <table:table-cell table:style-name="TableCell615">
            <text:p text:style-name="P616">6,494</text:p>
          </table:table-cell>
          <table:table-cell table:style-name="TableCell617">
            <text:p text:style-name="P618">5,146</text:p>
          </table:table-cell>
          <table:table-cell table:style-name="TableCell619">
            <text:p text:style-name="P620">79.24</text:p>
          </table:table-cell>
        </table:table-row>
        <table:table-row table:style-name="TableRow621">
          <table:table-cell table:style-name="TableCell622">
            <text:p text:style-name="P623">106</text:p>
          </table:table-cell>
          <table:table-cell table:style-name="TableCell624">
            <text:p text:style-name="P625">6,677</text:p>
          </table:table-cell>
          <table:table-cell table:style-name="TableCell626">
            <text:p text:style-name="P627">4,989</text:p>
          </table:table-cell>
          <table:table-cell table:style-name="TableCell628">
            <text:p text:style-name="P629">74.72</text:p>
          </table:table-cell>
        </table:table-row>
        <table:table-row table:style-name="TableRow630">
          <table:table-cell table:style-name="TableCell631">
            <text:p text:style-name="P632">107</text:p>
          </table:table-cell>
          <table:table-cell table:style-name="TableCell633">
            <text:p text:style-name="P634">3,258</text:p>
          </table:table-cell>
          <table:table-cell table:style-name="TableCell635">
            <text:p text:style-name="P636">2,608</text:p>
          </table:table-cell>
          <table:table-cell table:style-name="TableCell637">
            <text:p text:style-name="P638">80.05</text:p>
          </table:table-cell>
        </table:table-row>
        <table:table-row table:style-name="TableRow639">
          <table:table-cell table:style-name="TableCell640">
            <text:p text:style-name="P641">108</text:p>
          </table:table-cell>
          <table:table-cell table:style-name="TableCell642">
            <text:p text:style-name="P643">966</text:p>
          </table:table-cell>
          <table:table-cell table:style-name="TableCell644">
            <text:p text:style-name="P645">662</text:p>
          </table:table-cell>
          <table:table-cell table:style-name="TableCell646">
            <text:p text:style-name="P647">68.53</text:p>
          </table:table-cell>
        </table:table-row>
        <table:table-row table:style-name="TableRow648">
          <table:table-cell table:style-name="TableCell649">
            <text:p text:style-name="P650">109</text:p>
          </table:table-cell>
          <table:table-cell table:style-name="TableCell651">
            <text:p text:style-name="P652">2,960</text:p>
          </table:table-cell>
          <table:table-cell table:style-name="TableCell653">
            <text:p text:style-name="P654">1,215</text:p>
          </table:table-cell>
          <table:table-cell table:style-name="TableCell655">
            <text:p text:style-name="P656">41.05</text:p>
          </table:table-cell>
        </table:table-row>
      </table:table>
      <text:p text:style-name="P657">說 <text:s text:c="3"/>明：109年度數據係截至8月底止。</text:p>
      <text:p text:style-name="P658">資料來源：研發及產業訓儲替代役基金提供，本報告彙整。</text:p>
      <text:p text:style-name="P659"/>
      <text:p text:style-name="P660"><text:bookmark-start text:name="_Toc337643945"/><text:bookmark-start text:name="_Toc338406556"/><text:bookmark-start text:name="_Toc464725859"/><text:bookmark-start text:name="_Toc528163227"/><text:bookmark-start text:name="_Toc52990098"/><text:bookmark-start text:name="_Toc53049277"/>五、近年度廠商申請研發及產業訓儲替代役員額之審查費收入預算執行情形未盡理想，允宜<text:bookmark-end text:name="_Toc464725859"/><text:bookmark-end text:name="_Toc528163227"/>檢討改進<text:bookmark-end text:name="_Toc52990098"/><text:bookmark-end text:name="_Toc53049277"/><text:s/></text:p>
      <text:p text:style-name="P661"><text:span text:style-name="T662">研發及產業訓儲替代役基金</text:span><text:span text:style-name="T663">於</text:span><text:span text:style-name="T664">1</text:span><text:span text:style-name="T665">10</text:span><text:span text:style-name="T666">年度</text:span><text:span text:style-name="T667">預算案</text:span><text:span text:style-name="T668">編列</text:span><text:span text:style-name="T669">審查費收入</text:span><text:span text:style-name="T670">180萬元</text:span><text:span text:style-name="T671">，</text:span><text:span text:style-name="T672">主要係廠商</text:span><text:span text:style-name="T673">申請研發及產業訓儲替代役員額</text:span><text:span text:style-name="T674">之</text:span><text:span text:style-name="T675">審查費</text:span><text:span text:style-name="T676">，</text:span><text:span text:style-name="T677">較109年度預算數300萬元減少120萬元，減幅40%（詳表1</text:span><text:span text:style-name="T678">）</text:span><text:span text:style-name="T679">。經查：</text:span></text:p>
      <text:p text:style-name="P680"><text:span text:style-name="T681">(</text:span><text:span text:style-name="T682">一</text:span><text:span text:style-name="T683">)</text:span><text:span text:style-name="T684">近年度</text:span><text:span text:style-name="T685">廠商申請研發及產業訓儲替代役員額</text:span><text:span text:style-name="T686">意願降低</text:span></text:p>
      <text:p text:style-name="P687"><text:span text:style-name="一下內文縮2字元">自97年成立研發替代役制度以來，研發替代役員額申請受經濟環境及產業發展影響，考量歷年用人單位申請員額情形、研發人才需求</text:span><text:span text:style-name="一下內文縮2字元">及</text:span><text:span text:style-name="一下內文縮2字元">行政院108年12月12日核定109年開放83年次以後出生役男選服研發替代役及83年次以後出生役男服研發替代役役期由3年縮短至1年6個月等因素，</text:span><text:span text:style-name="一下內文縮2字元">廠商申請家數</text:span><text:span text:style-name="一下內文縮2字元">自106年度之728家</text:span><text:span text:style-name="一下內文縮2字元">，</text:span><text:span text:style-name="一下內文縮2字元">下降至108年度之308家</text:span><text:span text:style-name="一下內文縮2字元">；</text:span><text:span text:style-name="一下內文縮2字元">具核配資格廠商數</text:span><text:span text:style-name="一下內文縮2字元">自106年度之7</text:span><text:span text:style-name="一下內文縮2字元">1</text:span><text:span text:style-name="一下內文縮2字元">8家，下降至108年度之</text:span><text:span text:style-name="一下內文縮2字元">299</text:span><text:span text:style-name="一下內文縮2字元">家</text:span><text:span text:style-name="一下內文縮2字元">；</text:span><text:span text:style-name="一下內文縮2字元">需求員額數自106年度之</text:span><text:span text:style-name="一下內文縮2字元">7,297人</text:span><text:span text:style-name="一下內文縮2字元">，下降至108年度之</text:span><text:span text:style-name="一下內文縮2字元">3,626人；</text:span><text:span text:style-name="一下內文縮2字元">實際總核配員額自106年度之</text:span><text:span text:style-name="一下內文縮2字元">6</text:span><text:span text:style-name="一下內文縮2字元">,</text:span><text:span text:style-name="一下內文縮2字元">780</text:span><text:span text:style-name="一下內文縮2字元">人，下降至108年度之3,</text:span><text:span text:style-name="一下內文縮2字元">026</text:span><text:span text:style-name="一下內文縮2字元">人</text:span><text:span text:style-name="一下內文縮2字元">，106年度至108年度之核配率分別為</text:span><text:span text:style-name="一下內文縮2字元">92.91%</text:span><text:span text:style-name="一下內文縮2字元">、</text:span><text:span text:style-name="一下內文縮2字元">96.25%</text:span><text:span text:style-name="一下內文縮2字元">及</text:span><text:span text:style-name="一下內文縮2字元">83.45%</text:span><text:span text:style-name="一下內文縮2字元">(詳表1)</text:span><text:span text:style-name="一下內文縮2字元">。</text:span></text:p>
      <text:p text:style-name="P688">(二)近年度廠商申請研發及產業訓儲替代役員額之審查費收入預算執行情形未盡理想，允宜檢討改進</text:p>
      <text:p text:style-name="P689"><text:span text:style-name="T690">研發及產業訓儲替代役基金</text:span><text:span text:style-name="T691">審查費收入107年度預算數450萬元</text:span><text:span text:style-name="T692">，決算數270萬7千元，預、決算差異數179萬3千元；108</text:span><text:span text:style-name="T693">年度預算數</text:span><text:span text:style-name="T694">360</text:span><text:span text:style-name="T695">萬元，決算數1</text:span><text:span text:style-name="T696">90</text:span><text:span text:style-name="T697">萬</text:span><text:span text:style-name="T698">4千</text:span><text:span text:style-name="T699">元，預</text:span><text:span text:style-name="T700">、</text:span><text:span text:style-name="T701">決算差異數1</text:span><text:span text:style-name="T702">69</text:span><text:span text:style-name="T703">萬</text:span><text:span text:style-name="T704">6千</text:span><text:span text:style-name="T705">元</text:span><text:span text:style-name="T706">；</text:span><text:span text:style-name="T707">10</text:span><text:span text:style-name="T708">9</text:span><text:span text:style-name="T709">年度預算數3</text:span><text:span text:style-name="T710">0</text:span><text:span text:style-name="T711">0萬元，</text:span><text:span text:style-name="T712">截至</text:span><text:span text:style-name="T713">9</text:span><text:span text:style-name="T714">月底止實現數為</text:span><text:span text:style-name="T715">180</text:span><text:span text:style-name="T716">萬</text:span><text:span text:style-name="T717">6</text:span><text:span text:style-name="T718">千元</text:span><text:span text:style-name="T719">，107年度及108年度執行率分別為</text:span><text:span text:style-name="T720">60.</text:span><text:span text:style-name="T721">16%及</text:span><text:span text:style-name="T722">5</text:span><text:span text:style-name="T723">2</text:span><text:span text:style-name="T724">.</text:span><text:span text:style-name="T725">89%，主要原因係</text:span><text:span text:style-name="T726">配合兵役政策調整，83年次以後出生之役男，除少數得以宗教及家庭因素申請服一般替代役外，全部回歸接受4個月常備兵役軍事訓練，爰107年起受理申請服研發替代役對象僅限82年次以前出生役男，</text:span><text:span text:style-name="T727">因</text:span><text:span text:style-name="T728">上揭未役役男人數逐年減少，致用人單位申請員額之意願及家數降低，</text:span><text:span text:style-name="T729">及</text:span><text:span text:style-name="T730">109年度開放83年次以後出生役男申請服研發替代役，役男役期為1年6個月，且部分役男已服二階段軍事訓練，部分用人單位申請轉向觀望</text:span><text:span text:style-name="T731">，</text:span><text:span text:style-name="T732">致</text:span><text:span text:style-name="T733">執行情形未盡理想</text:span><text:span text:style-name="T734">，</text:span><text:span text:style-name="T735">允宜檢討改進</text:span><text:span text:style-name="T736">。</text:span></text:p>
      <text:p text:style-name="P737"><text:span text:style-name="T738">綜上</text:span><text:span text:style-name="T739">，</text:span><text:span text:style-name="T740">研發及產業訓儲替代役基金</text:span><text:span text:style-name="T741">1</text:span><text:span text:style-name="T742">10</text:span><text:span text:style-name="T743">年度預算案編列</text:span><text:span text:style-name="T744">審查費收入180</text:span><text:span text:style-name="T745">萬元</text:span><text:span text:style-name="T746">，為近4</text:span><text:span text:style-name="T747">年最低</text:span><text:span text:style-name="T748">，而近年</text:span><text:span text:style-name="T749">執行情形未盡理想，允宜檢討改進</text:span><text:span text:style-name="T750">。</text:span></text:p>
      <text:p text:style-name="P751"><text:span text:style-name="T752">表</text:span><text:span text:style-name="T753">1</text:span><text:span text:style-name="T754"><text:s text:c="2"/></text:span><text:span text:style-name="T755">廠商申請研發及產業訓儲替代役員額</text:span><text:span text:style-name="T756">及核配</text:span><text:span text:style-name="T757">情形</text:span><text:span text:style-name="T758">表</text:span></text:p>
      <text:p text:style-name="P759"><text:span text:style-name="T760"><text:s text:c="2"/></text:span><text:span text:style-name="T761"><text:s text:c="32"/></text:span><text:span text:style-name="T762">單位：</text:span><text:span text:style-name="T763">家</text:span><text:span text:style-name="T764">：</text:span><text:span text:style-name="T765">人</text:span><text:span text:style-name="T766">；</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表格內文14行高">年度</text:p>
          </table:table-cell>
          <table:table-cell table:style-name="TableCell779">
            <text:p text:style-name="表格內文14行高">廠商申請家數</text:p>
          </table:table-cell>
          <table:table-cell table:style-name="TableCell780">
            <text:p text:style-name="表格內文14行高">符合資格廠商家數</text:p>
          </table:table-cell>
          <table:table-cell table:style-name="TableCell781">
            <text:p text:style-name="表格內文14行高">申請員額數</text:p>
          </table:table-cell>
          <table:table-cell table:style-name="TableCell782">
            <text:p text:style-name="表格內文14行高">具核配資格廠商數</text:p>
          </table:table-cell>
          <table:table-cell table:style-name="TableCell783">
            <text:p text:style-name="表格內文14行高">需求員額數</text:p>
          </table:table-cell>
          <table:table-cell table:style-name="TableCell784">
            <text:p text:style-name="表格內文14行高">實際總核配員額</text:p>
          </table:table-cell>
          <table:table-cell table:style-name="TableCell785">
            <text:p text:style-name="表格內文14行高">核配率</text:p>
          </table:table-cell>
        </table:table-row>
        <table:table-row table:style-name="TableRow786">
          <table:table-cell table:style-name="TableCell787">
            <text:p text:style-name="表格內文14行高">106</text:p>
          </table:table-cell>
          <table:table-cell table:style-name="TableCell788">
            <text:p text:style-name="P789">728</text:p>
          </table:table-cell>
          <table:table-cell table:style-name="TableCell790">
            <text:p text:style-name="P791">718</text:p>
          </table:table-cell>
          <table:table-cell table:style-name="TableCell792">
            <text:p text:style-name="P793">7,320</text:p>
          </table:table-cell>
          <table:table-cell table:style-name="TableCell794">
            <text:p text:style-name="P795">718</text:p>
          </table:table-cell>
          <table:table-cell table:style-name="TableCell796">
            <text:p text:style-name="P797">7,297</text:p>
          </table:table-cell>
          <table:table-cell table:style-name="TableCell798">
            <text:p text:style-name="P799">6,780</text:p>
          </table:table-cell>
          <table:table-cell table:style-name="TableCell800">
            <text:p text:style-name="P801">92.91</text:p>
          </table:table-cell>
        </table:table-row>
        <table:table-row table:style-name="TableRow802">
          <table:table-cell table:style-name="TableCell803">
            <text:p text:style-name="表格內文14行高">107</text:p>
          </table:table-cell>
          <table:table-cell table:style-name="TableCell804">
            <text:p text:style-name="P805">444</text:p>
          </table:table-cell>
          <table:table-cell table:style-name="TableCell806">
            <text:p text:style-name="P807">440</text:p>
          </table:table-cell>
          <table:table-cell table:style-name="TableCell808">
            <text:p text:style-name="P809">3,710</text:p>
          </table:table-cell>
          <table:table-cell table:style-name="TableCell810">
            <text:p text:style-name="P811">440</text:p>
          </table:table-cell>
          <table:table-cell table:style-name="TableCell812">
            <text:p text:style-name="P813">3,683</text:p>
          </table:table-cell>
          <table:table-cell table:style-name="TableCell814">
            <text:p text:style-name="P815">3,545</text:p>
          </table:table-cell>
          <table:table-cell table:style-name="TableCell816">
            <text:p text:style-name="P817">96.25</text:p>
          </table:table-cell>
        </table:table-row>
        <table:table-row table:style-name="TableRow818">
          <table:table-cell table:style-name="TableCell819">
            <text:p text:style-name="表格內文14行高">108</text:p>
          </table:table-cell>
          <table:table-cell table:style-name="TableCell820">
            <text:p text:style-name="P821">308</text:p>
          </table:table-cell>
          <table:table-cell table:style-name="TableCell822">
            <text:p text:style-name="P823">299</text:p>
          </table:table-cell>
          <table:table-cell table:style-name="TableCell824">
            <text:p text:style-name="P825">2,741</text:p>
          </table:table-cell>
          <table:table-cell table:style-name="TableCell826">
            <text:p text:style-name="P827">299</text:p>
          </table:table-cell>
          <table:table-cell table:style-name="TableCell828">
            <text:p text:style-name="P829">3,626</text:p>
          </table:table-cell>
          <table:table-cell table:style-name="TableCell830">
            <text:p text:style-name="P831">3,026</text:p>
          </table:table-cell>
          <table:table-cell table:style-name="TableCell832">
            <text:p text:style-name="P833">83.45</text:p>
          </table:table-cell>
        </table:table-row>
      </table:table>
      <text:p text:style-name="P834">資料來源：研發及產業訓儲替代役基金提供，本報告彙整。</text:p>
      <text:p text:style-name="P835"><text:span text:style-name="T836">表</text:span><text:span text:style-name="T837">2</text:span><text:span text:style-name="T838"><text:s text:c="2"/></text:span><text:span text:style-name="T839">10</text:span><text:span text:style-name="T840">7</text:span><text:span text:style-name="T841">年度至1</text:span><text:span text:style-name="T842">10</text:span><text:span text:style-name="T843">年度</text:span><text:span text:style-name="T844">廠商申請研發及產業訓儲替代役員額之審查費</text:span><text:span text:style-name="T845">收入</text:span><text:span text:style-name="T846">預、決算</text:span><text:span text:style-name="T847">情形<text:s/></text:span><text:span text:style-name="T848"><text:s text:c="11"/></text:span><text:span text:style-name="T849"><text:s text:c="2"/>單位：新臺幣千元</text:span><text:span text:style-name="T850">；</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年度</text:p>
            </table:table-cell>
            <table:table-cell table:style-name="TableCell861">
              <text:p text:style-name="P862">預算數</text:p>
            </table:table-cell>
            <table:table-cell table:style-name="TableCell863">
              <text:p text:style-name="P864">決算數</text:p>
            </table:table-cell>
            <table:table-cell table:style-name="TableCell865">
              <text:p text:style-name="P866">預決算差異數</text:p>
            </table:table-cell>
            <table:table-cell table:style-name="TableCell867">
              <text:p text:style-name="P868">執行率</text:p>
            </table:table-cell>
          </table:table-row>
        </table:table-header-rows>
        <table:table-row table:style-name="TableRow869">
          <table:table-cell table:style-name="TableCell870">
            <text:p text:style-name="P871">107</text:p>
          </table:table-cell>
          <table:table-cell table:style-name="TableCell872">
            <text:p text:style-name="P873">4,500</text:p>
          </table:table-cell>
          <table:table-cell table:style-name="TableCell874">
            <text:p text:style-name="P875">2,707</text:p>
          </table:table-cell>
          <table:table-cell table:style-name="TableCell876">
            <text:p text:style-name="P877">1,793</text:p>
          </table:table-cell>
          <table:table-cell table:style-name="TableCell878">
            <text:p text:style-name="P879">60.16</text:p>
          </table:table-cell>
        </table:table-row>
        <table:table-row table:style-name="TableRow880">
          <table:table-cell table:style-name="TableCell881">
            <text:p text:style-name="P882">108</text:p>
          </table:table-cell>
          <table:table-cell table:style-name="TableCell883">
            <text:p text:style-name="P884">3,600</text:p>
          </table:table-cell>
          <table:table-cell table:style-name="TableCell885">
            <text:p text:style-name="P886">1,904</text:p>
          </table:table-cell>
          <table:table-cell table:style-name="TableCell887">
            <text:p text:style-name="P888">1,696</text:p>
          </table:table-cell>
          <table:table-cell table:style-name="TableCell889">
            <text:p text:style-name="P890">52.89</text:p>
          </table:table-cell>
        </table:table-row>
        <table:table-row table:style-name="TableRow891">
          <table:table-cell table:style-name="TableCell892">
            <text:p text:style-name="P893">109</text:p>
          </table:table-cell>
          <table:table-cell table:style-name="TableCell894">
            <text:p text:style-name="P895">3,000</text:p>
          </table:table-cell>
          <table:table-cell table:style-name="TableCell896">
            <text:p text:style-name="P897">1,806</text:p>
          </table:table-cell>
          <table:table-cell table:style-name="TableCell898">
            <text:p text:style-name="P899">1,194</text:p>
          </table:table-cell>
          <table:table-cell table:style-name="TableCell900">
            <text:p text:style-name="P901">60.20</text:p>
          </table:table-cell>
        </table:table-row>
        <table:table-row table:style-name="TableRow902">
          <table:table-cell table:style-name="TableCell903">
            <text:p text:style-name="P904">110</text:p>
          </table:table-cell>
          <table:table-cell table:style-name="TableCell905">
            <text:p text:style-name="P906">1,800</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
      <text:p text:style-name="P913">說 <text:s text:c="3"/>明：109年度數據係截至9月底止，110年度為預算案數。</text:p>
      <text:p text:style-name="P914">資料來源：研發及產業訓儲替代役基金106年度至110年度預算書，本報告彙整。</text:p>
      <text:p text:style-name="P915"><text:bookmark-start text:name="_Toc528163228"/></text:p>
      <text:p text:style-name="P916"><text:bookmark-start text:name="_Toc52990099"/><text:bookmark-start text:name="_Toc53049278"/>六、110年度預計辦理役男入營訓練人數與109年度相同，惟其他用品損耗經費大幅增加，允宜覈實編列預算<text:bookmark-end text:name="_Toc528163228"/><text:bookmark-end text:name="_Toc52990099"/><text:bookmark-end text:name="_Toc53049278"/></text:p>
      <text:p text:style-name="P917"><text:span text:style-name="T918">研發及產業訓儲替代役基金</text:span><text:span text:style-name="T919">為辦理役男入營訓練及權益計畫，</text:span>110年度預算案於「材料及用品費」項下「其他用品損耗」經費編列180萬元，較109年度預算100萬元，增加80萬元，增幅80%，係辦理役男所需裝備(含內務盒、臉盆、洗衣袋、保溫水瓶、文具袋、尿液檢體安非他命嗎啡二合一快速檢驗試劑、尿液檢體愷他命快速檢驗試劑及裝備用品等)及其他雜支。經查：</text:p>
      <text:p text:style-name="P920">(一)用品消耗預算應按本年度業務需要，本撙節原則核實檢討編列，非有具體理由，以不超過109年度預算數為原則</text:p>
      <text:p text:style-name="P921">依「110年度中央及地方政府預算籌編原則」第二項第(三)點規定：「…。政府各項消費支出應力求節約，本緊縮及節能原則確實檢討，…。」及「中央政府總預算附屬單位預算共同項目編列作業規範」第貳、作業基金：甲、業務收支及賸餘：三、支出：（四）材料及用品費之第3點規定：「用品消耗：應按本年度業務需要，本撙節原則核實檢討編列，非有具體理由，以不超過109年度預算數為原則。」覈實估計當為首要。</text:p>
      <text:p text:style-name="P922"><text:span text:style-name="T923">(</text:span><text:span text:style-name="T924">二</text:span><text:span text:style-name="T925">)</text:span><text:span text:style-name="T926">該基金</text:span><text:span text:style-name="T927">1</text:span><text:span text:style-name="T928">10</text:span><text:span text:style-name="T929">年度預估</text:span><text:span text:style-name="T930">辦理</text:span><text:span text:style-name="T931">役男</text:span><text:span text:style-name="T932">入營訓練</text:span><text:span text:style-name="T933">3</text:span><text:span text:style-name="T934">,000人</text:span><text:span text:style-name="T935">，</text:span><text:span text:style-name="T936">與109年度相同</text:span><text:span text:style-name="T937"><text:s/></text:span></text:p>
      <text:p text:style-name="P938">研發及產業訓儲替代役基金110年度「役男入營訓練及權益計畫」之其他用品損耗經費編列180萬元，較109年度之100萬元增加100萬元，增幅80%，惟該基金110年度預計辦理研發及產業訓儲替代役役男入營訓練3千人，與109年度相同，其他用品損耗增加80%，允宜覈實編列預算。</text:p>
      <text:p text:style-name="P939">(三)近年度其他用品損耗經費預算執行情形未盡理想，允宜檢討改進</text:p>
      <text:p text:style-name="P940"><text:span text:style-name="T941">研發及產業訓儲替代役基金</text:span><text:span text:style-name="T942">其他用品損耗經費</text:span><text:span text:style-name="T943">107年度預算數200萬元</text:span><text:span text:style-name="T944">，決算數165萬3千元，執行率82.67%；108</text:span><text:span text:style-name="T945">年度預算數</text:span><text:span text:style-name="T946">160</text:span><text:span text:style-name="T947">萬元，決算數</text:span><text:span text:style-name="T948">29</text:span><text:span text:style-name="T949">萬</text:span><text:span text:style-name="T950">5千</text:span><text:span text:style-name="T951">元，</text:span><text:span text:style-name="T952">執行率18.42%；</text:span><text:span text:style-name="T953">10</text:span><text:span text:style-name="T954">9</text:span><text:span text:style-name="T955">年度預算數</text:span><text:span text:style-name="T956">100</text:span><text:span text:style-name="T957">萬元，</text:span><text:span text:style-name="T958">截至8月底止實現數為</text:span><text:span text:style-name="T959">31</text:span><text:span text:style-name="T960">萬</text:span><text:span text:style-name="T961">8</text:span><text:span text:style-name="T962">千元</text:span><text:span text:style-name="T963">，實現率為31</text:span><text:span text:style-name="T964">.</text:span><text:span text:style-name="T965">80%，</text:span><text:span text:style-name="T966">執行情形未盡理想</text:span><text:span text:style-name="T967">，主要原因係</text:span><text:span text:style-name="T968">役男入營訓練</text:span><text:span text:style-name="T969">人數未如預期</text:span><text:span text:style-name="T970">，允宜檢討改進</text:span><text:span text:style-name="T971">。</text:span></text:p>
      <text:p text:style-name="P972">綜上，研發及產業訓儲替代役基金為辦理役男入營訓練及權益計畫，110年度預算案其他用品損耗經費編列180萬元，較109年度增加8成，惟110年度辦理役男入營訓練人數與109年度相同，爰用品損耗經費編列尚有商榷空間，允宜覈實編列預算。</text:p>
      <text:p text:style-name="P973"><text:span text:style-name="T974">表</text:span><text:span text:style-name="T975">1<text:s/></text:span><text:span text:style-name="T976">研發及產業訓儲替代役基金</text:span><text:span text:style-name="T977">其他用品損耗</text:span><text:span text:style-name="T978">預算執行情形表</text:span><text:span text:style-name="T979">單位：新台幣</text:span><text:span text:style-name="T980">千</text:span><text:span text:style-name="T981">元；%</text:span></text:p>
      <table:table table:style-name="Table982">
        <table:table-columns>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年度</text:p>
            </table:table-cell>
            <table:table-cell table:style-name="TableCell990">
              <text:p text:style-name="P991">預算數(A)</text:p>
            </table:table-cell>
            <table:table-cell table:style-name="TableCell992">
              <text:p text:style-name="P993">決算數(B)</text:p>
            </table:table-cell>
            <table:table-cell table:style-name="TableCell994">
              <text:p text:style-name="P995">執行率(C=B/A)</text:p>
            </table:table-cell>
          </table:table-row>
        </table:table-header-rows>
        <table:table-row table:style-name="TableRow996">
          <table:table-cell table:style-name="TableCell997">
            <text:p text:style-name="P998">107</text:p>
          </table:table-cell>
          <table:table-cell table:style-name="TableCell999">
            <text:p text:style-name="P1000">2,000</text:p>
          </table:table-cell>
          <table:table-cell table:style-name="TableCell1001">
            <text:p text:style-name="P1002">1,653</text:p>
          </table:table-cell>
          <table:table-cell table:style-name="TableCell1003">
            <text:p text:style-name="P1004">82.67</text:p>
          </table:table-cell>
        </table:table-row>
        <table:table-row table:style-name="TableRow1005">
          <table:table-cell table:style-name="TableCell1006">
            <text:p text:style-name="P1007">108</text:p>
          </table:table-cell>
          <table:table-cell table:style-name="TableCell1008">
            <text:p text:style-name="P1009">1,600</text:p>
          </table:table-cell>
          <table:table-cell table:style-name="TableCell1010">
            <text:p text:style-name="P1011">295</text:p>
          </table:table-cell>
          <table:table-cell table:style-name="TableCell1012">
            <text:p text:style-name="P1013">18.42</text:p>
          </table:table-cell>
        </table:table-row>
        <table:table-row table:style-name="TableRow1014">
          <table:table-cell table:style-name="TableCell1015">
            <text:p text:style-name="P1016">109</text:p>
          </table:table-cell>
          <table:table-cell table:style-name="TableCell1017">
            <text:p text:style-name="P1018">1,000</text:p>
          </table:table-cell>
          <table:table-cell table:style-name="TableCell1019">
            <text:p text:style-name="P1020">318</text:p>
          </table:table-cell>
          <table:table-cell table:style-name="TableCell1021">
            <text:p text:style-name="P1022">31.80</text:p>
          </table:table-cell>
        </table:table-row>
        <table:table-row table:style-name="TableRow1023">
          <table:table-cell table:style-name="TableCell1024">
            <text:p text:style-name="P1025">110</text:p>
          </table:table-cell>
          <table:table-cell table:style-name="TableCell1026">
            <text:p text:style-name="P1027">1,800</text:p>
          </table:table-cell>
          <table:table-cell table:style-name="TableCell1028">
            <text:p text:style-name="P1029">-　</text:p>
          </table:table-cell>
          <table:table-cell table:style-name="TableCell1030">
            <text:p text:style-name="P1031">-</text:p>
          </table:table-cell>
        </table:table-row>
      </table:table>
      <text:p text:style-name="P1032">說 <text:s text:c="3"/>明：109年度決算數為統計至8月底止之執行數。</text:p>
      <text:p text:style-name="P1033">資料來源：研發及產業訓儲替代役基金各年度預、決算書，本報告彙整。</text:p>
      <text:p text:style-name="P1034"/>
      <text:p text:style-name="P1035"><text:bookmark-start text:name="_Toc336010701"/><text:bookmark-start text:name="_Toc336614812"/><text:bookmark-start text:name="_Toc338350950"/><text:bookmark-start text:name="_Toc495578997"/><text:bookmark-start text:name="_Toc52990100"/><text:bookmark-start text:name="_Toc53049279"/>七、研發及產業訓儲替代役役男服役訪查次數偏低，為保障役男權益，允宜檢討改進<text:bookmark-end text:name="_Toc495578997"/><text:bookmark-end text:name="_Toc52990100"/><text:bookmark-end text:name="_Toc53049279"/></text:p>
      <text:p text:style-name="P1036"><text:span text:style-name="T1037">研發及產業訓儲替代役基金1</text:span><text:span text:style-name="T1038">10</text:span><text:span text:style-name="T1039">年度辦理</text:span><text:span text:style-name="T1040">「</text:span><text:span text:style-name="T1041">員額審查核配、役男報名甄選及成效管考計畫」預算數</text:span><text:span text:style-name="T1042">611</text:span><text:span text:style-name="T1043">萬</text:span><text:span text:style-name="T1044">4</text:span><text:span text:style-name="T1045">千元。經查：</text:span></text:p>
      <text:p text:style-name="P1046">(一)研發及產業訓儲替代役役男報名及錄取情形</text:p>
      <text:p text:style-name="P1047"><text:span text:style-name="T1048">研發及產業訓儲替代役役男</text:span><text:span text:style-name="T1049">101年度至</text:span><text:span text:style-name="T1050">10</text:span><text:span text:style-name="T1051">9</text:span><text:span text:style-name="T1052">年8月底止，計有4萬</text:span><text:span text:style-name="T1053">9</text:span><text:span text:style-name="T1054">,</text:span><text:span text:style-name="T1055">096</text:span><text:span text:style-name="T1056">名役男報名，並有</text:span><text:span text:style-name="T1057">3</text:span><text:span text:style-name="T1058">萬</text:span><text:span text:style-name="T1059">5</text:span><text:span text:style-name="T1060">,</text:span><text:span text:style-name="T1061">022</text:span><text:span text:style-name="T1062">人獲核定錄取，平均錄取率7</text:span><text:span text:style-name="T1063">1</text:span><text:span text:style-name="T1064">.</text:span><text:span text:style-name="T1065">33</text:span><text:span text:style-name="T1066">%</text:span><text:span text:style-name="T1067">(</text:span><text:span text:style-name="T1068">詳</text:span><text:span text:style-name="T1069">表1)</text:span><text:span text:style-name="T1070">。</text:span></text:p>
      <text:p text:style-name="P1071"><text:span text:style-name="T1072">(二)</text:span><text:span text:style-name="T1073">主管機關督導考核相關規定</text:span><text:span text:style-name="T1074"><text:s/></text:span></text:p>
      <text:p text:style-name="P1075"><text:span text:style-name="T1076">依替代役實施條例第</text:span><text:span text:style-name="T1077">55</text:span><text:span text:style-name="T1078">條之3第</text:span><text:span text:style-name="T1079">1</text:span><text:span text:style-name="T1080">項規定</text:span><text:span text:style-name="T1081">：「主管機關得對用人單位實施督導考核。」及第2項規定「用人單位有下列情形之一者，主管機關應予糾正並限期改善。屆期未改善者，主管機關得廢止其原分配員額、限制其申請之員額或於一定期間內不得提出申請：</text:span><text:span text:style-name="T1082">…</text:span><text:span text:style-name="T1083">。</text:span><text:span text:style-name="T1084">五、其他侵害役男權益之重大事項。」</text:span></text:p>
      <text:p text:style-name="P1085">(三)102至108年度累計諮詢申訴服務案件數逾7萬件，惟役男服役訪查次數偏低</text:p>
      <text:p text:style-name="P1086"><text:span text:style-name="T1087">經查研發及產業訓儲替代役役男1</text:span><text:span text:style-name="T1088">02</text:span><text:span text:style-name="T1089">年度至10</text:span><text:span text:style-name="T1090">8</text:span><text:span text:style-name="T1091">年度透過諮詢申訴服務案件</text:span><text:span text:style-name="T1092">，</text:span><text:span text:style-name="T1093">共計</text:span><text:span text:style-name="T1094">7</text:span><text:span text:style-name="T1095">萬</text:span><text:span text:style-name="T1096">5</text:span><text:span text:style-name="T1097">,</text:span><text:span text:style-name="T1098">971</text:span><text:span text:style-name="T1099">件</text:span><text:span text:style-name="T1100">。</text:span><text:span text:style-name="T1101">研發及產業訓儲替代役基金</text:span><text:span text:style-name="T1102">該期間</text:span><text:span text:style-name="T1103">執行</text:span><text:span text:style-name="T1104">各項</text:span><text:span text:style-name="T1105">役男服役訪查作業</text:span><text:span text:style-name="T1106">，</text:span><text:span text:style-name="T1107">其中電話訪談次數介於</text:span><text:span text:style-name="T1108">1,</text:span><text:span text:style-name="T1109">663</text:span><text:span text:style-name="T1110">次至</text:span><text:span text:style-name="T1111">2,336</text:span><text:span text:style-name="T1112">次之間</text:span><text:span text:style-name="T1113">，</text:span><text:span text:style-name="T1114">執行役男服役實地定期訪查次數介於20次至</text:span><text:span text:style-name="T1115">69</text:span><text:span text:style-name="T1116">次之間</text:span><text:span text:style-name="T1117">，惟</text:span><text:span text:style-name="T1118">不定期實地訪查業務最多為107年度之3次</text:span><text:span text:style-name="T1119">，且103年度及104年度均未執行</text:span><text:span text:style-name="T1120">，</text:span><text:span text:style-name="T1121">102年度、</text:span><text:span text:style-name="T1122">105年度</text:span><text:span text:style-name="T1123">、</text:span><text:span text:style-name="T1124">106年度及</text:span><text:span text:style-name="T1125">10</text:span><text:span text:style-name="T1126">8</text:span><text:span text:style-name="T1127">年度</text:span><text:span text:style-name="T1128">則各</text:span><text:span text:style-name="T1129">僅1次(</text:span><text:span text:style-name="T1130">詳</text:span><text:span text:style-name="T1131">表</text:span><text:span text:style-name="T1132">2</text:span><text:span text:style-name="T1133">)，恐難保障役男權益</text:span><text:span text:style-name="T1134">。</text:span></text:p>
      <text:p text:style-name="P1135">綜上，研發及產業訓儲替代役役男102至108年度累計諮詢申訴服務案件數逾7萬件，惟役男服役實地訪查次數偏低，為落實保障役男權益，允宜檢討改進。</text:p>
      <text:p text:style-name="P1136"><text:span text:style-name="T1137">表1</text:span><text:span text:style-name="T1138"><text:s text:c="2"/></text:span><text:span text:style-name="T1139">研發及產業訓儲替代役役男獲錄用情形表</text:span><text:span text:style-name="T1140"><text:s text:c="7"/></text:span><text:span text:style-name="T1141">單位：</text:span><text:span text:style-name="T1142">人；</text:span><text:span text:style-name="T1143">%</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年度</text:p>
            </table:table-cell>
            <table:table-cell table:style-name="TableCell1152">
              <text:p text:style-name="P1153">具有研發及產業訓儲替代役役男甄選資格人數</text:p>
            </table:table-cell>
            <table:table-cell table:style-name="TableCell1154">
              <text:p text:style-name="P1155">通過專長審查並獲錄用人數</text:p>
            </table:table-cell>
            <table:table-cell table:style-name="TableCell1156">
              <text:p text:style-name="P1157">研發及產業訓儲替代役役男錄用率</text:p>
            </table:table-cell>
          </table:table-row>
        </table:table-header-rows>
        <table:table-row table:style-name="TableRow1158">
          <table:table-cell table:style-name="TableCell1159">
            <text:p text:style-name="P1160">101</text:p>
          </table:table-cell>
          <table:table-cell table:style-name="TableCell1161">
            <text:p text:style-name="P1162">7,685</text:p>
          </table:table-cell>
          <table:table-cell table:style-name="TableCell1163">
            <text:p text:style-name="P1164">4,765</text:p>
          </table:table-cell>
          <table:table-cell table:style-name="TableCell1165">
            <text:p text:style-name="P1166">62.00</text:p>
          </table:table-cell>
        </table:table-row>
        <table:table-row table:style-name="TableRow1167">
          <table:table-cell table:style-name="TableCell1168">
            <text:p text:style-name="P1169">102</text:p>
          </table:table-cell>
          <table:table-cell table:style-name="TableCell1170">
            <text:p text:style-name="P1171">7,681</text:p>
          </table:table-cell>
          <table:table-cell table:style-name="TableCell1172">
            <text:p text:style-name="P1173">5,305</text:p>
          </table:table-cell>
          <table:table-cell table:style-name="TableCell1174">
            <text:p text:style-name="P1175">69.07</text:p>
          </table:table-cell>
        </table:table-row>
        <table:table-row table:style-name="TableRow1176">
          <table:table-cell table:style-name="TableCell1177">
            <text:p text:style-name="P1178">103</text:p>
          </table:table-cell>
          <table:table-cell table:style-name="TableCell1179">
            <text:p text:style-name="P1180">6,603</text:p>
          </table:table-cell>
          <table:table-cell table:style-name="TableCell1181">
            <text:p text:style-name="P1182">4,839</text:p>
          </table:table-cell>
          <table:table-cell table:style-name="TableCell1183">
            <text:p text:style-name="P1184">73.28</text:p>
          </table:table-cell>
        </table:table-row>
        <table:table-row table:style-name="TableRow1185">
          <table:table-cell table:style-name="TableCell1186">
            <text:p text:style-name="P1187">104</text:p>
          </table:table-cell>
          <table:table-cell table:style-name="TableCell1188">
            <text:p text:style-name="P1189">6,772</text:p>
          </table:table-cell>
          <table:table-cell table:style-name="TableCell1190">
            <text:p text:style-name="P1191">5,493</text:p>
          </table:table-cell>
          <table:table-cell table:style-name="TableCell1192">
            <text:p text:style-name="P1193">81.11</text:p>
          </table:table-cell>
        </table:table-row>
        <table:table-row table:style-name="TableRow1194">
          <table:table-cell table:style-name="TableCell1195">
            <text:p text:style-name="P1196">105</text:p>
          </table:table-cell>
          <table:table-cell table:style-name="TableCell1197">
            <text:p text:style-name="P1198">6,494</text:p>
          </table:table-cell>
          <table:table-cell table:style-name="TableCell1199">
            <text:p text:style-name="P1200">5,146</text:p>
          </table:table-cell>
          <table:table-cell table:style-name="TableCell1201">
            <text:p text:style-name="P1202">79.24</text:p>
          </table:table-cell>
        </table:table-row>
        <table:table-row table:style-name="TableRow1203">
          <table:table-cell table:style-name="TableCell1204">
            <text:p text:style-name="P1205">106</text:p>
          </table:table-cell>
          <table:table-cell table:style-name="TableCell1206">
            <text:p text:style-name="P1207">6,677</text:p>
          </table:table-cell>
          <table:table-cell table:style-name="TableCell1208">
            <text:p text:style-name="P1209">4,989</text:p>
          </table:table-cell>
          <table:table-cell table:style-name="TableCell1210">
            <text:p text:style-name="P1211">74.72</text:p>
          </table:table-cell>
        </table:table-row>
        <table:table-row table:style-name="TableRow1212">
          <table:table-cell table:style-name="TableCell1213">
            <text:p text:style-name="P1214">107</text:p>
          </table:table-cell>
          <table:table-cell table:style-name="TableCell1215">
            <text:p text:style-name="P1216">3,258</text:p>
          </table:table-cell>
          <table:table-cell table:style-name="TableCell1217">
            <text:p text:style-name="P1218">2,608</text:p>
          </table:table-cell>
          <table:table-cell table:style-name="TableCell1219">
            <text:p text:style-name="P1220">80.05</text:p>
          </table:table-cell>
        </table:table-row>
        <table:table-row table:style-name="TableRow1221">
          <table:table-cell table:style-name="TableCell1222">
            <text:p text:style-name="P1223">108</text:p>
          </table:table-cell>
          <table:table-cell table:style-name="TableCell1224">
            <text:p text:style-name="P1225">966</text:p>
          </table:table-cell>
          <table:table-cell table:style-name="TableCell1226">
            <text:p text:style-name="P1227">662</text:p>
          </table:table-cell>
          <table:table-cell table:style-name="TableCell1228">
            <text:p text:style-name="P1229">68.53</text:p>
          </table:table-cell>
        </table:table-row>
        <table:table-row table:style-name="TableRow1230">
          <table:table-cell table:style-name="TableCell1231">
            <text:p text:style-name="P1232">109</text:p>
          </table:table-cell>
          <table:table-cell table:style-name="TableCell1233">
            <text:p text:style-name="P1234">2,960</text:p>
          </table:table-cell>
          <table:table-cell table:style-name="TableCell1235">
            <text:p text:style-name="P1236">1,215</text:p>
          </table:table-cell>
          <table:table-cell table:style-name="TableCell1237">
            <text:p text:style-name="P1238">41.05</text:p>
          </table:table-cell>
        </table:table-row>
        <table:table-row table:style-name="TableRow1239">
          <table:table-cell table:style-name="TableCell1240">
            <text:p text:style-name="P1241">合計</text:p>
          </table:table-cell>
          <table:table-cell table:style-name="TableCell1242">
            <text:p text:style-name="P1243">49,096</text:p>
          </table:table-cell>
          <table:table-cell table:style-name="TableCell1244">
            <text:p text:style-name="P1245">35,022</text:p>
          </table:table-cell>
          <table:table-cell table:style-name="TableCell1246">
            <text:p text:style-name="P1247">71.33</text:p>
          </table:table-cell>
        </table:table-row>
      </table:table>
      <text:p text:style-name="P1248">說 <text:s text:c="3"/>明：109年數據係截至8月底止。</text:p>
      <text:p text:style-name="P1249">資料來源：役政署提供。</text:p>
      <text:p text:style-name="P1250"><text:span text:style-name="T1251">表</text:span><text:span text:style-name="T1252">2</text:span><text:span text:style-name="T1253"><text:s text:c="2"/></text:span><text:span text:style-name="T1254">研發及產業訓儲替代役</text:span><text:span text:style-name="T1255">役男</text:span><text:span text:style-name="T1256">服役</text:span><text:span text:style-name="T1257">訪</text:span><text:span text:style-name="T1258">查明細表</text:span></text:p>
      <text:p text:style-name="P1259"><text:span text:style-name="T1260"><text:s text:c="3"/></text:span><text:span text:style-name="T1261"><text:s text:c="2"/></text:span><text:span text:style-name="T1262">單位：</text:span><text:span text:style-name="T1263">人</text:span><text:span text:style-name="T1264">；</text:span><text:span text:style-name="T1265">次</text:span><text:span text:style-name="T1266">；</text:span><text:span text:style-name="T1267">件</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年度</text:p>
            </table:table-cell>
            <table:table-cell table:style-name="TableCell1278">
              <text:p text:style-name="P1279">役男在役數</text:p>
            </table:table-cell>
            <table:table-cell table:style-name="TableCell1280">
              <text:p text:style-name="P1281">電話訪查次數</text:p>
            </table:table-cell>
            <table:table-cell table:style-name="TableCell1282">
              <text:p text:style-name="P1283">定期實地訪查次數</text:p>
            </table:table-cell>
            <table:table-cell table:style-name="TableCell1284">
              <text:p text:style-name="P1285">不定期實地訪查次數</text:p>
            </table:table-cell>
            <table:table-cell table:style-name="TableCell1286">
              <text:p text:style-name="P1287">諮詢申訴服務</text:p>
            </table:table-cell>
          </table:table-row>
        </table:table-header-rows>
        <table:table-row table:style-name="TableRow1288">
          <table:table-cell table:style-name="TableCell1289">
            <text:p text:style-name="P1290">102</text:p>
          </table:table-cell>
          <table:table-cell table:style-name="TableCell1291">
            <text:p text:style-name="P1292">15,443</text:p>
          </table:table-cell>
          <table:table-cell table:style-name="TableCell1293">
            <text:p text:style-name="P1294">2,130</text:p>
          </table:table-cell>
          <table:table-cell table:style-name="TableCell1295">
            <text:p text:style-name="P1296">21</text:p>
          </table:table-cell>
          <table:table-cell table:style-name="TableCell1297">
            <text:p text:style-name="P1298">1</text:p>
          </table:table-cell>
          <table:table-cell table:style-name="TableCell1299">
            <text:p text:style-name="P1300">10,603</text:p>
          </table:table-cell>
        </table:table-row>
        <table:table-row table:style-name="TableRow1301">
          <table:table-cell table:style-name="TableCell1302">
            <text:p text:style-name="P1303">103</text:p>
          </table:table-cell>
          <table:table-cell table:style-name="TableCell1304">
            <text:p text:style-name="P1305">15,272</text:p>
          </table:table-cell>
          <table:table-cell table:style-name="TableCell1306">
            <text:p text:style-name="P1307">1,897</text:p>
          </table:table-cell>
          <table:table-cell table:style-name="TableCell1308">
            <text:p text:style-name="P1309">20</text:p>
          </table:table-cell>
          <table:table-cell table:style-name="TableCell1310">
            <text:p text:style-name="P1311">0</text:p>
          </table:table-cell>
          <table:table-cell table:style-name="TableCell1312">
            <text:p text:style-name="P1313">11,421</text:p>
          </table:table-cell>
        </table:table-row>
        <table:table-row table:style-name="TableRow1314">
          <table:table-cell table:style-name="TableCell1315">
            <text:p text:style-name="P1316">104</text:p>
          </table:table-cell>
          <table:table-cell table:style-name="TableCell1317">
            <text:p text:style-name="P1318">13,908</text:p>
          </table:table-cell>
          <table:table-cell table:style-name="TableCell1319">
            <text:p text:style-name="P1320">2,336</text:p>
          </table:table-cell>
          <table:table-cell table:style-name="TableCell1321">
            <text:p text:style-name="P1322">20</text:p>
          </table:table-cell>
          <table:table-cell table:style-name="TableCell1323">
            <text:p text:style-name="P1324">0</text:p>
          </table:table-cell>
          <table:table-cell table:style-name="TableCell1325">
            <text:p text:style-name="P1326">10,972</text:p>
          </table:table-cell>
        </table:table-row>
        <table:table-row table:style-name="TableRow1327">
          <table:table-cell table:style-name="TableCell1328">
            <text:p text:style-name="P1329">105</text:p>
          </table:table-cell>
          <table:table-cell table:style-name="TableCell1330">
            <text:p text:style-name="P1331">13,565</text:p>
          </table:table-cell>
          <table:table-cell table:style-name="TableCell1332">
            <text:p text:style-name="P1333">2,267</text:p>
          </table:table-cell>
          <table:table-cell table:style-name="TableCell1334">
            <text:p text:style-name="P1335">49</text:p>
          </table:table-cell>
          <table:table-cell table:style-name="TableCell1336">
            <text:p text:style-name="P1337">1</text:p>
          </table:table-cell>
          <table:table-cell table:style-name="TableCell1338">
            <text:p text:style-name="P1339">11,790</text:p>
          </table:table-cell>
        </table:table-row>
        <table:table-row table:style-name="TableRow1340">
          <table:table-cell table:style-name="TableCell1341">
            <text:p text:style-name="P1342">106</text:p>
          </table:table-cell>
          <table:table-cell table:style-name="TableCell1343">
            <text:p text:style-name="P1344">13,958</text:p>
          </table:table-cell>
          <table:table-cell table:style-name="TableCell1345">
            <text:p text:style-name="P1346">2,239</text:p>
          </table:table-cell>
          <table:table-cell table:style-name="TableCell1347">
            <text:p text:style-name="P1348">51</text:p>
          </table:table-cell>
          <table:table-cell table:style-name="TableCell1349">
            <text:p text:style-name="P1350">1</text:p>
          </table:table-cell>
          <table:table-cell table:style-name="TableCell1351">
            <text:p text:style-name="P1352">12,190</text:p>
          </table:table-cell>
        </table:table-row>
        <table:table-row table:style-name="TableRow1353">
          <table:table-cell table:style-name="TableCell1354">
            <text:p text:style-name="P1355">107</text:p>
          </table:table-cell>
          <table:table-cell table:style-name="TableCell1356">
            <text:p text:style-name="P1357">13,301</text:p>
          </table:table-cell>
          <table:table-cell table:style-name="TableCell1358">
            <text:p text:style-name="P1359">2,189</text:p>
          </table:table-cell>
          <table:table-cell table:style-name="TableCell1360">
            <text:p text:style-name="P1361">68</text:p>
          </table:table-cell>
          <table:table-cell table:style-name="TableCell1362">
            <text:p text:style-name="P1363">3</text:p>
          </table:table-cell>
          <table:table-cell table:style-name="TableCell1364">
            <text:p text:style-name="P1365">11,155</text:p>
          </table:table-cell>
        </table:table-row>
        <table:table-row table:style-name="TableRow1366">
          <table:table-cell table:style-name="TableCell1367">
            <text:p text:style-name="P1368">108</text:p>
          </table:table-cell>
          <table:table-cell table:style-name="TableCell1369">
            <text:p text:style-name="P1370">13,322</text:p>
          </table:table-cell>
          <table:table-cell table:style-name="TableCell1371">
            <text:p text:style-name="P1372">1,663</text:p>
          </table:table-cell>
          <table:table-cell table:style-name="TableCell1373">
            <text:p text:style-name="P1374">69</text:p>
          </table:table-cell>
          <table:table-cell table:style-name="TableCell1375">
            <text:p text:style-name="P1376">1</text:p>
          </table:table-cell>
          <table:table-cell table:style-name="TableCell1377">
            <text:p text:style-name="P1378">7,840</text:p>
          </table:table-cell>
        </table:table-row>
        <table:table-row table:style-name="TableRow1379">
          <table:table-cell table:style-name="TableCell1380">
            <text:p text:style-name="P1381">合計</text:p>
          </table:table-cell>
          <table:table-cell table:style-name="TableCell1382">
            <text:p text:style-name="P1383">98,769</text:p>
          </table:table-cell>
          <table:table-cell table:style-name="TableCell1384">
            <text:p text:style-name="P1385">14,721</text:p>
          </table:table-cell>
          <table:table-cell table:style-name="TableCell1386">
            <text:p text:style-name="P1387">298</text:p>
          </table:table-cell>
          <table:table-cell table:style-name="TableCell1388">
            <text:p text:style-name="P1389">7</text:p>
          </table:table-cell>
          <table:table-cell table:style-name="TableCell1390">
            <text:p text:style-name="P1391">75,971</text:p>
          </table:table-cell>
        </table:table-row>
      </table:table>
      <text:p text:style-name="P1392"><text:bookmark-end text:name="_Toc336010701"/><text:bookmark-end text:name="_Toc336614812"/><text:bookmark-end text:name="_Toc338350950"/><text:span text:style-name="T1393">資料來源</text:span><text:span text:style-name="T1394">：</text:span><text:span text:style-name="T1395">研發及產業訓儲替代役</text:span><text:span text:style-name="T1396">基金</text:span><text:span text:style-name="T1397">提供</text:span><text:span text:style-name="T1398">，</text:span><text:span text:style-name="T1399">本報告彙整</text:span><text:span text:style-name="T1400">。</text:span></text:p>
      <text:p text:style-name="P1401"><text:bookmark-end text:name="_Toc337643945"/><text:bookmark-end text:name="_Toc338406556"/><text:span text:style-name="T1402">（分機：1918 魏安國）</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8" style:parent-style-name="預設段落字型" style:family="text">
      <style:text-properties fo:language="zh" fo:country="TW"/>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right" style:position="5.3791in"/>
        </style:tab-stops>
      </style:paragraph-properties>
    </style:style>
    <style:style style:name="T48" style:parent-style-name="預設段落字型" style:family="text">
      <style:text-properties fo:language="zh" fo:country="TW"/>
    </style:style>
    <style:style style:name="P49"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3888in" fo:text-indent="0.2777in">
        <style:tab-stops>
          <style:tab-stop style:type="right" style:position="5.3791in"/>
        </style:tab-stops>
      </style:paragraph-properties>
    </style:style>
    <style:style style:name="T63" style:parent-style-name="預設段落字型" style:family="text">
      <style:text-properties fo:language="zh" fo:country="TW"/>
    </style:style>
    <style:style style:name="P64"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text:span text:style-name="T8"><text:page-number text:fixed="false">1</text:page-number></text:span></text:p>
        <text:p text:style-name="P9"/>
      </style:footer>
    </style:master-page>
    <style:master-page style:name="MP1" style:page-layout-name="PL1">
      <style:header>
        <text:p text:style-name="P46"/>
      </style:header>
      <style:footer>
        <text:p text:style-name="P47"><text:span text:style-name="T48"><text:page-number text:fixed="false">1</text:page-number></text:span></text:p>
        <text:p text:style-name="P49"/>
      </style:footer>
    </style:master-page>
    <style:master-page style:name="MP2" style:page-layout-name="PL2">
      <style:header>
        <text:p text:style-name="P61"/>
      </style:header>
      <style:footer>
        <text:p text:style-name="P62"><text:span text:style-name="T63"><text:page-number text:fixed="false">1</text:page-number></text:span></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2:00Z</meta:creation-date>
    <dc:date>2020-10-08T10:12:00Z</dc:date>
    <meta:print-date>2020-10-08T03:51:00Z</meta:print-date>
    <meta:template xlink:href="doctemp.dot" xlink:type="simple"/>
    <meta:editing-cycles>2</meta:editing-cycles>
    <meta:editing-duration>PT0S</meta:editing-duration>
    <meta:document-statistic meta:page-count="3" meta:paragraph-count="22" meta:word-count="1668" meta:character-count="11156" meta:row-count="79" meta:non-whitespace-character-count="9510"/>
  </office:meta>
</office:document-meta>
</file>