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00%" fo:margin-left="0in" fo:text-indent="0.0097in" style:page-number="1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weight="normal" style:font-weight-asian="normal" fo:color="#0070C0"/>
    </style:style>
    <style:style style:name="T11" style:parent-style-name="預設段落字型" style:family="text">
      <style:text-properties fo:font-weight="normal" style:font-weight-asian="normal" fo:color="#0070C0"/>
    </style:style>
    <style:style style:name="T12" style:parent-style-name="預設段落字型" style:family="text">
      <style:text-properties fo:font-weight="normal" style:font-weight-asian="normal" fo:color="#0070C0"/>
    </style:style>
    <style:style style:name="P13" style:parent-style-name="內文" style:family="paragraph">
      <style:paragraph-properties fo:line-height="100%" fo:margin-left="0in" fo:text-indent="0.0097in">
        <style:tab-stops/>
      </style:paragraph-properties>
    </style:style>
    <style:style style:name="T14" style:parent-style-name="超連結" style:family="text">
      <style:text-properties style:font-size-complex="12pt"/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報告名稱" style:master-page-name="MP1" style:family="paragraph">
      <style:paragraph-properties fo:break-before="page" style:page-number="1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letter-spacing="-0.0138in"/>
    </style:style>
    <style:style style:name="T22" style:parent-style-name="預設段落字型" style:family="text">
      <style:text-properties fo:font-weight="bold" style:font-weight-asian="bold" fo:letter-spacing="-0.0138in"/>
    </style:style>
    <style:style style:name="T23" style:parent-style-name="預設段落字型" style:family="text">
      <style:text-properties fo:font-weight="bold" style:font-weight-asian="bold" fo:letter-spacing="-0.0138in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內文" style:family="paragraph">
      <style:paragraph-properties fo:margin-left="0.3937in" fo:text-indent="0.393in">
        <style:tab-stops/>
      </style:paragraph-properties>
      <style:text-properties fo:font-weight="normal" style:font-weight-asian="normal" fo:color="#000000"/>
    </style:style>
    <style:style style:name="P44" style:parent-style-name="一二三" style:family="paragraph">
      <style:paragraph-properties fo:margin-left="0.5902in" fo:text-indent="-0.1965in">
        <style:tab-stops/>
      </style:paragraph-properties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T46" style:parent-style-name="一下內文縮2字元" style:family="text">
      <style:text-properties fo:font-weight="normal" style:font-weight-asian="normal"/>
    </style:style>
    <style:style style:name="T47" style:parent-style-name="一下內文縮2字元" style:family="text">
      <style:text-properties fo:font-weight="normal" style:font-weight-asian="normal"/>
    </style:style>
    <style:style style:name="T48" style:parent-style-name="註腳參照" style:family="text">
      <style:text-properties fo:font-weight="normal" style:font-weight-asian="normal" style:letter-kerning="true"/>
    </style:style>
    <style:style style:name="P49" style:parent-style-name="註腳文字" style:family="paragraph">
      <style:paragraph-properties fo:margin-left="0.1861in" fo:text-indent="-0.1861in">
        <style:tab-stops/>
      </style:paragraph-properties>
    </style:style>
    <style:style style:name="T5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1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2" style:parent-style-name="一下內文縮2字元" style:family="text">
      <style:text-properties fo:font-weight="normal" style:font-weight-asian="normal"/>
    </style:style>
    <style:style style:name="T53" style:parent-style-name="一下內文縮2字元" style:family="text">
      <style:text-properties fo:font-weight="normal" style:font-weight-asian="normal"/>
    </style:style>
    <style:style style:name="T54" style:parent-style-name="一下內文縮2字元" style:family="text">
      <style:text-properties fo:font-weight="normal" style:font-weight-asian="normal"/>
    </style:style>
    <style:style style:name="T55" style:parent-style-name="一下內文縮2字元" style:family="text">
      <style:text-properties fo:font-weight="normal" style:font-weight-asian="normal"/>
    </style:style>
    <style:style style:name="T56" style:parent-style-name="一下內文縮2字元" style:family="text">
      <style:text-properties fo:font-weight="normal" style:font-weight-asian="normal"/>
    </style:style>
    <style:style style:name="T57" style:parent-style-name="一下內文縮2字元" style:family="text">
      <style:text-properties fo:font-weight="normal" style:font-weight-asian="normal"/>
    </style:style>
    <style:style style:name="T58" style:parent-style-name="一下內文縮2字元" style:family="text">
      <style:text-properties fo:font-weight="normal" style:font-weight-asian="normal"/>
    </style:style>
    <style:style style:name="T59" style:parent-style-name="一下內文縮2字元" style:family="text">
      <style:text-properties fo:font-weight="normal" style:font-weight-asian="normal"/>
    </style:style>
    <style:style style:name="T60" style:parent-style-name="一下內文縮2字元" style:family="text">
      <style:text-properties fo:font-weight="normal" style:font-weight-asian="normal"/>
    </style:style>
    <style:style style:name="T61" style:parent-style-name="一下內文縮2字元" style:family="text">
      <style:text-properties fo:font-weight="normal" style:font-weight-asian="normal"/>
    </style:style>
    <style:style style:name="T62" style:parent-style-name="一下內文縮2字元" style:family="text">
      <style:text-properties fo:font-weight="normal" style:font-weight-asian="normal"/>
    </style:style>
    <style:style style:name="T63" style:parent-style-name="一下內文縮2字元" style:family="text">
      <style:text-properties fo:font-weight="normal" style:font-weight-asian="normal"/>
    </style:style>
    <style:style style:name="T64" style:parent-style-name="一下內文縮2字元" style:family="text">
      <style:text-properties fo:font-weight="normal" style:font-weight-asian="normal"/>
    </style:style>
    <style:style style:name="T65" style:parent-style-name="一下內文縮2字元" style:family="text">
      <style:text-properties fo:font-weight="normal" style:font-weight-asian="normal"/>
    </style:style>
    <style:style style:name="T66" style:parent-style-name="一下內文縮2字元" style:family="text">
      <style:text-properties fo:font-weight="normal" style:font-weight-asian="normal"/>
    </style:style>
    <style:style style:name="T67" style:parent-style-name="一下內文縮2字元" style:family="text">
      <style:text-properties fo:font-weight="normal" style:font-weight-asian="normal"/>
    </style:style>
    <style:style style:name="T68" style:parent-style-name="一下內文縮2字元" style:family="text">
      <style:text-properties fo:font-weight="normal" style:font-weight-asian="normal"/>
    </style:style>
    <style:style style:name="T69" style:parent-style-name="一下內文縮2字元" style:family="text">
      <style:text-properties fo:font-weight="normal" style:font-weight-asian="normal"/>
    </style:style>
    <style:style style:name="T70" style:parent-style-name="一下內文縮2字元" style:family="text">
      <style:text-properties fo:font-weight="normal" style:font-weight-asian="normal"/>
    </style:style>
    <style:style style:name="T71" style:parent-style-name="一下內文縮2字元" style:family="text">
      <style:text-properties fo:font-weight="normal" style:font-weight-asian="normal"/>
    </style:style>
    <style:style style:name="T72" style:parent-style-name="一下內文縮2字元" style:family="text">
      <style:text-properties fo:font-weight="normal" style:font-weight-asian="normal"/>
    </style:style>
    <style:style style:name="T73" style:parent-style-name="一下內文縮2字元" style:family="text">
      <style:text-properties fo:font-weight="normal" style:font-weight-asian="normal"/>
    </style:style>
    <style:style style:name="T74" style:parent-style-name="一下內文縮2字元" style:family="text">
      <style:text-properties fo:font-weight="normal" style:font-weight-asian="normal"/>
    </style:style>
    <style:style style:name="T75" style:parent-style-name="一下內文縮2字元" style:family="text">
      <style:text-properties fo:font-weight="normal" style:font-weight-asian="normal"/>
    </style:style>
    <style:style style:name="T76" style:parent-style-name="一下內文縮2字元" style:family="text">
      <style:text-properties fo:font-weight="normal" style:font-weight-asian="normal"/>
    </style:style>
    <style:style style:name="T77" style:parent-style-name="一下內文縮2字元" style:family="text">
      <style:text-properties fo:font-weight="normal" style:font-weight-asian="normal"/>
    </style:style>
    <style:style style:name="T78" style:parent-style-name="一下內文縮2字元" style:family="text">
      <style:text-properties fo:font-weight="normal" style:font-weight-asian="normal"/>
    </style:style>
    <style:style style:name="T79" style:parent-style-name="一下內文縮2字元" style:family="text">
      <style:text-properties fo:font-weight="normal" style:font-weight-asian="normal"/>
    </style:style>
    <style:style style:name="T80" style:parent-style-name="一下內文縮2字元" style:family="text">
      <style:text-properties fo:font-weight="normal" style:font-weight-asian="normal"/>
    </style:style>
    <style:style style:name="T81" style:parent-style-name="一下內文縮2字元" style:family="text">
      <style:text-properties fo:font-weight="normal" style:font-weight-asian="normal"/>
    </style:style>
    <style:style style:name="T82" style:parent-style-name="一下內文縮2字元" style:family="text">
      <style:text-properties fo:font-weight="normal" style:font-weight-asian="normal"/>
    </style:style>
    <style:style style:name="T83" style:parent-style-name="一下內文縮2字元" style:family="text">
      <style:text-properties fo:font-weight="normal" style:font-weight-asian="normal"/>
    </style:style>
    <style:style style:name="T84" style:parent-style-name="一下內文縮2字元" style:family="text">
      <style:text-properties fo:font-weight="normal" style:font-weight-asian="normal"/>
    </style:style>
    <style:style style:name="T85" style:parent-style-name="一下內文縮2字元" style:family="text">
      <style:text-properties fo:font-weight="normal" style:font-weight-asian="normal" fo:color="#000000"/>
    </style:style>
    <style:style style:name="T86" style:parent-style-name="一下內文縮2字元" style:family="text">
      <style:text-properties fo:font-weight="normal" style:font-weight-asian="normal" fo:color="#000000"/>
    </style:style>
    <style:style style:name="T87" style:parent-style-name="一下內文縮2字元" style:family="text">
      <style:text-properties fo:font-weight="normal" style:font-weight-asian="normal" fo:color="#000000"/>
    </style:style>
    <style:style style:name="T88" style:parent-style-name="一下內文縮2字元" style:family="text">
      <style:text-properties fo:font-weight="normal" style:font-weight-asian="normal" fo:color="#000000"/>
    </style:style>
    <style:style style:name="T89" style:parent-style-name="一下內文縮2字元" style:family="text">
      <style:text-properties fo:font-weight="normal" style:font-weight-asian="normal" fo:color="#000000"/>
    </style:style>
    <style:style style:name="T90" style:parent-style-name="一下內文縮2字元" style:family="text">
      <style:text-properties fo:font-weight="normal" style:font-weight-asian="normal" fo:color="#000000"/>
    </style:style>
    <style:style style:name="T91" style:parent-style-name="一下內文縮2字元" style:family="text">
      <style:text-properties fo:font-weight="normal" style:font-weight-asian="normal" fo:color="#000000"/>
    </style:style>
    <style:style style:name="T92" style:parent-style-name="一下內文縮2字元" style:family="text">
      <style:text-properties fo:font-weight="normal" style:font-weight-asian="normal" fo:color="#000000"/>
    </style:style>
    <style:style style:name="T93" style:parent-style-name="一下內文縮2字元" style:family="text">
      <style:text-properties fo:font-weight="normal" style:font-weight-asian="normal"/>
    </style:style>
    <style:style style:name="T94" style:parent-style-name="一下內文縮2字元" style:family="text">
      <style:text-properties fo:font-weight="normal" style:font-weight-asian="normal"/>
    </style:style>
    <style:style style:name="T95" style:parent-style-name="一下內文縮2字元" style:family="text">
      <style:text-properties fo:font-weight="normal" style:font-weight-asian="normal"/>
    </style:style>
    <style:style style:name="T96" style:parent-style-name="一下內文縮2字元" style:family="text">
      <style:text-properties fo:font-weight="normal" style:font-weight-asian="normal"/>
    </style:style>
    <style:style style:name="T97" style:parent-style-name="一下內文縮2字元" style:family="text">
      <style:text-properties fo:font-weight="normal" style:font-weight-asian="normal"/>
    </style:style>
    <style:style style:name="T98" style:parent-style-name="一下內文縮2字元" style:family="text">
      <style:text-properties fo:font-weight="normal" style:font-weight-asian="normal"/>
    </style:style>
    <style:style style:name="T99" style:parent-style-name="一下內文縮2字元" style:family="text">
      <style:text-properties fo:font-weight="normal" style:font-weight-asian="normal"/>
    </style:style>
    <style:style style:name="T100" style:parent-style-name="一下內文縮2字元" style:family="text">
      <style:text-properties fo:font-weight="normal" style:font-weight-asian="normal"/>
    </style:style>
    <style:style style:name="T101" style:parent-style-name="一下內文縮2字元" style:family="text">
      <style:text-properties fo:font-weight="normal" style:font-weight-asian="normal"/>
    </style:style>
    <style:style style:name="T102" style:parent-style-name="一下內文縮2字元" style:family="text">
      <style:text-properties fo:font-weight="normal" style:font-weight-asian="normal"/>
    </style:style>
    <style:style style:name="T103" style:parent-style-name="一下內文縮2字元" style:family="text">
      <style:text-properties fo:font-weight="normal" style:font-weight-asian="normal"/>
    </style:style>
    <style:style style:name="T104" style:parent-style-name="一下內文縮2字元" style:family="text">
      <style:text-properties fo:font-weight="normal" style:font-weight-asian="normal"/>
    </style:style>
    <style:style style:name="T105" style:parent-style-name="一下內文縮2字元" style:family="text">
      <style:text-properties fo:font-weight="normal" style:font-weight-asian="normal"/>
    </style:style>
    <style:style style:name="T106" style:parent-style-name="一下內文縮2字元" style:family="text">
      <style:text-properties fo:font-weight="normal" style:font-weight-asian="normal"/>
    </style:style>
    <style:style style:name="T107" style:parent-style-name="一下內文縮2字元" style:family="text">
      <style:text-properties fo:font-weight="normal" style:font-weight-asian="normal"/>
    </style:style>
    <style:style style:name="T108" style:parent-style-name="一下內文縮2字元" style:family="text">
      <style:text-properties fo:font-weight="normal" style:font-weight-asian="normal"/>
    </style:style>
    <style:style style:name="T109" style:parent-style-name="一下內文縮2字元" style:family="text">
      <style:text-properties fo:font-weight="normal" style:font-weight-asian="normal"/>
    </style:style>
    <style:style style:name="T110" style:parent-style-name="一下內文縮2字元" style:family="text">
      <style:text-properties fo:font-weight="normal" style:font-weight-asian="normal"/>
    </style:style>
    <style:style style:name="T111" style:parent-style-name="一下內文縮2字元" style:family="text">
      <style:text-properties fo:font-weight="normal" style:font-weight-asian="normal"/>
    </style:style>
    <style:style style:name="T112" style:parent-style-name="一下內文縮2字元" style:family="text">
      <style:text-properties fo:font-weight="normal" style:font-weight-asian="normal"/>
    </style:style>
    <style:style style:name="T113" style:parent-style-name="一下內文縮2字元" style:family="text">
      <style:text-properties fo:font-weight="normal" style:font-weight-asian="normal"/>
    </style:style>
    <style:style style:name="T114" style:parent-style-name="一下內文縮2字元" style:family="text">
      <style:text-properties fo:font-weight="normal" style:font-weight-asian="normal"/>
    </style:style>
    <style:style style:name="T115" style:parent-style-name="一下內文縮2字元" style:family="text">
      <style:text-properties fo:font-weight="normal" style:font-weight-asian="normal"/>
    </style:style>
    <style:style style:name="T116" style:parent-style-name="一下內文縮2字元" style:family="text">
      <style:text-properties fo:font-weight="normal" style:font-weight-asian="normal"/>
    </style:style>
    <style:style style:name="T117" style:parent-style-name="一下內文縮2字元" style:family="text">
      <style:text-properties fo:font-weight="normal" style:font-weight-asian="normal"/>
    </style:style>
    <style:style style:name="T118" style:parent-style-name="一下內文縮2字元" style:family="text">
      <style:text-properties fo:font-weight="normal" style:font-weight-asian="normal"/>
    </style:style>
    <style:style style:name="T119" style:parent-style-name="一下內文縮2字元" style:family="text">
      <style:text-properties fo:font-weight="normal" style:font-weight-asian="normal"/>
    </style:style>
    <style:style style:name="T120" style:parent-style-name="一下內文縮2字元" style:family="text">
      <style:text-properties fo:font-weight="normal" style:font-weight-asian="normal"/>
    </style:style>
    <style:style style:name="T121" style:parent-style-name="一下內文縮2字元" style:family="text">
      <style:text-properties fo:font-weight="normal" style:font-weight-asian="normal"/>
    </style:style>
    <style:style style:name="T122" style:parent-style-name="一下內文縮2字元" style:family="text">
      <style:text-properties fo:font-weight="normal" style:font-weight-asian="normal"/>
    </style:style>
    <style:style style:name="T123" style:parent-style-name="一下內文縮2字元" style:family="text">
      <style:text-properties fo:font-weight="normal" style:font-weight-asian="normal"/>
    </style:style>
    <style:style style:name="P124" style:parent-style-name="一二三" style:family="paragraph">
      <style:paragraph-properties fo:margin-left="0.5902in" fo:text-indent="-0.1965in">
        <style:tab-stops/>
      </style:paragraph-properties>
    </style:style>
    <style:style style:name="P125" style:parent-style-name="一下內文縮2" style:family="paragraph">
      <style:paragraph-properties fo:margin-left="0.5902in" fo:text-indent="0.393in">
        <style:tab-stops/>
      </style:paragraph-properties>
    </style:style>
    <style:style style:name="T126" style:parent-style-name="一下內文縮2字元" style:family="text">
      <style:text-properties fo:font-weight="normal" style:font-weight-asian="normal"/>
    </style:style>
    <style:style style:name="P127" style:parent-style-name="E" style:family="paragraph">
      <style:paragraph-properties fo:margin-left="0.7868in" fo:text-indent="-0.1965in">
        <style:tab-stops/>
      </style:paragraph-properties>
    </style:style>
    <style:style style:name="T128" style:parent-style-name="一下內文縮2字元" style:family="text">
      <style:text-properties fo:font-weight="normal" style:font-weight-asian="normal"/>
    </style:style>
    <style:style style:name="P129" style:parent-style-name="E" style:family="paragraph">
      <style:paragraph-properties fo:margin-left="0.7868in" fo:text-indent="-0.1965in">
        <style:tab-stops/>
      </style:paragraph-properties>
    </style:style>
    <style:style style:name="T130" style:parent-style-name="一下內文縮2字元" style:family="text">
      <style:text-properties fo:font-weight="normal" style:font-weight-asian="normal"/>
    </style:style>
    <style:style style:name="T131" style:parent-style-name="一下內文縮2字元" style:family="text">
      <style:text-properties fo:font-weight="normal" style:font-weight-asian="normal"/>
    </style:style>
    <style:style style:name="T132" style:parent-style-name="一下內文縮2字元" style:family="text">
      <style:text-properties fo:font-weight="normal" style:font-weight-asian="normal"/>
    </style:style>
    <style:style style:name="T133" style:parent-style-name="一下內文縮2字元" style:family="text">
      <style:text-properties fo:font-weight="normal" style:font-weight-asian="normal"/>
    </style:style>
    <style:style style:name="T134" style:parent-style-name="一下內文縮2字元" style:family="text">
      <style:text-properties fo:font-weight="normal" style:font-weight-asian="normal"/>
    </style:style>
    <style:style style:name="T135" style:parent-style-name="一下內文縮2字元" style:family="text">
      <style:text-properties fo:font-weight="normal" style:font-weight-asian="normal"/>
    </style:style>
    <style:style style:name="T136" style:parent-style-name="一下內文縮2字元" style:family="text">
      <style:text-properties fo:font-weight="normal" style:font-weight-asian="normal"/>
    </style:style>
    <style:style style:name="T137" style:parent-style-name="一下內文縮2字元" style:family="text">
      <style:text-properties fo:font-weight="normal" style:font-weight-asian="normal"/>
    </style:style>
    <style:style style:name="T138" style:parent-style-name="一下內文縮2字元" style:family="text">
      <style:text-properties fo:font-weight="normal" style:font-weight-asian="normal"/>
    </style:style>
    <style:style style:name="T139" style:parent-style-name="一下內文縮2字元" style:family="text">
      <style:text-properties fo:font-weight="normal" style:font-weight-asian="normal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T141" style:parent-style-name="一下內文縮2字元" style:family="text">
      <style:text-properties fo:font-weight="normal" style:font-weight-asian="normal"/>
    </style:style>
    <style:style style:name="T142" style:parent-style-name="一下內文縮2字元" style:family="text">
      <style:text-properties fo:font-weight="normal" style:font-weight-asian="normal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T144" style:parent-style-name="一下內文縮2字元" style:family="text">
      <style:text-properties fo:font-weight="normal" style:font-weight-asian="normal"/>
    </style:style>
    <style:style style:name="T145" style:parent-style-name="一下內文縮2字元" style:family="text">
      <style:text-properties fo:font-weight="normal" style:font-weight-asian="normal"/>
    </style:style>
    <style:style style:name="T146" style:parent-style-name="一下內文縮2字元" style:family="text">
      <style:text-properties fo:font-weight="normal" style:font-weight-asian="normal"/>
    </style:style>
    <style:style style:name="T147" style:parent-style-name="一下內文縮2字元" style:family="text">
      <style:text-properties fo:font-weight="normal" style:font-weight-asian="normal"/>
    </style:style>
    <style:style style:name="T148" style:parent-style-name="一下內文縮2字元" style:family="text">
      <style:text-properties fo:font-weight="normal" style:font-weight-asian="normal"/>
    </style:style>
    <style:style style:name="T149" style:parent-style-name="一下內文縮2字元" style:family="text">
      <style:text-properties fo:font-weight="normal" style:font-weight-asian="normal"/>
    </style:style>
    <style:style style:name="T150" style:parent-style-name="一下內文縮2字元" style:family="text">
      <style:text-properties fo:font-weight="normal" style:font-weight-asian="normal"/>
    </style:style>
    <style:style style:name="P151" style:parent-style-name="內文" style:family="paragraph">
      <style:paragraph-properties fo:margin-left="0.3937in" fo:text-indent="0.393in">
        <style:tab-stops/>
      </style:paragraph-properties>
      <style:text-properties fo:font-weight="normal" style:font-weight-asian="normal"/>
    </style:style>
    <style:style style:name="P152" style:parent-style-name="內文" style:family="paragraph">
      <style:paragraph-properties fo:margin-top="0.1736in" fo:line-height="0.2777in" fo:margin-left="0in" fo:text-indent="0in">
        <style:tab-stops/>
      </style:paragraph-properties>
    </style:style>
    <style:style style:name="P153" style:parent-style-name="內文" style:family="paragraph">
      <style:paragraph-properties fo:text-align="end" fo:line-height="0.25in" fo:margin-left="0.1965in" fo:text-indent="0.3972in">
        <style:tab-stops/>
      </style:paragraph-properties>
    </style:style>
    <style:style style:name="T154" style:parent-style-name="預設段落字型" style:family="text">
      <style:text-properties fo:font-weight="normal" style:font-weight-asian="normal"/>
    </style:style>
    <style:style style:name="T15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59" style:family="table-column">
      <style:table-column-properties style:column-width="1.552in" style:use-optimal-column-width="false"/>
    </style:style>
    <style:style style:name="TableColumn160" style:family="table-column">
      <style:table-column-properties style:column-width="0.8368in" style:use-optimal-column-width="false"/>
    </style:style>
    <style:style style:name="TableColumn161" style:family="table-column">
      <style:table-column-properties style:column-width="0.8555in" style:use-optimal-column-width="false"/>
    </style:style>
    <style:style style:name="TableColumn162" style:family="table-column">
      <style:table-column-properties style:column-width="0.8548in" style:use-optimal-column-width="false"/>
    </style:style>
    <style:style style:name="TableColumn163" style:family="table-column">
      <style:table-column-properties style:column-width="0.8458in" style:use-optimal-column-width="false"/>
    </style:style>
    <style:style style:name="TableColumn164" style:family="table-column">
      <style:table-column-properties style:column-width="1.1104in" style:use-optimal-column-width="false"/>
    </style:style>
    <style:style style:name="Table158" style:family="table">
      <style:table-properties style:width="6.0555in" fo:margin-left="0in" table:align="right"/>
    </style:style>
    <style:style style:name="TableRow165" style:family="table-row">
      <style:table-row-properties style:min-row-height="0.2895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font-weight="normal" style:font-weight-asian="normal" fo:color="#000000"/>
    </style:style>
    <style:style style:name="TableRow178" style:family="table-row">
      <style:table-row-properties style:min-row-height="0.27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text-properties fo:font-weight="normal" style:font-weight-asian="normal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normal" style:font-weight-asian="normal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normal" style:font-weight-asian="normal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normal" style:font-weight-asian="normal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Row191" style:family="table-row">
      <style:table-row-properties style:min-row-height="0.277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margin-right="-0.0986in"/>
      <style:text-properties fo:font-weight="normal" style:font-weight-asian="normal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weight="normal" style:font-weight-asian="normal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weight="normal" style:font-weight-asian="normal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weight="normal" style:font-weight-asian="normal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Row204" style:family="table-row">
      <style:table-row-properties style:min-row-height="0.289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text-properties fo:font-weight="normal" style:font-weight-asian="normal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weight="normal" style:font-weight-asian="normal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weight="normal" style:font-weight-asian="normal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normal" style:font-weight-asian="normal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Row217" style:family="table-row">
      <style:table-row-properties style:min-row-height="0.277in" style:use-optimal-row-height="false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margin-right="-0.0986in"/>
      <style:text-properties fo:font-weight="normal" style:font-weight-asian="normal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weight="normal" style:font-weight-asian="normal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weight="normal" style:font-weight-asian="normal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weight="normal" style:font-weight-asian="normal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1" style:parent-style-name="內文" style:family="paragraph">
      <style:paragraph-properties fo:margin-top="0.1736in" fo:line-height="0.2777in" fo:margin-left="0.5902in" fo:text-indent="-0.5902in">
        <style:tab-stops/>
      </style:paragraph-properties>
    </style:style>
    <style:style style:name="TableColumn233" style:family="table-column">
      <style:table-column-properties style:column-width="0.5041in"/>
    </style:style>
    <style:style style:name="TableColumn234" style:family="table-column">
      <style:table-column-properties style:column-width="2.7125in"/>
    </style:style>
    <style:style style:name="TableColumn235" style:family="table-column">
      <style:table-column-properties style:column-width="2.7638in"/>
    </style:style>
    <style:style style:name="Table232" style:family="table">
      <style:table-properties style:width="5.9805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表格內文14行高" style:family="paragraph">
      <style:text-properties fo:font-weight="normal" style:font-weight-asian="normal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text-properties fo:font-weight="normal" style:font-weight-asian="normal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表格內文14行高" style:family="paragraph">
      <style:text-properties fo:font-weight="normal" style:font-weight-asian="normal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表格內文14行高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表格內文14行高" style:family="paragraph">
      <style:text-properties fo:font-weight="normal" style:font-weight-asian="normal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51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52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53" style:parent-style-name="表格內文14行高" style:family="paragraph">
      <style:paragraph-properties fo:text-align="justify" fo:margin-right="-0.0986in"/>
      <style:text-properties fo:font-weight="normal" style:font-weight-asian="normal" style:font-size-complex="12pt"/>
    </style:style>
    <style:style style:name="P254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55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56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表格內文14行高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表格內文14行高" style:family="paragraph">
      <style:text-properties fo:font-weight="normal" style:font-weight-asian="normal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 fo:margin-left="0.3375in" fo:text-indent="-0.3375in">
        <style:tab-stops/>
      </style:paragraph-properties>
      <style:text-properties fo:font-weight="normal" style:font-weight-asian="normal" style:font-size-complex="12pt"/>
    </style:style>
    <style:style style:name="P267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68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69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70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71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72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73" style:parent-style-name="表格內文14行高" style:family="paragraph">
      <style:paragraph-properties fo:text-align="justify" fo:margin-left="0.3375in" fo:text-indent="-0.3375in">
        <style:tab-stops/>
      </style:paragraph-properties>
      <style:text-properties fo:font-weight="normal" style:font-weight-asian="normal" style:font-size-complex="12pt"/>
    </style:style>
    <style:style style:name="P274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75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76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77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80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81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82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83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84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8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font-weight="normal" style:font-weight-asian="normal" style:font-size-complex="12pt"/>
    </style:style>
    <style:style style:name="P286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87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88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P289" style:parent-style-name="表格內文14行高" style:family="paragraph">
      <style:paragraph-properties fo:text-align="justify"/>
      <style:text-properties fo:font-weight="normal" style:font-weight-asian="normal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2" style:parent-style-name="表格內文14行高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5" style:parent-style-name="表格內文14行高" style:family="paragraph">
      <style:text-properties fo:font-weight="normal" style:font-weight-asian="normal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7" style:parent-style-name="表格內文14行高" style:family="paragraph">
      <style:text-properties fo:font-weight="normal" style:font-weight-asian="normal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9" style:parent-style-name="表格內文14行高" style:family="paragraph">
      <style:text-properties fo:font-weight="normal" style:font-weight-asian="normal" style:font-size-complex="12pt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304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3">內政部</text:span><text:span text:style-name="T4">移民署</text:span><text:span text:style-name="T5">及</text:span><text:span text:style-name="T6">新住民發展基金</text:span><text:span text:style-name="T7">1</text:span><text:span text:style-name="T8">10</text:span><text:span text:style-name="T9">年度預算評估報告目錄</text:span><text:span text:style-name="T10"><text:s text:c="30"/></text:span><text:span text:style-name="T11"><text:s text:c="7"/></text:span><text:span text:style-name="T12"><text:s text:c="6"/></text:span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53059913" office:target-frame-name="_top" xlink:show="replace"><text:span text:style-name="T14">壹、內政部移民署</text:span><text:tab/>1</text:a></text:p>
          <text:p text:style-name="目錄2"><text:a xlink:href="#_Toc53059914" office:target-frame-name="_top" xlink:show="replace"><text:span text:style-name="超連結">一、多次推動「擴大逾期停</text:span><text:span text:style-name="超連結">(</text:span><text:span text:style-name="超連結">居</text:span><text:span text:style-name="超連結">)</text:span><text:span text:style-name="超連結">留外來人口自行到案專案」，惟為有效減少逾期停</text:span><text:span text:style-name="超連結">(</text:span><text:span text:style-name="超連結">居</text:span><text:span text:style-name="超連結">)</text:span><text:span text:style-name="超連結">留情事頻繁發生，允宜儘速完成相關修法作業</text:span><text:tab/>1</text:a></text:p>
          <text:p text:style-name="目錄2"><text:a xlink:href="#_Toc53059915" office:target-frame-name="_top" xlink:show="replace"><text:span text:style-name="超連結">二、建置外國專業人才申辦窗口平台，受理四證合一就業金卡申辦，惟核准率仍偏低，允宜再加強推廣並妥適宣導核卡所需資格文件，俾有效落實核卡效益</text:span><text:tab/>3</text:a></text:p>
          <text:p text:style-name="目錄2"><text:a xlink:href="#_Toc53059916" office:target-frame-name="_top" xlink:show="replace"><text:span text:style-name="超連結">三、受疫情期間各國邊境封關影響，各收容所滯留受收容人情形漸增，允宜加強相關協調與安排，推動加速遣送作業，俾減輕收容負擔</text:span><text:tab/>6</text:a></text:p>
          <text:p text:style-name="目錄2"><text:a xlink:href="#_Toc53059917" office:target-frame-name="_top" xlink:show="replace"><text:span text:style-name="超連結">四、近年度外來人口逾期停</text:span><text:span text:style-name="超連結">(</text:span><text:span text:style-name="超連結">居</text:span><text:span text:style-name="超連結">)</text:span><text:span text:style-name="超連結">留人數仍多，且截至</text:span><text:span text:style-name="超連結">109</text:span><text:span text:style-name="超連結">年</text:span><text:span text:style-name="超連結">7</text:span><text:span text:style-name="超連結">月底止未查獲之失聯移工人數已逾</text:span><text:span text:style-name="超連結">5</text:span><text:span text:style-name="超連結">萬人，允宜注意並加強查察</text:span><text:tab/>9</text:a></text:p>
          <text:p text:style-name="目錄2"><text:a xlink:href="#_Toc53059918" office:target-frame-name="_top" xlink:show="replace"><text:span text:style-name="超連結">五、為失聯移工孕母與子提供臨時安置服務，惟在臺出生非本國籍無依新生兒仍不利兒童權益保護，允宜與有關機關加強合作預防輔導措施，俾減少非本國籍無依兒少情形</text:span><text:tab/>11</text:a></text:p>
          <text:p text:style-name="目錄2"><text:a xlink:href="#_Toc53059919" office:target-frame-name="_top" xlink:show="replace"><text:span text:style-name="超連結">六、推動「新住民數位應用資訊計畫」，惟新住民實際參與課程比率仍偏低，且</text:span><text:span text:style-name="超連結">109</text:span><text:span text:style-name="超連結">年度部分課程迄未開課</text:span><text:span text:style-name="超連結">，允宜妥適檢討並管控，</text:span><text:span text:style-name="超連結">俾發揮預期效益</text:span><text:tab/>15</text:a></text:p>
          <text:p text:style-name="目錄1"><text:a xlink:href="#_Toc53059920" office:target-frame-name="_top" xlink:show="replace"><text:span text:style-name="超連結">貳、新住民發展基金</text:span><text:tab/><text:span text:style-name="T15">18</text:span></text:a></text:p>
          <text:p text:style-name="目錄2"><text:a xlink:href="#_Toc53059921" office:target-frame-name="_top" xlink:show="replace"><text:span text:style-name="超連結">七、</text:span><text:span text:style-name="超連結">109</text:span><text:span text:style-name="超連結">年起新增海外地區陸</text:span><text:span text:style-name="超連結">(</text:span><text:span text:style-name="超連結">外</text:span><text:bookmark-start text:name="_Hlt53060001"/><text:span text:style-name="超連結">)</text:span><text:bookmark-end text:name="_Hlt53060001"/><text:span text:style-name="超連結">配偶及其子女入境輔導業務，允宜加強相關業務宣導，俾有效發揮預期效益</text:span><text:tab/>18</text:a></text:p>
          <text:p text:style-name="目錄2"><text:a xlink:href="#_Toc53059922" office:target-frame-name="_top" xlink:show="replace"><text:span text:style-name="超連結">八、</text:span><text:span text:style-name="超連結">108</text:span><text:span text:style-name="超連結">年度以前核定補助計畫截至</text:span><text:span text:style-name="超連結">109</text:span><text:span text:style-name="超連結">年</text:span><text:span text:style-name="超連結">7</text:span><text:span text:style-name="超連結">月底止仍有</text:span><text:span text:style-name="超連結">20</text:span><text:span text:style-name="超連結">案尚未結案，允宜妥適控管案件執行與核銷進度，俾補助計畫如期結案</text:span><text:tab/>20</text:a></text:p>
          <text:p text:style-name="目錄2"><text:a xlink:href="#_Toc53059923" office:target-frame-name="_top" xlink:show="replace"><text:span text:style-name="超連結">九、基金主要收入來源全</text:span><text:span text:style-name="超連結">仰賴國庫撥補</text:span><text:span text:style-name="超連結">，允宜妥適運用鉅額</text:span><text:span text:style-name="超連結">閒置資金，俾多元充裕基金收入</text:span><text:tab/>22</text:a></text:p>
        </text:index-body>
      </text:table-of-content>
      <text:p text:style-name="P16"><text:bookmark-start text:name="_Toc243400395"/><text:bookmark-start text:name="_Toc274660697"/><text:soft-page-break/><text:span text:style-name="T20">內政部移民署及新住民發展基</text:span><text:span text:style-name="T21">金1</text:span><text:span text:style-name="T22">10</text:span><text:span text:style-name="T23">年度</text:span><text:span text:style-name="T24">預算</text:span><text:span text:style-name="T25">評估報告</text:span></text:p>
      <text:p text:style-name="P26"><text:bookmark-start text:name="_Toc211245414"/><text:bookmark-start text:name="_Toc243400398"/><text:bookmark-start text:name="_Toc274660700"/><text:bookmark-start text:name="_Toc305258792"/><text:bookmark-start text:name="_Toc243400397"/><text:bookmark-start text:name="_Toc274660699"/><text:bookmark-start text:name="_Toc305258789"/><text:bookmark-start text:name="_Toc369852477"/><text:bookmark-start text:name="_Toc398975807"/><text:bookmark-start text:name="_Toc53059919"/><text:bookmark-end text:name="_Toc243400395"/><text:bookmark-end text:name="_Toc274660697"/><text:span text:style-name="T27">六、</text:span><text:span text:style-name="T28">推動</text:span><text:span text:style-name="T29">「新住民數位應用資訊計畫」</text:span><text:span text:style-name="T30">，惟</text:span><text:span text:style-name="T31">新住民</text:span><text:span text:style-name="T32">實際</text:span><text:span text:style-name="T33">參與</text:span><text:span text:style-name="T34">課程比</text:span><text:span text:style-name="T35">率</text:span><text:span text:style-name="T36">仍</text:span><text:span text:style-name="T37">偏低，</text:span><text:span text:style-name="T38">且109年度部分課程迄未開課</text:span><text:span text:style-name="T39">，</text:span><text:span text:style-name="T40">允宜妥適檢討並管控，</text:span><text:span text:style-name="T41">俾發揮預期</text:span><text:span text:style-name="T42">效益</text:span><text:bookmark-end text:name="_Toc53059919"/></text:p>
      <text:p text:style-name="P43">移民署110年度預算「入出國及移民管理業務」項下「建立整體性入出國及移民管理資訊系統」編列「新住民數位應用資訊計畫」經費2,886萬4千元，為教育部「邁向數位平權推動計畫」之子計畫，工作項目包括：維運新住民學習網站180萬元、開設新住民資訊課程費用2,506萬4千元、推動新住民數位應用資訊計畫宣導費用100萬元及新住民數位學習網站軟硬體設備費100萬元。經查：</text:p>
      <text:p text:style-name="P44">(一)新住民註冊「新住民數位資訊e網」人數比率仍偏低，且各項課程參與學習人數亦有大幅推廣空間</text:p>
      <text:p text:style-name="P45"><text:span text:style-name="T46">該</text:span><text:span text:style-name="T47">計畫係延續「建構新住民數位公平機會計畫」</text:span><text:span text:style-name="T48"><text:note text:note-class="footnote" text:id="_ftn0"><text:note-citation>1</text:note-citation><text:note-body><text:p text:style-name="P49"><text:span text:style-name="T50">計畫期程為105年度至108年度，總經費1億1,612萬7千元</text:span><text:span text:style-name="T51">。</text:span></text:p></text:note-body></text:note></text:span><text:span text:style-name="T52">辦理，前期計畫為</text:span><text:span text:style-name="T53">營造新住民e化學習環境，建置「新住民數位資訊e網」，以正體中文、簡</text:span><text:span text:style-name="T54">體</text:span><text:span text:style-name="T55">中</text:span><text:span text:style-name="T56">文</text:span><text:span text:style-name="T57">、英語、越南語、印尼語、泰語及柬埔寨語等7種語系版本，提供線上數位學習課程、電子書下載等協同學習平臺，及作為新住民社群交流之專屬網站</text:span><text:span text:style-name="T58">並</text:span><text:span text:style-name="T59">於109年7月底止</text:span><text:span text:style-name="T60">已建置</text:span><text:span text:style-name="T61">72</text:span><text:span text:style-name="T62">門數位課程，藉由多媒體動畫、遊戲式、影片式及擴增實境應用等模式課程，提升新住民數位學習意願</text:span><text:span text:style-name="T63">。</text:span><text:span text:style-name="T64">參據該</text:span><text:span text:style-name="T65">署提供</text:span><text:span text:style-name="T66">「新住民數位資訊e網」</text:span><text:span text:style-name="T67">，</text:span><text:span text:style-name="T68">截至10</text:span><text:span text:style-name="T69">9</text:span><text:span text:style-name="T70">年7月底止</text:span><text:span text:style-name="T71">註冊</text:span><text:span text:style-name="T72">會員人數為</text:span><text:span text:style-name="T73">5</text:span><text:span text:style-name="T74">,</text:span><text:span text:style-name="T75">742</text:span><text:span text:style-name="T76">人，其中新住民為</text:span><text:span text:style-name="T77">4</text:span><text:span text:style-name="T78">,</text:span><text:span text:style-name="T79">751</text:span><text:span text:style-name="T80">人</text:span><text:span text:style-name="T81">(詳表1)</text:span><text:span text:style-name="T82">，</text:span><text:span text:style-name="T83">如</text:span><text:span text:style-name="T84">以同期</text:span><text:span text:style-name="T85">間我國外籍及</text:span><text:span text:style-name="T86">陸籍(含港、澳)配偶共5</text:span><text:span text:style-name="T87">6</text:span><text:span text:style-name="T88">萬</text:span><text:span text:style-name="T89">1,630</text:span><text:span text:style-name="T90">人計，約僅0.</text:span><text:span text:style-name="T91">85</text:span><text:span text:style-name="T92">%之新住民人</text:span><text:span text:style-name="T93">口加入</text:span><text:span text:style-name="T94">，參與率</text:span><text:span text:style-name="T95">顯</text:span><text:span text:style-name="T96">未普及。</text:span><text:span text:style-name="T97">又</text:span><text:span text:style-name="T98">所</text:span><text:span text:style-name="T99">提供</text:span><text:span text:style-name="T100">72</text:span><text:span text:style-name="T101">門數位課程</text:span><text:span text:style-name="T102">迄10</text:span><text:span text:style-name="T103">9</text:span><text:span text:style-name="T104">年7月底止</text:span><text:span text:style-name="T105">之</text:span><text:span text:style-name="T106">累計學習人次</text:span><text:span text:style-name="T107">為2萬</text:span><text:span text:style-name="T108">5,387</text:span><text:soft-page-break/><text:span text:style-name="T109">人</text:span><text:span text:style-name="T110">次，其中新住民與國人之學習人次分別為</text:span><text:span text:style-name="T111">2</text:span><text:span text:style-name="T112">萬</text:span><text:span text:style-name="T113">4</text:span><text:span text:style-name="T114">,</text:span><text:span text:style-name="T115">322</text:span><text:span text:style-name="T116">人次及</text:span><text:span text:style-name="T117">1,0</text:span><text:span text:style-name="T118">65</text:span><text:span text:style-name="T119">人次，</text:span><text:span text:style-name="T120">單一課程之總學習人次全未及</text:span><text:span text:style-name="T121">9</text:span><text:span text:style-name="T122">00人次，部分課程總學習人次更低於百人次，網站課程學習效益容待提升</text:span><text:span text:style-name="T123">。</text:span></text:p>
      <text:p text:style-name="P124">(二)109年度計畫預計辦理資訊課程與培訓新住民講師及助教部分，允宜妥適控管開課進度，俾相關課程與培訓儘早落實</text:p>
      <text:p text:style-name="P125"><text:span text:style-name="T126">參據該署說明該計畫109年度相關工作截至7月底止辦理情形(詳表2)，分述如次：</text:span></text:p>
      <text:p text:style-name="P127"><text:span text:style-name="一下內文縮2字元">1.教育訓練部分：</text:span><text:span text:style-name="T128">自109年6月28日開課，至7月底止共開設19班，各課程結訓總人數為334人。</text:span></text:p>
      <text:p text:style-name="P129"><text:span text:style-name="一下內文縮2字元">2.資訊課程部分：</text:span><text:span text:style-name="T130">109年度新製作6門實體資訊課程教材</text:span><text:span text:style-name="T131">、</text:span><text:span text:style-name="T132">4門實作資訊課程教材</text:span><text:span text:style-name="T133">及</text:span><text:span text:style-name="T134">10門數位資訊課程教材</text:span><text:span text:style-name="T135">，惟</text:span><text:span text:style-name="T136">至7月底</text:span><text:span text:style-name="T137">止均</text:span><text:span text:style-name="T138">尚未開課</text:span><text:span text:style-name="T139">。</text:span></text:p>
      <text:p text:style-name="P140"><text:span text:style-name="一下內文縮2字元">3.培訓新住民講師及助教部分：</text:span><text:span text:style-name="T141">截至109年7月底止，仍</text:span><text:span text:style-name="T142">在招募學員，尚未開課。</text:span></text:p>
      <text:p text:style-name="P143"><text:span text:style-name="T144">該計畫109年度預算截至7月底止，執行期程已然過半，惟僅教育訓練課程已開課並上線，其餘如資訊課程與</text:span><text:span text:style-name="T145">培訓新住民講師及助教部分</text:span><text:span text:style-name="T146">均未開課，課程開課與培訓進度均容有改善空間，該署</text:span><text:span text:style-name="T147">允宜妥適控管</text:span><text:span text:style-name="T148">辦理</text:span><text:span text:style-name="T149">進度，俾相關課程與培訓儘早落實</text:span><text:span text:style-name="T150">。</text:span></text:p>
      <text:p text:style-name="P151">綜上，<text:s/>移民署110年度預算編列「新住民數位應用資訊計畫」經費2,886萬4千元，協助新住民有效運用資訊科技。惟新住民實際參與各項資訊課程人數仍偏低，且109年度計畫預計辦理資訊課程與培訓新住民講師及助教部分，截至7月底止均未開課，該署允就各該情形，研謀因應對策並妥適控管開課進度，俾發揮計畫預期效益。</text:p>
      <text:p text:style-name="P152">表1<text:s text:c="2"/>各年度「新住民數位資訊e網」網站會員註冊情形 <text:s text:c="12"/></text:p>
      <text:p text:style-name="P153"><text:span text:style-name="T154"><text:s/></text:span><text:span text:style-name="T155">單位</text:span><text:span text:style-name="T156">：</text:span><text:span text:style-name="T157">人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105年度</text:p>
          </table:table-cell>
          <table:table-cell table:style-name="TableCell170">
            <text:p text:style-name="P171">106年度</text:p>
          </table:table-cell>
          <table:table-cell table:style-name="TableCell172">
            <text:p text:style-name="P173">107年度</text:p>
          </table:table-cell>
          <table:table-cell table:style-name="TableCell174">
            <text:p text:style-name="P175">108年度</text:p>
          </table:table-cell>
          <table:table-cell table:style-name="TableCell176">
            <text:p text:style-name="P177">109年(1-7月)</text:p>
          </table:table-cell>
        </table:table-row>
        <table:table-row table:style-name="TableRow178">
          <table:table-cell table:style-name="TableCell179">
            <text:p text:style-name="P180">當年度新增會員數</text:p>
          </table:table-cell>
          <table:table-cell table:style-name="TableCell181">
            <text:p text:style-name="P182">1,374</text:p>
          </table:table-cell>
          <table:table-cell table:style-name="TableCell183">
            <text:p text:style-name="P184">1,006</text:p>
          </table:table-cell>
          <table:table-cell table:style-name="TableCell185">
            <text:p text:style-name="P186">919</text:p>
          </table:table-cell>
          <table:table-cell table:style-name="TableCell187">
            <text:p text:style-name="P188">1,215</text:p>
          </table:table-cell>
          <table:table-cell table:style-name="TableCell189">
            <text:p text:style-name="P190">622</text:p>
          </table:table-cell>
        </table:table-row>
        <table:table-row table:style-name="TableRow191">
          <table:table-cell table:style-name="TableCell192">
            <text:p text:style-name="P193"><text:s text:c="4"/>-新住民會員數</text:p>
          </table:table-cell>
          <table:table-cell table:style-name="TableCell194">
            <text:p text:style-name="P195">965</text:p>
          </table:table-cell>
          <table:table-cell table:style-name="TableCell196">
            <text:p text:style-name="P197">824</text:p>
          </table:table-cell>
          <table:table-cell table:style-name="TableCell198">
            <text:p text:style-name="P199">825</text:p>
          </table:table-cell>
          <table:table-cell table:style-name="TableCell200">
            <text:p text:style-name="P201">1,112</text:p>
          </table:table-cell>
          <table:table-cell table:style-name="TableCell202">
            <text:p text:style-name="P203">577</text:p>
          </table:table-cell>
        </table:table-row>
        <table:table-row table:style-name="TableRow204">
          <table:table-cell table:style-name="TableCell205">
            <text:p text:style-name="P206">累計會員數</text:p>
          </table:table-cell>
          <table:table-cell table:style-name="TableCell207">
            <text:p text:style-name="P208">1,980</text:p>
          </table:table-cell>
          <table:table-cell table:style-name="TableCell209">
            <text:p text:style-name="P210">2,986</text:p>
          </table:table-cell>
          <table:table-cell table:style-name="TableCell211">
            <text:p text:style-name="P212">3,905</text:p>
          </table:table-cell>
          <table:table-cell table:style-name="TableCell213">
            <text:p text:style-name="P214">5,120</text:p>
          </table:table-cell>
          <table:table-cell table:style-name="TableCell215">
            <text:p text:style-name="P216">5,742</text:p>
          </table:table-cell>
        </table:table-row>
        <table:table-row table:style-name="TableRow217">
          <table:table-cell table:style-name="TableCell218">
            <text:p text:style-name="P219"><text:s text:c="4"/>-新住民會員數</text:p>
          </table:table-cell>
          <table:table-cell table:style-name="TableCell220">
            <text:p text:style-name="P221">1,413</text:p>
          </table:table-cell>
          <table:table-cell table:style-name="TableCell222">
            <text:p text:style-name="P223">2,237</text:p>
          </table:table-cell>
          <table:table-cell table:style-name="TableCell224">
            <text:p text:style-name="P225">3,062</text:p>
          </table:table-cell>
          <table:table-cell table:style-name="TableCell226">
            <text:p text:style-name="P227">4,174</text:p>
          </table:table-cell>
          <table:table-cell table:style-name="TableCell228">
            <text:p text:style-name="P229">4,751</text:p>
          </table:table-cell>
        </table:table-row>
      </table:table>
      <text:p text:style-name="P230">資料來源：移民署。</text:p>
      <text:p text:style-name="P231">表2<text:s/><text:s/>109年度「新住民數位應用資訊計畫」截至7月底止之新住民專屬資訊課程辦理情形表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類別</text:p>
            </table:table-cell>
            <table:table-cell table:style-name="TableCell239">
              <text:p text:style-name="P240">實體課程</text:p>
            </table:table-cell>
            <table:table-cell table:style-name="TableCell241">
              <text:p text:style-name="P242">線上課程</text:p>
            </table:table-cell>
          </table:table-row>
        </table:table-header-rows>
        <table:table-row table:style-name="TableRow243">
          <table:table-cell table:style-name="TableCell244" table:number-columns-spanned="3">
            <text:p text:style-name="P245">1.教育訓練部分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內容</text:p>
          </table:table-cell>
          <table:table-cell table:style-name="TableCell249">
            <text:p text:style-name="P250">109年6月28日開課，至7月底共開設19班，各門課程結訓人次如下：</text:p>
            <text:p text:style-name="P251">1.輕鬆e起學電腦51人次。</text:p>
            <text:p text:style-name="P252">2.活用數位手札70人次。</text:p>
            <text:p text:style-name="P253">3.數位政府資安保衛充電去72人次。</text:p>
            <text:p text:style-name="P254">4.數位家庭記帳本49人次。</text:p>
            <text:p text:style-name="P255">5.Line貼圖設計自己來54人次。</text:p>
            <text:p text:style-name="P256">6.完美履歷不求人38人次。</text:p>
          </table:table-cell>
          <table:table-cell table:style-name="TableCell257">
            <text:p text:style-name="P258">線上課程上架後，即公布於網站上，新住民隨時隨地皆可學習。</text:p>
          </table:table-cell>
        </table:table-row>
        <table:table-row table:style-name="TableRow259">
          <table:table-cell table:style-name="TableCell260" table:number-columns-spanned="3">
            <text:p text:style-name="P261">2.資訊課程部分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課程內容</text:p>
          </table:table-cell>
          <table:table-cell table:style-name="TableCell265">
            <text:p text:style-name="P266">一、新製作6門實體資訊課程教材，至7月底尚未開課：</text:p>
            <text:p text:style-name="P267">1.小資創業頭家攬客術</text:p>
            <text:p text:style-name="P268">2.行動支付聰明理財超方便</text:p>
            <text:p text:style-name="P269">3.微網紅行銷術</text:p>
            <text:p text:style-name="P270">4.手機空間一鍵擴大術</text:p>
            <text:p text:style-name="P271">5.雲端工作辦公新勢力</text:p>
            <text:p text:style-name="P272">6.科技防疫健康安全一把罩</text:p>
            <text:p text:style-name="P273">二、新製4門實作資訊課程教材，至7月底尚未開課：</text:p>
            <text:p text:style-name="P274">1.製作我的專屬印章</text:p>
            <text:p text:style-name="P275">2.輕鬆駕馭團購直播創造財富</text:p>
            <text:p text:style-name="P276">3.在地達人領航攜手圓夢參訪</text:p>
            <text:p text:style-name="P277">4.親子風防疫口罩套轉印</text:p>
          </table:table-cell>
          <table:table-cell table:style-name="TableCell278">
            <text:p text:style-name="P279">新製作10門數位資訊課程教材，至7月底尚未開課：</text:p>
            <text:p text:style-name="P280">1.資訊安全大家一起來</text:p>
            <text:p text:style-name="P281">2.新住民就業資源包</text:p>
            <text:p text:style-name="P282">3.進擊3D的小畫家</text:p>
            <text:p text:style-name="P283">4.宅在家也可以的Team Work</text:p>
            <text:p text:style-name="P284">5.PPT也能創作小遊戲!?</text:p>
            <text:p text:style-name="P285">6.一直學不停－教學資源平臺大募集</text:p>
            <text:p text:style-name="P286">7.長照幫幫忙－1966有問必答</text:p>
            <text:p text:style-name="P287">8.醫生線上問，健康妙管家</text:p>
            <text:p text:style-name="P288">9.我的AI健身教練</text:p>
            <text:p text:style-name="P289">10.防災界的先知－中央氣象局</text:p>
          </table:table-cell>
        </table:table-row>
        <table:table-row table:style-name="TableRow290">
          <table:table-cell table:style-name="TableCell291" table:number-columns-spanned="3">
            <text:p text:style-name="P292">3. 培訓新住民講師及助教部分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課程內容</text:p>
          </table:table-cell>
          <table:table-cell table:style-name="TableCell296">
            <text:p text:style-name="P297">至7月底尚在招募學員，尚未開課。</text:p>
          </table:table-cell>
          <table:table-cell table:style-name="TableCell298">
            <text:p text:style-name="P299">無線上課程</text:p>
          </table:table-cell>
        </table:table-row>
      </table:table>
      <text:p text:style-name="P300"><text:span text:style-name="T301">資料來源</text:span><text:span text:style-name="T302">：</text:span><text:span text:style-name="T303">移民署。</text:span></text:p>
      <text:p text:style-name="P304"><text:bookmark-start text:name="_Toc243400409"/><text:bookmark-start text:name="_Toc276373748"/><text:bookmark-start text:name="_Toc305258801"/><text:bookmark-start text:name="_Toc369852483"/><text:bookmark-start text:name="_Toc398975813"/><text:bookmark-end text:name="_Toc211245414"/><text:bookmark-end text:name="_Toc243400398"/><text:bookmark-end text:name="_Toc274660700"/><text:bookmark-end text:name="_Toc305258792"/><text:bookmark-end text:name="_Toc243400397"/><text:bookmark-end text:name="_Toc274660699"/><text:bookmark-end text:name="_Toc305258789"/><text:bookmark-end text:name="_Toc369852477"/><text:bookmark-end text:name="_Toc398975807"/><text:bookmark-end text:name="_Toc243400409"/><text:bookmark-end text:name="_Toc276373748"/><text:bookmark-end text:name="_Toc305258801"/><text:bookmark-end text:name="_Toc369852483"/><text:bookmark-end text:name="_Toc3989758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normal" style:font-weight-asian="normal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normal" style:font-weight-asian="normal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6pt" style:font-size-asian="16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normal" style:font-weight-asian="normal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 fo:margin-left="0.1555in" fo:text-indent="-0.1555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="標楷體" style:font-name-asian="標楷體" style:text-line-through-type="none" style:use-window-font-color="true" style:letter-kerning="false" style:text-position="0% 100%" fo:font-size="12pt" style:font-size-asian="12pt" style:font-size-complex="14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normal" style:font-weight-asian="normal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normal" style:font-weight-asian="normal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text-position="-6.2% 100%" fo:font-size="16pt" style:font-size-asian="16pt" style:font-size-complex="10pt" fo:hyphenate="false"/>
    </style:style>
    <style:style style:name="註腳樣式" style:display-name="註腳樣式" style:family="paragraph" style:parent-style-name="註腳文字">
      <style:paragraph-properties fo:text-align="start" fo:margin-top="0.0138in" fo:margin-left="0in" fo:text-indent="-0.2208in">
        <style:tab-stops/>
      </style:paragraph-properties>
      <style:text-properties fo:color="#000000" fo:language="en" fo:country="US" style:language-asian="zh" style:country-asian="TW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line-height="0.1944in" fo:margin-left="0.1256in" fo:text-indent="-0.1256in">
        <style:tab-stops/>
      </style:paragraph-properties>
      <style:text-properties fo:font-size="11pt" style:font-size-asian="11pt" style:font-size-complex="11pt" fo:language="en" fo:country="US" style:language-asian="zh" style:country-asian="TW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0" style:display-name="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目錄1">
      <style:paragraph-properties fo:margin-left="0.3937in" fo:margin-right="0.293in" fo:text-indent="-0.3937in">
        <style:tab-stops>
          <style:tab-stop style:type="right" style:leader-style="dash" style:leader-text="-" style:position="5.4875in"/>
        </style:tab-stops>
      </style:paragraph-properties>
      <style:text-properties style:letter-kerning="true"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fo:font-size="9pt" style:font-size-asian="9pt" style:font-size-complex="9pt"/>
    </style:style>
    <style:style style:name="E1" style:display-name="1." style:family="paragraph" style:parent-style-name="內文" style:auto-update="true">
      <style:paragraph-properties style:punctuation-wrap="simple" style:vertical-align="middle" fo:line-height="0.2361in" fo:margin-left="0.0694in" fo:text-indent="-0.0694in">
        <style:tab-stops>
          <style:tab-stop style:type="left" style:position="0.0361in"/>
        </style:tab-stops>
      </style:paragraph-properties>
      <style:text-properties style:font-name="華康楷書體W5外字集" style:font-name-complex="華康楷書體W5外字集" fo:font-size="11pt" style:font-size-asian="11pt" style:font-size-complex="11pt" fo:hyphenate="false"/>
    </style:style>
    <style:style style:name="段落" style:display-name="段落" style:family="paragraph" style:parent-style-name="內文">
      <style:paragraph-properties style:snap-to-layout-grid="false" fo:margin-top="0.125in" fo:line-height="100%" fo:margin-left="0in" fo:text-indent="0.3888in">
        <style:tab-stops/>
      </style:paragraph-properties>
      <style:text-properties style:font-name="Times New Roman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10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左0凸一字" style:display-name="(1)左0凸一字" style:family="paragraph" style:parent-style-name="內文">
      <style:paragraph-properties style:line-height-at-least="0.243in" fo:margin-left="0.0694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7" style:parent-style-name="內文" style:family="paragraph">
      <style:paragraph-properties fo:margin-left="0.3895in" fo:text-indent="0.3895in">
        <style:tab-stops/>
      </style:paragraph-properties>
    </style:style>
    <style:style style:name="P18" style:parent-style-name="頁尾" style:family="paragraph">
      <style:paragraph-properties fo:text-align="center" fo:margin-left="0.3895in" fo:text-indent="0.2777in">
        <style:tab-stops>
          <style:tab-stop style:type="center" style:position="2.4944in"/>
          <style:tab-stop style:type="right" style:position="5.3784in"/>
        </style:tab-stops>
      </style:paragraph-properties>
    </style:style>
    <style:style style:name="T19" style:parent-style-name="預設段落字型" style:family="text">
      <style:text-properties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17"/>
      </style:header>
      <style:footer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2T09:24:00Z</meta:creation-date>
    <dc:date>2020-10-12T09:24:00Z</dc:date>
    <meta:print-date>2020-10-08T03:36:00Z</meta:print-date>
    <meta:template xlink:href="Doc3.dot" xlink:type="simple"/>
    <meta:editing-cycles>2</meta:editing-cycles>
    <meta:editing-duration>PT0S</meta:editing-duration>
    <meta:document-statistic meta:page-count="3" meta:paragraph-count="7" meta:word-count="530" meta:character-count="3547" meta:row-count="25" meta:non-whitespace-character-count="3024"/>
  </office:meta>
</office:document-meta>
</file>