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報告名稱" style:master-page-name="MP1" style:family="paragraph">
      <style:paragraph-properties fo:break-before="page" style:page-number="1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 fo:color="#000000"/>
    </style:style>
    <style:style style:name="P28" style:parent-style-name="一二三" style:family="paragraph">
      <style:paragraph-properties fo:margin-left="0.5902in" fo:text-indent="-0.1965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5888in" fo:text-indent="0.393in">
        <style:tab-stops/>
      </style:paragraph-properties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fo:font-weight="normal" style:font-weight-asian="normal" fo:color="#000000"/>
    </style:style>
    <style:style style:name="T32" style:parent-style-name="預設段落字型" style:family="text">
      <style:text-properties fo:font-weight="normal" style:font-weight-asian="normal" fo:color="#000000"/>
    </style:style>
    <style:style style:name="T33" style:parent-style-name="預設段落字型" style:family="text">
      <style:text-properties fo:font-weight="normal" style:font-weight-asian="normal"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T35" style:parent-style-name="預設段落字型" style:family="text">
      <style:text-properties fo:font-weight="normal" style:font-weight-asian="normal" fo:color="#000000"/>
    </style:style>
    <style:style style:name="T36" style:parent-style-name="預設段落字型" style:family="text">
      <style:text-properties fo:font-weight="normal" style:font-weight-asian="normal" fo:color="#000000"/>
    </style:style>
    <style:style style:name="T37" style:parent-style-name="預設段落字型" style:family="text">
      <style:text-properties fo:font-weight="normal" style:font-weight-asian="normal" fo:color="#000000"/>
    </style:style>
    <style:style style:name="T38" style:parent-style-name="預設段落字型" style:family="text">
      <style:text-properties fo:font-weight="normal" style:font-weight-asian="normal" fo:color="#000000"/>
    </style:style>
    <style:style style:name="T39" style:parent-style-name="預設段落字型" style:family="text">
      <style:text-properties fo:font-weight="normal" style:font-weight-asian="normal" fo:color="#000000"/>
    </style:style>
    <style:style style:name="T40" style:parent-style-name="預設段落字型" style:family="text">
      <style:text-properties fo:font-weight="normal" style:font-weight-asian="normal" fo:color="#000000"/>
    </style:style>
    <style:style style:name="T41" style:parent-style-name="預設段落字型" style:family="text">
      <style:text-properties fo:font-weight="normal" style:font-weight-asian="normal" fo:color="#000000"/>
    </style:style>
    <style:style style:name="T42" style:parent-style-name="預設段落字型" style:family="text">
      <style:text-properties fo:font-weight="normal" style:font-weight-asian="normal" fo:color="#000000"/>
    </style:style>
    <style:style style:name="T43" style:parent-style-name="預設段落字型" style:family="text">
      <style:text-properties fo:font-weight="normal" style:font-weight-asian="normal" fo:color="#000000"/>
    </style:style>
    <style:style style:name="T44" style:parent-style-name="預設段落字型" style:family="text">
      <style:text-properties fo:font-weight="normal" style:font-weight-asian="normal" fo:color="#000000"/>
    </style:style>
    <style:style style:name="T45" style:parent-style-name="預設段落字型" style:family="text">
      <style:text-properties fo:font-weight="normal" style:font-weight-asian="normal" fo:color="#000000"/>
    </style:style>
    <style:style style:name="T46" style:parent-style-name="預設段落字型" style:family="text">
      <style:text-properties fo:font-weight="normal" style:font-weight-asian="normal" fo:color="#000000"/>
    </style:style>
    <style:style style:name="T47" style:parent-style-name="預設段落字型" style:family="text">
      <style:text-properties fo:font-weight="normal" style:font-weight-asian="normal" fo:color="#000000"/>
    </style:style>
    <style:style style:name="T48" style:parent-style-name="預設段落字型" style:family="text">
      <style:text-properties fo:font-weight="normal" style:font-weight-asian="normal" fo:color="#000000"/>
    </style:style>
    <style:style style:name="T49" style:parent-style-name="預設段落字型" style:family="text">
      <style:text-properties fo:font-weight="normal" style:font-weight-asian="normal" fo:color="#000000"/>
    </style:style>
    <style:style style:name="T50" style:parent-style-name="預設段落字型" style:family="text">
      <style:text-properties fo:font-weight="normal" style:font-weight-asian="normal" fo:color="#000000"/>
    </style:style>
    <style:style style:name="T51" style:parent-style-name="預設段落字型" style:family="text">
      <style:text-properties fo:font-weight="normal" style:font-weight-asian="normal" fo:color="#000000"/>
    </style:style>
    <style:style style:name="T52" style:parent-style-name="預設段落字型" style:family="text">
      <style:text-properties fo:font-weight="normal" style:font-weight-asian="normal" fo:color="#000000"/>
    </style:style>
    <style:style style:name="T53" style:parent-style-name="預設段落字型" style:family="text">
      <style:text-properties fo:font-weight="normal" style:font-weight-asian="normal" fo:color="#000000"/>
    </style:style>
    <style:style style:name="T54" style:parent-style-name="預設段落字型" style:family="text">
      <style:text-properties fo:font-weight="normal" style:font-weight-asian="normal" fo:color="#000000"/>
    </style:style>
    <style:style style:name="T55" style:parent-style-name="預設段落字型" style:family="text">
      <style:text-properties fo:font-weight="normal" style:font-weight-asian="normal" fo:color="#000000"/>
    </style:style>
    <style:style style:name="T56" style:parent-style-name="預設段落字型" style:family="text">
      <style:text-properties fo:font-weight="normal" style:font-weight-asian="normal" fo:color="#000000"/>
    </style:style>
    <style:style style:name="T57" style:parent-style-name="預設段落字型" style:family="text">
      <style:text-properties fo:font-weight="normal" style:font-weight-asian="normal" fo:color="#000000"/>
    </style:style>
    <style:style style:name="T58" style:parent-style-name="預設段落字型" style:family="text">
      <style:text-properties fo:font-weight="normal" style:font-weight-asian="normal" fo:color="#000000"/>
    </style:style>
    <style:style style:name="T59" style:parent-style-name="預設段落字型" style:family="text">
      <style:text-properties fo:font-weight="normal" style:font-weight-asian="normal" fo:color="#000000"/>
    </style:style>
    <style:style style:name="T60" style:parent-style-name="預設段落字型" style:family="text">
      <style:text-properties fo:font-weight="normal" style:font-weight-asian="normal" fo:color="#000000"/>
    </style:style>
    <style:style style:name="T61" style:parent-style-name="預設段落字型" style:family="text">
      <style:text-properties fo:font-weight="normal" style:font-weight-asian="normal" fo:color="#000000"/>
    </style:style>
    <style:style style:name="T62" style:parent-style-name="預設段落字型" style:family="text">
      <style:text-properties fo:font-weight="normal" style:font-weight-asian="normal" fo:color="#000000"/>
    </style:style>
    <style:style style:name="T63" style:parent-style-name="預設段落字型" style:family="text">
      <style:text-properties fo:font-weight="normal" style:font-weight-asian="normal" fo:color="#000000"/>
    </style:style>
    <style:style style:name="T64" style:parent-style-name="預設段落字型" style:family="text">
      <style:text-properties fo:font-weight="normal" style:font-weight-asian="normal" fo:color="#000000"/>
    </style:style>
    <style:style style:name="T65" style:parent-style-name="預設段落字型" style:family="text">
      <style:text-properties fo:font-weight="normal" style:font-weight-asian="normal"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fo:font-weight="normal" style:font-weight-asian="normal"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fo:color="#000000"/>
    </style:style>
    <style:style style:name="P79" style:parent-style-name="一二三" style:family="paragraph">
      <style:paragraph-properties fo:margin-left="0.5902in" fo:text-indent="-0.1965in">
        <style:tab-stops/>
      </style:paragraph-properties>
      <style:text-properties fo:color="#000000"/>
    </style:style>
    <style:style style:name="P80" style:parent-style-name="內文" style:family="paragraph">
      <style:paragraph-properties fo:margin-left="0.5902in" fo:text-indent="0.393in">
        <style:tab-stops/>
      </style:paragraph-properties>
      <style:text-properties fo:font-weight="normal" style:font-weight-asian="normal" fo:color="#000000"/>
    </style:style>
    <style:style style:name="P81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 fo:color="#000000"/>
    </style:style>
    <style:style style:name="P82" style:parent-style-name="內文" style:family="paragraph">
      <style:paragraph-properties fo:margin-left="0.3937in" fo:text-indent="-0.5902in">
        <style:tab-stops/>
      </style:paragraph-properties>
      <style:text-properties fo:color="#000000"/>
    </style:style>
    <style:style style:name="P83" style:parent-style-name="內文" style:family="paragraph">
      <style:paragraph-properties fo:break-before="page" fo:margin-left="0.5902in" fo:text-indent="-0.5902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4" style:parent-style-name="預設段落字型" style:family="text">
      <style:text-properties fo:color="#000000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8611in"/>
    </style:style>
    <style:style style:name="TableColumn99" style:family="table-column">
      <style:table-column-properties style:column-width="0.8118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0.7138in"/>
    </style:style>
    <style:style style:name="TableColumn103" style:family="table-column">
      <style:table-column-properties style:column-width="0.8611in"/>
    </style:style>
    <style:style style:name="Table95" style:family="table">
      <style:table-properties style:width="5.9062in" fo:margin-left="0.075in" table:align="left"/>
    </style:style>
    <style:style style:name="TableRow104" style:family="table-row">
      <style:table-row-properties style:min-row-height="0.252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normal" style:font-weight-asian="normal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normal" style:font-weight-asian="normal"/>
    </style:style>
    <style:style style:name="P12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right="-0.0986in"/>
      <style:text-properties fo:font-weight="normal" style:font-weight-asian="normal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normal" style:font-weight-asian="norma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normal" style:font-weight-asian="norma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normal" style:font-weight-asian="norma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normal" style:font-weight-asian="norma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normal" style:font-weight-asian="norm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normal" style:font-weight-asian="norm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normal" style:font-weight-asian="normal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normal" style:font-weight-asian="norm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normal" style:font-weight-asian="norm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normal" style:font-weight-asian="norm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normal" style:font-weight-asian="norm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normal" style:font-weight-asian="norma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normal" style:font-weight-asian="norma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normal" style:font-weight-asian="norma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normal" style:font-weight-asian="norma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normal" style:font-weight-asian="normal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normal" style:font-weight-asian="normal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normal" style:font-weight-asian="normal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normal" style:font-weight-asian="normal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normal" style:font-weight-asian="normal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weight="normal" style:font-weight-asian="normal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font-weight="normal" style:font-weight-asian="normal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font-weight="normal" style:font-weight-asian="normal"/>
    </style:style>
    <style:style style:name="P199" style:parent-style-name="表格內文14行高" style:family="paragraph">
      <style:paragraph-properties fo:line-height="0.2361in"/>
    </style:style>
    <style:style style:name="T200" style:parent-style-name="預設段落字型" style:family="text">
      <style:text-properties fo:font-weight="normal" style:font-weight-asian="normal" fo:color="#000000"/>
    </style:style>
    <style:style style:name="T201" style:parent-style-name="預設段落字型" style:family="text">
      <style:text-properties fo:font-weight="normal" style:font-weight-asian="normal" fo:color="#000000"/>
    </style:style>
    <style:style style:name="T202" style:parent-style-name="預設段落字型" style:family="text">
      <style:text-properties fo:font-weight="normal" style:font-weight-asian="normal" fo:color="#000000"/>
    </style:style>
    <style:style style:name="T203" style:parent-style-name="預設段落字型" style:family="text">
      <style:text-properties fo:font-weight="normal" style:font-weight-asian="normal" fo:color="#000000"/>
    </style:style>
    <style:style style:name="T204" style:parent-style-name="預設段落字型" style:family="text">
      <style:text-properties fo:font-weight="normal" style:font-weight-asian="normal" fo:color="#000000"/>
    </style:style>
    <style:style style:name="T205" style:parent-style-name="預設段落字型" style:family="text">
      <style:text-properties fo:font-weight="normal" style:font-weight-asian="normal" fo:color="#000000"/>
    </style:style>
    <style:style style:name="P206" style:parent-style-name="表格內文14行高" style:family="paragraph">
      <style:paragraph-properties fo:line-height="0.2361in"/>
    </style:style>
    <style:style style:name="T207" style:parent-style-name="預設段落字型" style:family="text">
      <style:text-properties fo:font-weight="normal" style:font-weight-asian="normal" fo:color="#000000"/>
    </style:style>
    <style:style style:name="T208" style:parent-style-name="預設段落字型" style:family="text">
      <style:text-properties fo:font-weight="normal" style:font-weight-asian="normal" fo:color="#000000"/>
    </style:style>
    <style:style style:name="T209" style:parent-style-name="預設段落字型" style:family="text">
      <style:text-properties fo:font-weight="normal" style:font-weight-asian="normal" fo:color="#000000"/>
    </style:style>
    <style:style style:name="T210" style:parent-style-name="預設段落字型" style:family="text">
      <style:text-properties fo:font-weight="normal" style:font-weight-asian="normal" fo:color="#000000"/>
    </style:style>
    <style:style style:name="P211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</text:span><text:span text:style-name="T8">10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53059913" office:target-frame-name="_top" xlink:show="replace"><text:span text:style-name="T14">壹、內政部移民署</text:span><text:tab/>1</text:a></text:p>
          <text:p text:style-name="目錄2"><text:a xlink:href="#_Toc53059914" office:target-frame-name="_top" xlink:show="replace"><text:span text:style-name="超連結">一、多次推動「擴大逾期停</text:span><text:span text:style-name="超連結">(</text:span><text:span text:style-name="超連結">居</text:span><text:span text:style-name="超連結">)</text:span><text:span text:style-name="超連結">留外來人口自行到案專案」，惟為有效減少逾期停</text:span><text:span text:style-name="超連結">(</text:span><text:span text:style-name="超連結">居</text:span><text:span text:style-name="超連結">)</text:span><text:span text:style-name="超連結">留情事頻繁發生，允宜儘速完成相關修法作業</text:span><text:tab/>1</text:a></text:p>
          <text:p text:style-name="目錄2"><text:a xlink:href="#_Toc53059915" office:target-frame-name="_top" xlink:show="replace"><text:span text:style-name="超連結">二、建置外國專業人才申辦窗口平台，受理四證合一就業金卡申辦，惟核准率仍偏低，允宜再加強推廣並妥適宣導核卡所需資格文件，俾有效落實核卡效益</text:span><text:tab/>3</text:a></text:p>
          <text:p text:style-name="目錄2"><text:a xlink:href="#_Toc53059916" office:target-frame-name="_top" xlink:show="replace"><text:span text:style-name="超連結">三、受疫情期間各國邊境封關影響，各收容所滯留受收容人情形漸增，允宜加強相關協調與安排，推動加速遣送作業，俾減輕收容負擔</text:span><text:tab/>6</text:a></text:p>
          <text:p text:style-name="目錄2"><text:a xlink:href="#_Toc53059917" office:target-frame-name="_top" xlink:show="replace"><text:span text:style-name="超連結">四、近年度外來人口逾期停</text:span><text:span text:style-name="超連結">(</text:span><text:span text:style-name="超連結">居</text:span><text:span text:style-name="超連結">)</text:span><text:span text:style-name="超連結">留人數仍多，且截至</text:span><text:span text:style-name="超連結">109</text:span><text:span text:style-name="超連結">年</text:span><text:span text:style-name="超連結">7</text:span><text:span text:style-name="超連結">月底止未查獲之失聯移工人數已逾</text:span><text:span text:style-name="超連結">5</text:span><text:span text:style-name="超連結">萬人，允宜注意並加強查察</text:span><text:tab/>9</text:a></text:p>
          <text:p text:style-name="目錄2"><text:a xlink:href="#_Toc53059918" office:target-frame-name="_top" xlink:show="replace"><text:span text:style-name="超連結">五、為失聯移工孕母與子提供臨時安置服務，惟在臺出生非本國籍無依新生兒仍不利兒童權益保護，允宜與有關機關加強合作預防輔導措施，俾減少非本國籍無依兒少情形</text:span><text:tab/>11</text:a></text:p>
          <text:p text:style-name="目錄2"><text:a xlink:href="#_Toc53059919" office:target-frame-name="_top" xlink:show="replace"><text:span text:style-name="超連結">六、推動「新住民數位應用資訊計畫」，惟新住民實際參與課程比率仍偏低，且</text:span><text:span text:style-name="超連結">109</text:span><text:span text:style-name="超連結">年度部分課程迄未開課</text:span><text:span text:style-name="超連結">，允宜妥適檢討並管控，</text:span><text:span text:style-name="超連結">俾發揮預期效益</text:span><text:tab/>15</text:a></text:p>
          <text:p text:style-name="目錄1"><text:a xlink:href="#_Toc53059920" office:target-frame-name="_top" xlink:show="replace"><text:span text:style-name="超連結">貳、新住民發展基金</text:span><text:tab/><text:span text:style-name="T15">18</text:span></text:a></text:p>
          <text:p text:style-name="目錄2"><text:a xlink:href="#_Toc53059921" office:target-frame-name="_top" xlink:show="replace"><text:span text:style-name="超連結">七、</text:span><text:span text:style-name="超連結">109</text:span><text:span text:style-name="超連結">年起新增海外地區陸</text:span><text:span text:style-name="超連結">(</text:span><text:span text:style-name="超連結">外</text:span><text:bookmark-start text:name="_Hlt53060001"/><text:span text:style-name="超連結">)</text:span><text:bookmark-end text:name="_Hlt53060001"/><text:span text:style-name="超連結">配偶及其子女入境輔導業務，允宜加強相關業務宣導，俾有效發揮預期效益</text:span><text:tab/>18</text:a></text:p>
          <text:p text:style-name="目錄2"><text:a xlink:href="#_Toc53059922" office:target-frame-name="_top" xlink:show="replace"><text:span text:style-name="超連結">八、</text:span><text:span text:style-name="超連結">108</text:span><text:span text:style-name="超連結">年度以前核定補助計畫截至</text:span><text:span text:style-name="超連結">109</text:span><text:span text:style-name="超連結">年</text:span><text:span text:style-name="超連結">7</text:span><text:span text:style-name="超連結">月底止仍有</text:span><text:span text:style-name="超連結">20</text:span><text:span text:style-name="超連結">案尚未結案，允宜妥適控管案件執行與核銷進度，俾補助計畫如期結案</text:span><text:tab/>20</text:a></text:p>
          <text:p text:style-name="目錄2"><text:a xlink:href="#_Toc53059923" office:target-frame-name="_top" xlink:show="replace"><text:span text:style-name="超連結">九、基金主要收入來源全</text:span><text:span text:style-name="超連結">仰賴國庫撥補</text:span><text:span text:style-name="超連結">，允宜妥適運用鉅額</text:span><text:span text:style-name="超連結">閒置資金，俾多元充裕基金收入</text:span><text:tab/>22</text:a></text:p>
        </text:index-body>
      </text:table-of-content>
      <text:p text:style-name="P16"><text:bookmark-start text:name="_Toc243400395"/><text:bookmark-start text:name="_Toc274660697"/><text:soft-page-break/><text:span text:style-name="T20">內政部移民署及新住民發展基</text:span><text:span text:style-name="T21">金1</text:span><text:span text:style-name="T22">10</text:span><text:span text:style-name="T23">年度</text:span><text:span text:style-name="T24">預算</text:span><text:span text:style-name="T25">評估報告</text:span></text:p>
      <text:p text:style-name="P26"><text:bookmark-start text:name="_Toc464736103"/><text:bookmark-start text:name="_Toc53059921"/><text:bookmark-end text:name="_Toc243400395"/><text:bookmark-end text:name="_Toc274660697"/>七、109年起新增海外地區陸(外)配偶及其子女入境輔導業務，允宜加強相關業務宣導，俾有效發揮預期效益<text:bookmark-end text:name="_Toc53059921"/></text:p>
      <text:p text:style-name="P27">新住民發展基金110年度預算案基金用途項下「辦理新住民創新服務、人才培力及活化產業發展計畫」編列1億2,575萬元，其中「補捐助辦理新住民入國(境)前輔導計畫」經費1,350萬元，較109年度預算增加580萬元(增幅75.32%)。經查：</text:p>
      <text:p text:style-name="P28">(一)補捐助「辦理新住民入國(境)前輔導計畫」108年度預算執行率為39.46%</text:p>
      <text:p text:style-name="P29"><text:span text:style-name="T30">該基金</text:span><text:span text:style-name="T31">補助</text:span><text:span text:style-name="T32">外交部</text:span><text:span text:style-name="T33">辦理「新住民入國(境)前輔導計畫」</text:span><text:span text:style-name="T34">係</text:span><text:span text:style-name="T35">為便利新住民就地(</text:span><text:span text:style-name="T36">近</text:span><text:span text:style-name="T37">)</text:span><text:span text:style-name="T38">接受入國前輔導，</text:span><text:span text:style-name="T39">透過在外</text:span><text:span text:style-name="T40">駐點</text:span><text:span text:style-name="T41">包括</text:span><text:span text:style-name="T42">：</text:span><text:span text:style-name="T43">印尼代表處、駐泗水辦事處、駐菲律賓代表處、駐泰國代表處、駐越南代表處、駐胡志明市辦事處及駐緬甸代表處等7館處</text:span><text:span text:style-name="T44">；</text:span><text:span text:style-name="T45">為新住民通過面談後、取得簽證前，辦理團體講習，由當地駐館輔導員以當地語言說明來臺生活、風俗民情、移民法令、人身安全及相關權利義務資訊，宣達政府對新住民照顧輔導措施及相關法令規定，</text:span><text:span text:style-name="T46">期</text:span><text:span text:style-name="T47">縮短新住民來臺後之適應期</text:span><text:span text:style-name="T48">。又</text:span><text:span text:style-name="T49">參據</text:span><text:span text:style-name="T50">該計畫</text:span><text:span text:style-name="T51">近年度</text:span><text:span text:style-name="T52">之預、決算</text:span><text:span text:style-name="T53">情形</text:span><text:span text:style-name="T54">(詳表1)</text:span><text:span text:style-name="T55">，</text:span><text:span text:style-name="T56">107年度預算數700萬元，</text:span><text:span text:style-name="T57">執行結果，決算數</text:span><text:span text:style-name="T58">為</text:span><text:span text:style-name="T59">912萬7千元，執行率</text:span><text:span text:style-name="T60">130.39%</text:span><text:span text:style-name="T61">，係</text:span><text:span text:style-name="T62">上年度核定補助案件於</text:span><text:span text:style-name="T63">該</text:span><text:span text:style-name="T64">年度辦理核銷轉正所致</text:span><text:span text:style-name="T65">；而</text:span><text:span text:style-name="T66">108年度預算數700萬元，執行</text:span><text:span text:style-name="T67">結果，</text:span><text:span text:style-name="T68">決算數</text:span><text:span text:style-name="T69">為</text:span><text:span text:style-name="T70">276萬2千元，執行率39.46%，詢據移民署說明因受新冠肺炎疫情影響，</text:span><text:span text:style-name="T71">海、空貨運航次減少及各國港口管控，報關裝卸作業延宕，</text:span><text:span text:style-name="T72">致規劃</text:span><text:span text:style-name="T73">運送「新住民入國前輔導手冊」至7館處</text:span><text:span text:style-name="T74">受阻，</text:span><text:span text:style-name="T75">爰</text:span><text:span text:style-name="T76">變更</text:span><text:span text:style-name="T77">計畫期程至109年7月31日止</text:span><text:span text:style-name="T78">。</text:span></text:p>
      <text:p text:style-name="P79">(二)110年度新增辦理海外地區陸(外)配偶及其子女入境輔導業<text:soft-page-break/>務，大幅增編計畫經費，允宜加強相關業務宣導</text:p>
      <text:p text:style-name="P80">該補助計畫110年度預算較109年度預算擴編580萬元，係因移民署於109年起向該基金申請補助辦理海外地區陸(外)配偶及其子女入境輔導業務，該基金並於110年度預算編列是項經費需求。該項擴大海外移民輔導業務，係協助海外地區之外(含中國大陸)籍人士及其國人配偶與子女來臺居留，以縮短在臺生活之適應期，辦理地點包括：美國代表處、英國代表處、日本代表處、新加坡代表處、馬來西亞代表處、雪梨代表處及香港代表處等7館處。提供移民輔導電話相關諮詢、面談及開辦移民輔導講習，輔導內容包含：移民申辦諮詢、在臺生活、風俗民情、移民法令及相關權利義務。鑒於該項為新增業務，該基金允宜偕同有關機關加強相關宣導推廣，俾有效達成預期效益。</text:p>
      <text:p text:style-name="P81">綜上，新住民發展基金110年度預算補捐助「辦理新住民入國(境)前輔導計畫」經費較109年度預算擴編至1,350萬元(增幅75.32%)，係新增辦理海外地區陸(外)配偶及其子女入境輔導業務。為能充分發揮新增業務預期效益，允宜加強該業務之宣導推廣，以擴大新住民服務範疇。</text:p>
      <text:p text:style-name="P82"><text:s text:c="2"/></text:p>
      <text:p text:style-name="P83"><text:span text:style-name="T84">表1</text:span><text:span text:style-name="T85"><text:s text:c="2"/></text:span><text:span text:style-name="T86">近</text:span><text:span text:style-name="T87">年度</text:span><text:span text:style-name="T88">「補捐助辦理新住民入國(境)前輔導計畫」之預、決算情形</text:span><text:span text:style-name="T89"><text:s text:c="26"/></text:span><text:span text:style-name="T90">單位：</text:span><text:span text:style-name="T91">件、人、</text:span><text:span text:style-name="T92">新台幣千元</text:span><text:span text:style-name="T93">、%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年度</text:p>
            </table:table-cell>
            <table:table-cell table:style-name="TableCell107" table:number-columns-spanned="3">
              <text:p text:style-name="P108">預 <text:s/>算</text:p>
            </table:table-cell>
            <table:covered-table-cell/>
            <table:covered-table-cell/>
            <table:table-cell table:style-name="TableCell109" table:number-columns-spanned="4">
              <text:p text:style-name="P110">決 <text:s/>算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補助件數</text:p>
            </table:table-cell>
            <table:table-cell table:style-name="TableCell115">
              <text:p text:style-name="P116">服務人數</text:p>
            </table:table-cell>
            <table:table-cell table:style-name="TableCell117">
              <text:p text:style-name="P118">金額</text:p>
            </table:table-cell>
            <table:table-cell table:style-name="TableCell119">
              <text:p text:style-name="P120">辦理件數</text:p>
            </table:table-cell>
            <table:table-cell table:style-name="TableCell121">
              <text:p text:style-name="P122">實際</text:p>
              <text:p text:style-name="P123">服務人數</text:p>
            </table:table-cell>
            <table:table-cell table:style-name="TableCell124">
              <text:p text:style-name="P125">金額</text:p>
            </table:table-cell>
            <table:table-cell table:style-name="TableCell126">
              <text:p text:style-name="P127">執行率(%)</text:p>
            </table:table-cell>
          </table:table-row>
        </table:table-header-rows>
        <table:table-row table:style-name="TableRow128">
          <table:table-cell table:style-name="TableCell129">
            <text:p text:style-name="P130">10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8,000</text:p>
          </table:table-cell>
          <table:table-cell table:style-name="TableCell135">
            <text:p text:style-name="P136">7,000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9,578</text:p>
          </table:table-cell>
          <table:table-cell table:style-name="TableCell141">
            <text:p text:style-name="P142">9,127</text:p>
          </table:table-cell>
          <table:table-cell table:style-name="TableCell143">
            <text:p text:style-name="P144">130.39%</text:p>
          </table:table-cell>
        </table:table-row>
        <table:table-row table:style-name="TableRow145">
          <table:table-cell table:style-name="TableCell146">
            <text:p text:style-name="P147">108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8,000</text:p>
          </table:table-cell>
          <table:table-cell table:style-name="TableCell152">
            <text:p text:style-name="P153">7,00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9,093</text:p>
          </table:table-cell>
          <table:table-cell table:style-name="TableCell158">
            <text:p text:style-name="P159">2,762</text:p>
          </table:table-cell>
          <table:table-cell table:style-name="TableCell160">
            <text:p text:style-name="P161">39.46%</text:p>
          </table:table-cell>
        </table:table-row>
        <table:table-row table:style-name="TableRow162">
          <table:table-cell table:style-name="TableCell163">
            <text:p text:style-name="P164">109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8,000</text:p>
          </table:table-cell>
          <table:table-cell table:style-name="TableCell169">
            <text:p text:style-name="P170">7,70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執行中</text:p>
          </table:table-cell>
          <table:table-cell table:style-name="TableCell175">
            <text:p text:style-name="P176">2,928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11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4,000</text:p>
          </table:table-cell>
          <table:table-cell table:style-name="TableCell186">
            <text:p text:style-name="P187">13,50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</table:table-row>
      </table:table>
      <text:p text:style-name="P199"><text:span text:style-name="T200">說</text:span><text:span text:style-name="T201"><text:s text:c="4"/></text:span><text:span text:style-name="T202">明</text:span><text:span text:style-name="T203">：</text:span><text:span text:style-name="T204">109年度決算為截至7月底止執行數</text:span><text:span text:style-name="T205">。</text:span></text:p>
      <text:p text:style-name="P206"><text:span text:style-name="T207">資料來源</text:span><text:span text:style-name="T208">：</text:span><text:span text:style-name="T209">內政部移民署</text:span><text:span text:style-name="T210">。</text:span></text:p>
      <text:p text:style-name="P211"><text:bookmark-end text:name="_Toc464736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內文" style:family="paragraph">
      <style:paragraph-properties fo:margin-left="0.3895in" fo:text-indent="0.3895in">
        <style:tab-stops/>
      </style:paragraph-properties>
    </style:style>
    <style:style style:name="P18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19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2T09:24:00Z</meta:creation-date>
    <dc:date>2020-10-12T09:24:00Z</dc:date>
    <meta:print-date>2020-10-08T03:36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