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language-asian="zh" style:country-asian="HK"/>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P18" style:parent-style-name="第二層14號字" style:family="paragraph">
      <style:paragraph-properties fo:margin-left="0.3944in" fo:text-indent="-0.3944in">
        <style:tab-stops/>
      </style:paragraph-properties>
    </style:style>
    <style:style style:name="T19" style:parent-style-name="預設段落字型" style:family="text">
      <style:text-properties style:letter-kerning="true"/>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P34" style:parent-style-name="內文" style:family="paragraph">
      <style:paragraph-properties fo:margin-left="0.3937in" fo:text-indent="0.3937in">
        <style:tab-stops/>
      </style:paragraph-properties>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P47" style:parent-style-name="內文" style:family="paragraph">
      <style:paragraph-properties fo:margin-left="0.3937in" fo:text-indent="0.3937in">
        <style:tab-stops/>
      </style:paragraph-properties>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letter-kerning="true"/>
    </style:style>
    <style:style style:name="T57" style:parent-style-name="預設段落字型" style:family="text">
      <style:text-properties style:letter-kerning="true"/>
    </style:style>
    <style:style style:name="T58" style:parent-style-name="預設段落字型" style:family="text">
      <style:text-properties style:letter-kerning="true"/>
    </style:style>
    <style:style style:name="T59" style:parent-style-name="預設段落字型" style:family="text">
      <style:text-properties style:letter-kerning="true"/>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T62" style:parent-style-name="預設段落字型" style:family="text">
      <style:text-properties style:letter-kerning="true" style:language-asian="zh" style:country-asian="HK"/>
    </style:style>
    <style:style style:name="T63" style:parent-style-name="預設段落字型" style:family="text">
      <style:text-properties style:letter-kerning="true"/>
    </style:style>
    <style:style style:name="T64" style:parent-style-name="預設段落字型" style:family="text">
      <style:text-properties style:letter-kerning="true"/>
    </style:style>
    <style:style style:name="T65" style:parent-style-name="預設段落字型" style:family="text">
      <style:text-properties style:letter-kerning="true"/>
    </style:style>
    <style:style style:name="T66" style:parent-style-name="預設段落字型" style:family="text">
      <style:text-properties style:letter-kerning="true" style:language-asian="zh" style:country-asian="HK"/>
    </style:style>
    <style:style style:name="T67" style:parent-style-name="預設段落字型" style:family="text">
      <style:text-properties style:letter-kerning="true"/>
    </style:style>
    <style:style style:name="T68" style:parent-style-name="預設段落字型" style:family="text">
      <style:text-properties style:letter-kerning="true"/>
    </style:style>
    <style:style style:name="T69" style:parent-style-name="預設段落字型" style:family="text">
      <style:text-properties style:letter-kerning="true"/>
    </style:style>
    <style:style style:name="T70" style:parent-style-name="預設段落字型" style:family="text">
      <style:text-properties style:letter-kerning="true" style:language-asian="zh" style:country-asian="HK"/>
    </style:style>
    <style:style style:name="T71" style:parent-style-name="預設段落字型" style:family="text">
      <style:text-properties style:letter-kerning="true"/>
    </style:style>
    <style:style style:name="T72" style:parent-style-name="預設段落字型" style:family="text">
      <style:text-properties style:letter-kerning="true"/>
    </style:style>
    <style:style style:name="T73" style:parent-style-name="預設段落字型" style:family="text">
      <style:text-properties style:letter-kerning="true"/>
    </style:style>
    <style:style style:name="T74" style:parent-style-name="預設段落字型" style:family="text">
      <style:text-properties style:letter-kerning="true"/>
    </style:style>
    <style:style style:name="T75" style:parent-style-name="預設段落字型" style:family="text">
      <style:text-properties style:letter-kerning="true"/>
    </style:style>
    <style:style style:name="T76" style:parent-style-name="預設段落字型" style:family="text">
      <style:text-properties style:letter-kerning="true"/>
    </style:style>
    <style:style style:name="T77" style:parent-style-name="預設段落字型" style:family="text">
      <style:text-properties style:letter-kerning="true"/>
    </style:style>
    <style:style style:name="P78" style:parent-style-name="內文" style:family="paragraph">
      <style:paragraph-properties fo:margin-left="0.3937in" fo:text-indent="0.3937in">
        <style:tab-stops/>
      </style:paragraph-properties>
    </style:style>
    <style:style style:name="T79" style:parent-style-name="預設段落字型" style:family="text">
      <style:text-properties style:letter-kerning="true"/>
    </style:style>
    <style:style style:name="T80" style:parent-style-name="預設段落字型" style:family="text">
      <style:text-properties style:letter-kerning="true"/>
    </style:style>
    <style:style style:name="T81" style:parent-style-name="預設段落字型" style:family="text">
      <style:text-properties style:letter-kerning="true" style:language-asian="zh" style:country-asian="HK"/>
    </style:style>
    <style:style style:name="T82" style:parent-style-name="預設段落字型" style:family="text">
      <style:text-properties style:letter-kerning="true" style:language-asian="zh" style:country-asian="HK"/>
    </style:style>
    <style:style style:name="T83" style:parent-style-name="預設段落字型" style:family="text">
      <style:text-properties style:letter-kerning="true"/>
    </style:style>
    <style:style style:name="T84" style:parent-style-name="預設段落字型" style:family="text">
      <style:text-properties style:letter-kerning="true"/>
    </style:style>
    <style:style style:name="T85" style:parent-style-name="預設段落字型" style:family="text">
      <style:text-properties style:letter-kerning="true"/>
    </style:style>
    <style:style style:name="T86" style:parent-style-name="預設段落字型" style:family="text">
      <style:text-properties style:letter-kerning="true"/>
    </style:style>
    <style:style style:name="T87" style:parent-style-name="預設段落字型" style:family="text">
      <style:text-properties style:letter-kerning="true"/>
    </style:style>
    <style:style style:name="T88" style:parent-style-name="預設段落字型" style:family="text">
      <style:text-properties style:letter-kerning="true"/>
    </style:style>
    <style:style style:name="T89" style:parent-style-name="預設段落字型" style:family="text">
      <style:text-properties style:letter-kerning="true"/>
    </style:style>
    <style:style style:name="T90" style:parent-style-name="預設段落字型" style:family="text">
      <style:text-properties style:letter-kerning="true"/>
    </style:style>
    <style:style style:name="T91" style:parent-style-name="預設段落字型" style:family="text">
      <style:text-properties style:letter-kerning="true"/>
    </style:style>
    <style:style style:name="T92" style:parent-style-name="預設段落字型" style:family="text">
      <style:text-properties style:letter-kerning="true"/>
    </style:style>
    <style:style style:name="T93" style:parent-style-name="預設段落字型" style:family="text">
      <style:text-properties style:letter-kerning="true"/>
    </style:style>
    <style:style style:name="P94"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中央銀行110年度營業預算評估報告</text:p>
      <text:p text:style-name="P7">中央銀行（以下簡稱央行）為國家銀行，隸屬行政院，主要任務為促進金融穩定，健全銀行業務，維護對內及對外幣值穩定，並在上列目標範圍內，協助經濟之發展。央行110年度「營業收入」編列3,098億4,549萬4千元，「營業成本」編列1,662億7,603萬5千元，「營業費用」編列21億651萬4千元，營業收入扣除營業成本及費用後「營業利益」為1,414億6,294萬5千元，營業利益加上「營業外收入」1億7,627萬9千元，扣除「營業外費用」7億199萬7千元，本期淨利為1,409億3,722萬7千元，較109年度預算案數1,504億1,146萬2千元，<text:span text:style-name="T8">減少94億7,423</text:span>萬5千元。<text:span text:style-name="T9">茲</text:span><text:span text:style-name="T10">就</text:span><text:span text:style-name="T11">中央銀行</text:span><text:span text:style-name="T12">1</text:span><text:span text:style-name="T13">10</text:span><text:span text:style-name="T14">年度</text:span><text:span text:style-name="T15">營業</text:span><text:span text:style-name="T16">預算案評估如下：</text:span><text:span text:style-name="T17"><text:s/></text:span></text:p>
      <text:p text:style-name="P18"><text:bookmark-start text:name="_Toc68683314"/><text:bookmark-start text:name="_Toc98899676"/><text:bookmark-start text:name="_Toc98899839"/><text:bookmark-start text:name="_Toc229477105"/><text:bookmark-start text:name="_Toc369353012"/><text:bookmark-start text:name="_Toc341114735"/><text:bookmark-start text:name="_Toc342400773"/><text:bookmark-start text:name="_Toc52990371"/>三、公立醫療院所參與醫療行動支付平台<text:span text:style-name="T19">「醫指付」App</text:span>家數偏低，央行允賡續督促財金公司協助各公立醫療機構導入<text:bookmark-end text:name="_Toc52990371"/></text:p>
      <text:p text:style-name="P20"><text:span text:style-name="T21">為呼應金融監督管理委員會電子支付五年倍增計畫</text:span>，<text:span text:style-name="T22">衛生福利部領頭支持醫療電子支付平台</text:span>，<text:span text:style-name="T23">台灣私立醫療院所協會及Visa國際組織於106年4月宣布</text:span>，<text:span text:style-name="T24">由誠品</text:span>醫<text:span text:style-name="T25">院管理顧問公司提供之醫療行動支付平台「醫指付」App正式上線啟用</text:span>，<text:span text:style-name="T26">提供消費者更為便利之醫療支付方式</text:span>。按央行轉投資之<text:span text:style-name="T27">財金公司為全國資訊與跨行交易處理之樞紐</text:span>，<text:span text:style-name="T28">肩負提供金融機構及社會大眾便捷</text:span>之<text:span text:style-name="T29">金流服務、穩定</text:span>之<text:span text:style-name="T30">作業系統及安全</text:span>之<text:span text:style-name="T31">交易環境重任</text:span>，<text:span text:style-name="T32">「醫指付」之上線啟用</text:span>，<text:span text:style-name="T33">該公司亦提供資訊系統協助</text:span>，迄今已投入近1千萬元相關協助經費。</text:p>
      <text:p text:style-name="P34"><text:span text:style-name="T35">經查財金公司於105年12月與台灣私立醫療院所協會合作</text:span>，<text:span text:style-name="T36">共同推動醫療院所導入行動支付服務</text:span>，<text:span text:style-name="T37">以節省系統重複建置成本</text:span>，<text:span text:style-name="T38">有效提升醫療費用入帳效率</text:span>。<text:span text:style-name="T39">其運作方式為：1.由台灣私立醫療院所協會指定廠商維運「醫指付」服務平台</text:span>，<text:span text:style-name="T40">介接醫療院所</text:span>，<text:soft-page-break/><text:span text:style-name="T41">提供醫療費用資訊查詢、繳費及結帳服務</text:span>。<text:span text:style-name="T42">2.由財金公司透過電子化繳費稅處理平台</text:span>，<text:span text:style-name="T43">提供金融機構信用卡繳費服務並與「醫指付」平台介接</text:span>，<text:span text:style-name="T44">大幅簡化個別醫療院所與個別金融機構介接之多對多服務架構</text:span>。<text:span text:style-name="T45">3.跨行交易款項係利用金融機構開立於本行結算擔保帳戶之子帳戶</text:span>，<text:span text:style-name="T46">進行逐筆結算</text:span>。</text:p>
      <text:p text:style-name="P47"><text:span text:style-name="T48">「醫指付」</text:span><text:span text:style-name="T49">App</text:span><text:span text:style-name="T50">於106年4月上線</text:span>，<text:span text:style-name="T51">至10</text:span><text:span text:style-name="T52">9</text:span><text:span text:style-name="T53">年</text:span><text:span text:style-name="T54">7</text:span><text:span text:style-name="T55">月底止，累計交易筆數計</text:span><text:span text:style-name="T56">166.45</text:span><text:span text:style-name="T57">萬筆，交易金額達</text:span><text:span text:style-name="T58">76.01</text:span><text:span text:style-name="T59">億餘元，參加</text:span><text:span text:style-name="T60">之</text:span><text:span text:style-name="T61">公立醫療院所僅</text:span><text:span text:style-name="T62">衛生福利部雙和醫院</text:span><text:span text:style-name="T63">、</text:span><text:span text:style-name="T64">台南市立醫院、安南醫院、岡山秀傳醫院、高雄市立大同醫院、高雄市立小港醫院、</text:span><text:span text:style-name="T65">高雄市立</text:span><text:span text:style-name="T66">旗津</text:span><text:span text:style-name="T67">醫院、</text:span><text:span text:style-name="T68">高雄市立凱旋醫院、高雄市立鳳山醫院</text:span><text:span text:style-name="T69">、</text:span><text:span text:style-name="T70">新北市立土城醫院(委託長庚醫療財團法人興建經營)</text:span><text:span text:style-name="T71">等</text:span><text:span text:style-name="T72">10</text:span><text:span text:style-name="T73">家，私立醫療院所參加者達</text:span><text:span text:style-name="T74">104</text:span><text:span text:style-name="T75">家，公立醫學中心層級之醫院，如台大醫院、三家榮民總醫院、成大醫院等皆未參加「醫指付」</text:span><text:span text:style-name="T76">App</text:span><text:span text:style-name="T77">，有待加強宣導，以促進民眾就醫之便利性。</text:span></text:p>
      <text:p text:style-name="P78"><text:span text:style-name="T79">綜上</text:span><text:span text:style-name="T80">，行動支付在數位經濟時代已是</text:span><text:span text:style-name="T81">必然</text:span><text:span text:style-name="T82">之</text:span><text:span text:style-name="T83">發展趨勢，不僅能帶動產業新商機，亦大大提升民眾生活之便利性，</text:span><text:span text:style-name="T84">「醫指付」</text:span><text:span text:style-name="T85">App</text:span><text:span text:style-name="T86">系統之實施</text:span><text:span text:style-name="T87">，</text:span><text:span text:style-name="T88">使病患或家屬不需在批價櫃台大排長龍即可直接領藥</text:span>，<text:span text:style-name="T89">亦可利用遠端代繳費用方式</text:span>，<text:span text:style-name="T90">協助家屬支付醫療費用</text:span>，<text:span text:style-name="T91">大幅提升就醫便利性</text:span>。<text:span text:style-name="T92">央行允宜</text:span>賡續<text:span text:style-name="T93">督促財金公司協助各公立醫療機構積極導入</text:span>。</text:p>
      <text:p text:style-name="P94"><text:bookmark-end text:name="_Toc498753124"/><text:bookmark-end text:name="_Toc68683314"/><text:bookmark-end text:name="_Toc98899676"/><text:bookmark-end text:name="_Toc98899839"/><text:bookmark-end text:name="_Toc229477105"/><text:bookmark-end text:name="_Toc369353012"/><text:bookmark-end text:name="_Toc341114735"/><text:bookmark-end text:name="_Toc3424007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5:00Z</meta:creation-date>
    <dc:date>2020-10-12T09:25:00Z</dc:date>
    <meta:print-date>2020-10-07T11:13:00Z</meta:print-date>
    <meta:template xlink:href="doctemp.dot" xlink:type="simple"/>
    <meta:editing-cycles>2</meta:editing-cycles>
    <meta:editing-duration>PT0S</meta:editing-duration>
    <meta:document-statistic meta:page-count="2" meta:paragraph-count="2" meta:word-count="188" meta:character-count="1258" meta:row-count="8" meta:non-whitespace-character-count="1072"/>
  </office:meta>
</office:document-meta>
</file>