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P21" style:parent-style-name="表格內文14行高" style:family="paragraph">
      <style:paragraph-properties fo:line-height="0.2083in" fo:margin-left="0.1638in" fo:text-indent="-0.163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表格內文14行高" style:family="paragraph">
      <style:paragraph-properties fo:line-height="0.2083in" fo:margin-left="0.0979in" fo:text-indent="-0.0979in">
        <style:tab-stops/>
      </style:paragraph-properties>
    </style:style>
    <style:style style:name="T30" style:parent-style-name="預設段落字型" style:family="text">
      <style:text-properties style:font-size-complex="12pt"/>
    </style:style>
    <style:style style:name="P31" style:parent-style-name="表格內文14行高" style:family="paragraph">
      <style:paragraph-properties fo:line-height="0.2083in" fo:margin-left="0.1638in" fo:text-indent="-0.1638in">
        <style:tab-stops/>
      </style:paragraph-properties>
    </style:style>
    <style:style style:name="T32" style:parent-style-name="預設段落字型" style:family="text">
      <style:text-properties style:font-size-complex="12pt"/>
    </style:style>
    <style:style style:name="P33" style:parent-style-name="表格內文14行高" style:family="paragraph">
      <style:paragraph-properties fo:line-height="0.2083in" fo:margin-left="0.184in" fo:text-indent="-0.184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name-complex="細明體"/>
    </style:style>
    <style:style style:name="T36" style:parent-style-name="預設段落字型" style:family="text">
      <style:text-properties style:font-name="細明體" style:font-name-asian="細明體" style:font-name-complex="細明體"/>
    </style:style>
    <style:style style:name="P37" style:parent-style-name="表格內文14行高" style:family="paragraph">
      <style:paragraph-properties fo:text-align="justify" fo:line-height="0.2083in" fo:margin-left="0.184in" fo:text-indent="-0.184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style:font-size-complex="12pt"/>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color="#000000"/>
    </style:style>
    <style:style style:name="P49" style:parent-style-name="一二三" style:family="paragraph">
      <style:paragraph-properties fo:margin-left="0.5909in" fo:text-indent="-0.1972in">
        <style:tab-stops/>
      </style:paragraph-properties>
      <style:text-properties fo:font-weight="bold" style:font-weight-asian="bold"/>
    </style:style>
    <style:style style:name="P50" style:parent-style-name="一下內文縮2" style:family="paragraph">
      <style:paragraph-properties fo:margin-left="0.5902in" fo:text-indent="0.3937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language-asian="zh" style:country-asian="HK"/>
    </style:style>
    <style:style style:name="P54" style:parent-style-name="表格內文20行高" style:family="paragraph">
      <style:paragraph-properties fo:margin-bottom="0.1791in" fo:line-height="0.3472in" fo:margin-left="0.5902in" fo:margin-right="-0.4861in">
        <style:tab-stops/>
      </style:paragraph-properties>
    </style:style>
    <style:style style:name="T55" style:parent-style-name="預設段落字型" style:family="text">
      <style:text-properties fo:font-weight="bold" style:font-weight-asian="bold" fo:font-size="14pt" style:font-size-asian="14pt" style:language-asian="zh" style:country-asian="HK"/>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ableColumn59" style:family="table-column">
      <style:table-column-properties style:column-width="3.3673in" style:use-optimal-column-width="false"/>
    </style:style>
    <style:style style:name="TableColumn60" style:family="table-column">
      <style:table-column-properties style:column-width="1.9687in" style:use-optimal-column-width="false"/>
    </style:style>
    <style:style style:name="Table58" style:family="table">
      <style:table-properties style:width="5.3361in" fo:margin-left="0.5895in" table:align="left"/>
    </style:style>
    <style:style style:name="TableRow61" style:family="table-row">
      <style:table-row-properties style:min-row-height="0.225in" style:use-optimal-row-height="false"/>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min-row-height="0.225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Row70" style:family="table-row">
      <style:table-row-properties style:min-row-height="0.22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Row74" style:family="table-row">
      <style:table-row-properties style:min-row-height="0.22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Row78" style:family="table-row">
      <style:table-row-properties style:min-row-height="0.225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indent="0.1777in"/>
    </style:style>
    <style:style style:name="T81" style:parent-style-name="預設段落字型" style:family="text">
      <style:text-properties style:font-name="華康楷書體W5外字集" style:font-name-asian="華康楷書體W5外字集"/>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Row84" style:family="table-row">
      <style:table-row-properties style:min-row-height="0.225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indent="0.1777in"/>
    </style:style>
    <style:style style:name="T87" style:parent-style-name="預設段落字型" style:family="text">
      <style:text-properties style:font-name="華康楷書體W5外字集" style:font-name-asian="華康楷書體W5外字集"/>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華康楷書體W5外字集"/>
    </style:style>
    <style:style style:name="T92" style:parent-style-name="預設段落字型" style:family="text">
      <style:text-properties style:font-name-complex="細明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Row95" style:family="table-row">
      <style:table-row-properties style:min-row-height="0.22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indent="0.1777in"/>
    </style:style>
    <style:style style:name="T98" style:parent-style-name="預設段落字型" style:family="text">
      <style:text-properties style:font-name="華康楷書體W5外字集" style:font-name-asian="華康楷書體W5外字集"/>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華康楷書體W5外字集"/>
    </style:style>
    <style:style style:name="T103" style:parent-style-name="預設段落字型" style:family="text">
      <style:text-properties style:font-name-complex="細明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Row106" style:family="table-row">
      <style:table-row-properties style:min-row-height="0.22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08" style:parent-style-name="預設段落字型" style:family="text">
      <style:text-properties style:font-name-complex="細明體"/>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P111" style:parent-style-name="表格內文14行高" style:family="paragraph">
      <style:paragraph-properties fo:margin-left="1.4736in" fo:text-indent="-0.8694in">
        <style:tab-stops/>
      </style:paragraph-properties>
    </style:style>
    <style:style style:name="P112" style:parent-style-name="一下內文縮2" style:family="paragraph">
      <style:paragraph-properties fo:margin-left="0.5902in" fo:text-indent="0.3937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一二三" style:family="paragraph">
      <style:paragraph-properties fo:margin-left="0.5909in" fo:text-indent="-0.1972in">
        <style:tab-stops/>
      </style:paragraph-properties>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line-height="0.3333in" fo:margin-left="0.3937in" fo:text-indent="0.3937in">
        <style:tab-stops/>
      </style:paragraph-properties>
    </style:style>
    <style:style style:name="P125"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52990376"/><text:span text:style-name="T19">七</text:span>、績效獎金以超額盈餘為評核標準，恐致低列預算盈餘以利達評核指標之虞，允宜依事業經營特性建立績效考核機制<text:bookmark-end text:name="_Toc52990376"/></text:p>
      <text:p text:style-name="P20">中央銀行人員之績效與考核事項原係以該行自訂之行政規則<text:span text:style-name="註腳參照"><text:note text:note-class="footnote" text:id="_ftn0"><text:note-citation>1</text:note-citation><text:note-body><text:p text:style-name="P21"><text:span text:style-name="T22"><text:s/>包括「中央銀行用人費薪給管理要點（已於101年6月1日停止適用）」、「中央銀行經營績效獎金核發要點（於10</text:span><text:span text:style-name="T23">2</text:span><text:span text:style-name="T24">年</text:span><text:span text:style-name="T25">4</text:span><text:span text:style-name="T26">月</text:span><text:span text:style-name="T27">30</text:span><text:span text:style-name="T28">日修正）」、「中央銀行人員考核及工作獎金發給辦法（已於101年5月30日廢止）」。</text:span></text:p></text:note-body></text:note></text:span>規範，與公務人員考績法<text:span text:style-name="註腳參照"><text:note text:note-class="footnote" text:id="_ftn1"><text:note-citation>2</text:note-citation><text:note-body><text:p text:style-name="P29"><text:span text:style-name="T30"><text:s/>公務人員考績法第23條規定：「教育人員及公營事業人員之考績，均另以法律定之。」</text:span></text:p></text:note-body></text:note></text:span>規定應另以法律定之之規定未合，爰100年4月修正中央銀行法時，已增訂第11條之1<text:span text:style-name="註腳參照"><text:note text:note-class="footnote" text:id="_ftn2"><text:note-citation>3</text:note-citation><text:note-body><text:p text:style-name="P31"><text:span text:style-name="T32"><text:s/>中央銀行法第11條之1規定：「除本法及其他法律就總裁、副總裁之任免、俸給、退職及撫卹有特別規定者外，本行人員之任（派）免、薪給、獎金、福利、考核、獎懲、退休、撫卹、資遣及其他人事管理事項之準則，由本行擬訂，經理事會決議後，報請行政院核定。」</text:span></text:p></text:note-body></text:note></text:span>，賦予央行薪給、獎金、福利等人事管理事項之法源。故央行101年5月訂定「中央銀行人事管理準則」，並依該準則第16條第2項規定<text:span text:style-name="註腳參照"><text:note text:note-class="footnote" text:id="_ftn3"><text:note-citation>4</text:note-citation><text:note-body><text:p text:style-name="P33"><text:span text:style-name="T34"><text:s/>中央銀行人事管理準則第16條第2項規定：「前項考核獎金及績效獎金合稱經營績效獎金，其實施事項由本行定之。」</text:span></text:p></text:note-body></text:note></text:span>，於101年10月15日修正「中央銀行經營績效獎金核發要點」。嗣因本院<text:soft-page-break/>審查102年度中央政府總預算案通案決議(<text:span text:style-name="T35">十二)</text:span><text:span text:style-name="T36">：</text:span>「自101年度起，國營事業有盈餘者，始得發放績效獎金，但不得超過1.2個月。」及102年1月11日本院通過決議<text:span text:style-name="註腳參照"><text:note text:note-class="footnote" text:id="_ftn4"><text:note-citation>5</text:note-citation><text:note-body><text:p text:style-name="P37"><text:span text:style-name="T38"><text:s/></text:span><text:span text:style-name="T39">102</text:span><text:span text:style-name="T40">年1月11日</text:span><text:span text:style-name="T41">立法院第8屆第2會期第17次會議</text:span><text:span text:style-name="T42">通過決議</text:span><text:span text:style-name="T43"> </text:span><text:span text:style-name="T44">：「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text:span><text:span text:style-name="T45">該核算辦法中，應對不同主管部會、產業、組織型態及經營模式之事業機構及財團法人，訂定足資公平激勵各該公營事業機構及財團法人員工之合理績效計算及核發標準。</text:span><text:span text:style-name="T46">此一績效獎金核算辦法及其相關配套方案，請行政院於3個月內送立法院備查。」</text:span></text:p></text:note-body></text:note></text:span>，公營事業機構經營績效獎金核算辦法應對同主管部會、產業、組織型態及經營模式之事業機構，訂定足資公平激勵各該公營事業機構之合理績效計算及核發標準。央行爰於102年4月30日再修訂其經營績效獎金核發要點，俾據以辦理央行經營績效獎金之發放。</text:p>
      <text:p text:style-name="P47">依據前開經營績效獎金核發要點規定，中央銀行110年度獎金預算編列2億4,326萬5千元，占用人費用（16億534萬1千元）之15.15%，其中績效獎金編列9,108萬2千元（1.2個月）、考核獎金編列1億5,180萬3千元（2個<text:span text:style-name="T48">月），兩</text:span>者合稱經營績效獎金，餘38萬元係供領有公務人員特等服務獎章者之獎勵金。經查：<text:s/></text:p>
      <text:p text:style-name="P49">(一)績效獎金主要以稅前盈餘之預算達成率為標準，致恐有低編稅前盈餘預算數以利提高達成率之情事</text:p>
      <text:p text:style-name="P50">依據中央銀行新修訂之經營績效獎金核發要點第4點第1項及第2項規定：「績效獎金由本行年度營運達成總盈餘，依本行人員貢獻程度提撥計給，總額以不超過本行人員2.4個月薪給總額為限<text:span text:style-name="T51">；</text:span>其提撥基準如下：…」<text:span text:style-name="T52">、</text:span>「本行經行政院評選為績效特優之事業機構時，得酌增績效獎<text:span text:style-name="T53">金</text:span>提撥月數上限，不受前項規定之限制。」謹將央行績效獎金提撥基準摘錄如下表：</text:p>
      <text:soft-page-break/>
      <text:p text:style-name="P54"><text:span text:style-name="T55">表1</text:span><text:span text:style-name="T56"><text:s text:c="2"/></text:span><text:span text:style-name="T57">央行績效獎金提撥基準</text:span></text:p>
      <table:table table:style-name="Table58">
        <table:table-columns>
          <table:table-column table:style-name="TableColumn59"/>
          <table:table-column table:style-name="TableColumn60"/>
        </table:table-columns>
        <table:table-row table:style-name="TableRow61">
          <table:table-cell table:style-name="TableCell62">
            <text:p text:style-name="P63">總盈餘達成情形</text:p>
          </table:table-cell>
          <table:table-cell table:style-name="TableCell64">
            <text:p text:style-name="P65">提撥月數</text:p>
          </table:table-cell>
        </table:table-row>
        <table:table-row table:style-name="TableRow66">
          <table:table-cell table:style-name="TableCell67">
            <text:p text:style-name="表格內文14行高">(一)未達法定盈餘加（減）政策因素影響金額</text:p>
          </table:table-cell>
          <table:table-cell table:style-name="TableCell68">
            <text:p text:style-name="P69">1.2個月*達成%</text:p>
          </table:table-cell>
        </table:table-row>
        <table:table-row table:style-name="TableRow70">
          <table:table-cell table:style-name="TableCell71">
            <text:p text:style-name="表格內文14行高">(二)達法定盈餘加（減）政策因素影響金額</text:p>
          </table:table-cell>
          <table:table-cell table:style-name="TableCell72">
            <text:p text:style-name="P73">上限1.2個月</text:p>
          </table:table-cell>
        </table:table-row>
        <table:table-row table:style-name="TableRow74">
          <table:table-cell table:style-name="TableCell75">
            <text:p text:style-name="表格內文14行高">(三)超過法定盈餘加（減）政策因素影響金額</text:p>
          </table:table-cell>
          <table:table-cell table:style-name="TableCell76">
            <text:p text:style-name="P77">1.6個月至2.4個月</text:p>
          </table:table-cell>
        </table:table-row>
        <table:table-row table:style-name="TableRow78">
          <table:table-cell table:style-name="TableCell79">
            <text:p text:style-name="P80"><text:span text:style-name="T81">1.</text:span>超過達1%或新臺幣10億元</text:p>
          </table:table-cell>
          <table:table-cell table:style-name="TableCell82">
            <text:p text:style-name="P83">上限1.6個月</text:p>
          </table:table-cell>
        </table:table-row>
        <table:table-row table:style-name="TableRow84">
          <table:table-cell table:style-name="TableCell85">
            <text:p text:style-name="P86"><text:span text:style-name="T87">2.</text:span>超過<text:span text:style-name="T88">達2</text:span><text:span text:style-name="T89">%</text:span><text:span text:style-name="T90">或</text:span><text:span text:style-name="T91">新</text:span><text:span text:style-name="T92">臺幣20億元</text:span></text:p>
          </table:table-cell>
          <table:table-cell table:style-name="TableCell93">
            <text:p text:style-name="P94">上限2個月</text:p>
          </table:table-cell>
        </table:table-row>
        <table:table-row table:style-name="TableRow95">
          <table:table-cell table:style-name="TableCell96">
            <text:p text:style-name="P97"><text:span text:style-name="T98">3.</text:span>超過<text:span text:style-name="T99">達3</text:span><text:span text:style-name="T100">%</text:span><text:span text:style-name="T101">或</text:span><text:span text:style-name="T102">新</text:span><text:span text:style-name="T103">臺幣30億元</text:span></text:p>
          </table:table-cell>
          <table:table-cell table:style-name="TableCell104">
            <text:p text:style-name="P105">上限2.4個月</text:p>
          </table:table-cell>
        </table:table-row>
        <table:table-row table:style-name="TableRow106">
          <table:table-cell table:style-name="TableCell107">
            <text:p text:style-name="表格內文14行高">(四)<text:span text:style-name="T108">經評選為績效特優事業時</text:span></text:p>
          </table:table-cell>
          <table:table-cell table:style-name="TableCell109">
            <text:p text:style-name="P110">得酌增上限不受前開限制</text:p>
          </table:table-cell>
        </table:table-row>
      </table:table>
      <text:p text:style-name="P111">資料來源：整理自「中央銀行經營績效獎金核發要點」第4點第1項及第2項之績效獎金提撥基準。</text:p>
      <text:p text:style-name="P112">因此<text:span text:style-name="T113">，</text:span><text:span text:style-name="T114">該行</text:span>績效獎金核發<text:span text:style-name="T115">之</text:span>主要標準<text:span text:style-name="T116">，</text:span>係依決算稅前盈餘加減政策因素影響金額之總盈餘達成與超過法定預算之比率<text:span text:style-name="T117">，</text:span>計算核發績效獎金月數，致恐有低編稅前盈餘預算數以利提高達成率之情事。</text:p>
      <text:p text:style-name="P118">(二)央行歷年法定盈餘均有低估，以此低估之指標作為績效達成目標，似有未妥</text:p>
      <text:p text:style-name="P119">按上開中央銀行績效獎金提撥基準規定可悉，央行總盈餘是否達成目標係以「法定盈餘加（減）政策因素影響金額」為衡量依據。惟央行近3年度(106至108年度)決算盈餘約為法定盈餘之1.5倍，其法定盈餘明顯低估（詳本報告第六題），爰該3年度績效獎金均達最高上限2.4個月，106<text:span text:style-name="T120">年度及107年度</text:span>發放金額分別為1億5,221萬3千元<text:span text:style-name="T121">及</text:span>1億5,533萬6千元，108<text:span text:style-name="T122">年度決算提列數為</text:span><text:span text:style-name="T123">1億6,046萬6千元</text:span>。因此，以低估之法定盈餘作為績效目標之指標，恐因績效目標易於達成，使績效獎金質變為固定薪資，似有未妥。</text:p>
      <text:p text:style-name="P124">綜上，央行盈餘之主要來源係運用我國外匯存底之收益，所獲盈餘固可歸因於央行員工之貢獻，但另一方面則係中央銀行法賦予央行管理及運用龐大外匯存底之機關特性使然，故央行績效獎金發放宜考量央行組織型態，訂定合理績效評核標準，俾達成激勵目的。</text:p>
      <text:p text:style-name="P125"><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3" meta:word-count="281" meta:character-count="1886" meta:row-count="13" meta:non-whitespace-character-count="1608"/>
  </office:meta>
</office:document-meta>
</file>