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style:snap-to-layout-grid="false" fo:text-align="start" fo:line-height="0.2777in"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style:snap-to-layout-grid="false" fo:text-align="start" fo:line-height="0.2777in"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end" fo:line-height="0.2083in" fo:margin-left="0.4215in" fo:text-indent="-0.0319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Column22" style:family="table-column">
      <style:table-column-properties style:column-width="1.7833in"/>
    </style:style>
    <style:style style:name="TableColumn23" style:family="table-column">
      <style:table-column-properties style:column-width="3.7402in"/>
    </style:style>
    <style:style style:name="Table21" style:family="table">
      <style:table-properties style:width="5.5236in" fo:margin-left="0.402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 fo:margin-left="0.0152in" fo:text-indent="-0.0152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end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P54" style:parent-style-name="內文" style:family="paragraph">
      <style:paragraph-properties fo:text-align="start" fo:line-height="0.1944in" fo:margin-left="0.0631in" fo:text-indent="0.3291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0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0年度預算編列「營業收入」16億3,787萬5千元，「營業成本」14億1,106萬2千元，「營業費用」5,361萬8千元，營業收入扣除營業成本及費用後「營業利益」1億7,319萬5千元，營業利益加上「營業外收入」322萬8千元，扣除「營業外費用」499萬4千元、「所得稅費用」243萬元後，本期淨利1億6,899萬9千元，較109年度預算淨利1億6,816萬1千元增加83萬8千元。<text:span text:style-name="T5">謹就</text:span><text:span text:style-name="T6">中央</text:span><text:span text:style-name="T7">造幣廠</text:span><text:span text:style-name="T8">1</text:span><text:span text:style-name="T9">10</text:span><text:span text:style-name="T10">年度預算評估如下：</text:span></text:p>
      <text:p text:style-name="P11"><text:bookmark-start text:name="_Toc53061591"/>一、壹元幣在製品及邊料存貨成本高於淨變現價值，以致產生存貨跌價損失2千萬餘元，允宜妥適控制製造成本，以提升營運績效<text:bookmark-end text:name="_Toc53061591"/></text:p>
      <text:p text:style-name="P12">中央造幣廠110年度「銷售成本」科目編列14億1,106萬2千元，係主要及次要產品「銷售成本」加或減「存貨評價、盤盈虧、出售下腳收入等與存貨相關損益」之餘額，故存貨評價損益攸關該廠之銷售成本。</text:p>
      <text:p text:style-name="P13">按該廠存貨評價損益係依據國際會計準則第2號「存貨」處理原則之規定，採「成本與淨變現價值孰低法」評價存貨，倘存貨淨變現價值低於成本，則提列存貨跌價損失；反之，則於提列損失之範圍內，認列存貨回升利益。經查該廠近年(104-108年度)決算提列存貨跌價損失或認列其回升利益互有消長，其中104、105、107年度認列存貨回升利益，106及108年度則提列存貨跌價損失。由於該廠壹元幣<text:span text:style-name="T14">在製品及邊料存貨</text:span>成本高於淨變現價值(一枚壹元幣之平均單位成本為1.23414元，淨變現價值僅0.95元)，以致108年度產生存貨跌價損失達2,187萬1千元(詳表1)，增加該廠銷售成本。</text:p>
      <text:p text:style-name="P15"/>
      <text:soft-page-break/>
      <text:p text:style-name="P16">表1<text:s text:c="2"/>中央造幣廠104-108年度存貨跌價損失或其回升利益情形</text:p>
      <text:p text:style-name="P17"><text:span text:style-name="T18">單位：新</text:span><text:span text:style-name="T19">臺</text:span><text:span text:style-name="T20">幣千元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存貨跌價損失或其回升利益</text:p>
            </table:table-cell>
          </table:table-row>
          <table:table-row table:style-name="TableRow29">
            <table:table-cell table:style-name="TableCell30">
              <text:p text:style-name="P31">104</text:p>
            </table:table-cell>
            <table:table-cell table:style-name="TableCell32">
              <text:p text:style-name="P33">23,987<text:s/></text:p>
            </table:table-cell>
          </table:table-row>
          <table:table-row table:style-name="TableRow34">
            <table:table-cell table:style-name="TableCell35">
              <text:p text:style-name="P36">105</text:p>
            </table:table-cell>
            <table:table-cell table:style-name="TableCell37">
              <text:p text:style-name="P38">3,263<text:s/></text:p>
            </table:table-cell>
          </table:table-row>
          <table:table-row table:style-name="TableRow39">
            <table:table-cell table:style-name="TableCell40">
              <text:p text:style-name="P41">106</text:p>
            </table:table-cell>
            <table:table-cell table:style-name="TableCell42">
              <text:p text:style-name="P43">-1,869<text:s/></text:p>
            </table:table-cell>
          </table:table-row>
          <table:table-row table:style-name="TableRow44">
            <table:table-cell table:style-name="TableCell45">
              <text:p text:style-name="P46">107</text:p>
            </table:table-cell>
            <table:table-cell table:style-name="TableCell47">
              <text:p text:style-name="P48">6,980<text:s/></text:p>
            </table:table-cell>
          </table:table-row>
          <table:table-row table:style-name="TableRow49">
            <table:table-cell table:style-name="TableCell50">
              <text:p text:style-name="P51">108</text:p>
            </table:table-cell>
            <table:table-cell table:style-name="TableCell52">
              <text:p text:style-name="P53">-21,871<text:s/></text:p>
            </table:table-cell>
          </table:table-row>
        </table:table-header-rows>
      </table:table>
      <text:p text:style-name="P54"><text:span text:style-name="T55">資料來</text:span><text:span text:style-name="T56">源</text:span><text:span text:style-name="T57">：</text:span><text:span text:style-name="T58">中央造幣廠</text:span><text:span text:style-name="T59">各年度決算書</text:span><text:span text:style-name="T60">。</text:span></text:p>
      <text:p text:style-name="P61">綜上，存貨評價相關損益攸關該廠銷售成本，並影響盈餘績效，中央造幣廠108年度壹元幣在製品及其邊料存貨成本高於淨變現價值，致產生2千萬餘元之存貨跌價損失，爰該廠允宜妥適控制材料、人工及製造費用等製造成本，以降低壹元幣單位成本，並提升營運績效。</text:p>
      <text:p text:style-name="P62"><text:bookmark-end text:name="_Toc116371930"/><text:bookmark-end text:name="_Toc116372292"/><text:bookmark-end text:name="_Toc116372332"/><text:bookmark-end text:name="_Toc116373513"/><text:bookmark-end text:name="_Toc269717670"/><text:bookmark-end text:name="_Toc341686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12T09:26:00Z</meta:creation-date>
    <dc:date>2020-10-12T09:26:00Z</dc:date>
    <meta:print-date>2020-10-08T06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