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line-height="0.2777in" fo:margin-left="0.5902in" fo:text-indent="0.393in">
        <style:tab-stops/>
      </style:paragraph-properties>
    </style:style>
    <style:style style:name="P19" style:parent-style-name="內文" style:family="paragraph">
      <style:paragraph-properties fo:text-align="start" fo:line-height="0.2777in" fo:margin-left="0.334in" fo:text-indent="0.0597in">
        <style:tab-stops/>
      </style:paragraph-properties>
      <style:text-properties fo:font-weight="bold" style:font-weight-asian="bold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20" style:family="table">
      <style:table-properties style:width="5.5131in" fo:margin-left="0.4687in" table:align="left"/>
    </style:style>
    <style:style style:name="TableRow28" style:family="table-row">
      <style:table-row-properties style:min-row-height="0.2743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3" style:family="table-row">
      <style:table-row-properties style:min-row-height="0.276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text-properties style:font-weight-complex="bold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48" style:parent-style-name="預設段落字型" style:family="text">
      <style:text-properties style:font-weight-complex="bold" style:font-size-complex="12pt"/>
    </style:style>
    <style:style style:name="T49" style:parent-style-name="預設段落字型" style:family="text">
      <style:text-properties style:font-weight-complex="bold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52" style:parent-style-name="預設段落字型" style:family="text">
      <style:text-properties style:font-weight-complex="bold" style:font-size-complex="12pt"/>
    </style:style>
    <style:style style:name="T53" style:parent-style-name="預設段落字型" style:family="text">
      <style:text-properties style:font-weight-complex="bold" style:font-size-complex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56" style:parent-style-name="預設段落字型" style:family="text">
      <style:text-properties style:font-weight-complex="bold" style:font-size-complex="12pt"/>
    </style:style>
    <style:style style:name="T57" style:parent-style-name="預設段落字型" style:family="text">
      <style:text-properties style:font-weight-complex="bold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style:font-weight-complex="bold" style:font-size-complex="12pt"/>
    </style:style>
    <style:style style:name="T61" style:parent-style-name="預設段落字型" style:family="text">
      <style:text-properties style:font-weight-complex="bold" style:font-size-complex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style:font-weight-complex="bold" style:font-size-complex="12pt"/>
    </style:style>
    <style:style style:name="T65" style:parent-style-name="預設段落字型" style:family="text">
      <style:text-properties style:font-weight-complex="bold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68" style:parent-style-name="預設段落字型" style:family="text">
      <style:text-properties style:font-weight-complex="bold" style:font-size-complex="12pt"/>
    </style:style>
    <style:style style:name="T69" style:parent-style-name="預設段落字型" style:family="text">
      <style:text-properties style:font-weight-complex="bold" style:font-size-complex="12pt"/>
    </style:style>
    <style:style style:name="TableRow70" style:family="table-row">
      <style:table-row-properties style:min-row-height="0.3013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weight-complex="bold" style:font-size-complex="12pt"/>
    </style:style>
    <style:style style:name="T76" style:parent-style-name="預設段落字型" style:family="text">
      <style:text-properties style:font-weight-complex="bold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weight-complex="bold" style:font-size-complex="12pt"/>
    </style:style>
    <style:style style:name="P87" style:parent-style-name="內文" style:family="paragraph">
      <style:paragraph-properties fo:text-align="start" fo:line-height="0.1944in" fo:margin-left="0.393in" fo:text-indent="0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內文" style:family="paragraph">
      <style:paragraph-properties fo:margin-left="0.393in" fo:text-indent="0.393in">
        <style:tab-stops/>
      </style:paragraph-properties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10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0年度預算編列「營業收入」16億3,787萬5千元，「營業成本」14億1,106萬2千元，「營業費用」5,361萬8千元，營業收入扣除營業成本及費用後「營業利益」1億7,319萬5千元，營業利益加上「營業外收入」322萬8千元，扣除「營業外費用」499萬4千元、「所得稅費用」243萬元後，本期淨利1億6,899萬9千元，較109年度預算淨利1億6,816萬1千元增加83萬8千元。<text:span text:style-name="T5">謹就</text:span><text:span text:style-name="T6">中央</text:span><text:span text:style-name="T7">造幣廠</text:span><text:span text:style-name="T8">1</text:span><text:span text:style-name="T9">10</text:span><text:span text:style-name="T10">年度預算評估如下：</text:span></text:p>
      <text:p text:style-name="P11"><text:bookmark-start text:name="_Toc401756042"/><text:bookmark-start text:name="_Toc53061593"/><text:bookmark-end text:name="_Toc341686067"/>三、雖已參照本院決議下修壞幣率標準為0.4%，惟其歷年實際平均值多未及0.1%，恐仍過度保守，不利技術提升及品質策進，允宜妥訂壞幣率標準<text:bookmark-end text:name="_Toc53061593"/></text:p>
      <text:p text:style-name="P12"><text:bookmark-end text:name="_Toc401756042"/>中央造幣廠為提昇鑄幣及防偽水準，維持國內金屬幣章製品領導地位，及與先進國家並駕齊驅，該廠爰訂定相關營運策略，包括加強研究發展、精研防偽技術、提昇產品品質、推行全廠產銷e化，以及改善工作效率等，另並訂定該廠壞幣率上限為0.4%，俾利改進生產技術、提升生產品質，達成營運策略目標。經查：</text:p>
      <text:p text:style-name="P13">(一)中央造幣廠已參照本院決議下修壞幣率上限為0.4%<text:s/></text:p>
      <text:p text:style-name="P14">本院審查109年度中央政府總預算案附屬單位預算財政委員會決議事項(十四)規定：「中央造幣廠為提昇鑄幣及防偽水準，維持國內金屬幣章製品領導地位，及與先進國家並駕齊驅，當有賴改進生產技術、增進工作效率，減少壞幣率以提升品質來達成。中央造幣廠為達成一定程度之生產品質，於94年召開技術研討會議，決議以0.5%作為該廠流通幣壞幣率之上限，自核定該壞幣率以來，該廠實際平均壞幣率均在所定範圍內，且<text:soft-page-break/>隨著該廠生產技術及產品品質之提升，其壞幣率幾乎年年在0.1%以下，爰該廠壞幣率核定迄今已近15年均維持在0.5%，原設定目標恐不合時宜，……。」準此，中央造幣廠於108年10月7日再度召開技術會議修訂壞幣率標準，決議自109年起調降壞幣率上限為0.4%。</text:p>
      <text:p text:style-name="P15">(二)雖已參照本院決議下修標準為0.4%，惟其歷年實際平均值多未及0.1%，恐仍過度保守，不利技術提升及品質策進<text:s/></text:p>
      <text:p text:style-name="P16">查該廠自94年核定壞幣率為0.5%以來，其實際平均壞幣率均在所定範圍內，且隨著該廠生產技術及產品品質之提升，除109年度至8月之壞幣率為0.101%之外，其餘年度之壞幣率均未及0.1%(詳表1)。是以，該廠雖已參照本院決議下修壞幣率標準為0.4%，惟恐仍過度保守，不利技術提升及品質策進。</text:p>
      <text:p text:style-name="P17"/>
      <text:p text:style-name="P18"/>
      <text:p text:style-name="P19">表1<text:s text:c="2"/>中央造幣廠近年度核定壞幣率與實際平均壞幣率情形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度</text:p>
            </table:table-cell>
            <table:table-cell table:style-name="TableCell31">
              <text:p text:style-name="P32">104</text:p>
            </table:table-cell>
            <table:table-cell table:style-name="TableCell33">
              <text:p text:style-name="P34">105</text:p>
            </table:table-cell>
            <table:table-cell table:style-name="TableCell35">
              <text:p text:style-name="P36">106</text:p>
            </table:table-cell>
            <table:table-cell table:style-name="TableCell37">
              <text:p text:style-name="P38">107</text:p>
            </table:table-cell>
            <table:table-cell table:style-name="TableCell39">
              <text:p text:style-name="P40">108</text:p>
            </table:table-cell>
            <table:table-cell table:style-name="TableCell41">
              <text:p text:style-name="P42">109/8</text:p>
            </table:table-cell>
          </table:table-row>
        </table:table-header-rows>
        <table:table-row table:style-name="TableRow43">
          <table:table-cell table:style-name="TableCell44">
            <text:p text:style-name="P45">核定壞幣率</text:p>
          </table:table-cell>
          <table:table-cell table:style-name="TableCell46">
            <text:p text:style-name="P47"><text:span text:style-name="T48">0.5</text:span><text:span text:style-name="T49">%</text:span></text:p>
          </table:table-cell>
          <table:table-cell table:style-name="TableCell50">
            <text:p text:style-name="P51"><text:span text:style-name="T52">0.5</text:span><text:span text:style-name="T53">%</text:span></text:p>
          </table:table-cell>
          <table:table-cell table:style-name="TableCell54">
            <text:p text:style-name="P55"><text:span text:style-name="T56">0.5</text:span><text:span text:style-name="T57">%</text:span></text:p>
          </table:table-cell>
          <table:table-cell table:style-name="TableCell58">
            <text:p text:style-name="P59"><text:span text:style-name="T60">0.5</text:span><text:span text:style-name="T61">%</text:span></text:p>
          </table:table-cell>
          <table:table-cell table:style-name="TableCell62">
            <text:p text:style-name="P63"><text:span text:style-name="T64">0.5</text:span><text:span text:style-name="T65">%</text:span></text:p>
          </table:table-cell>
          <table:table-cell table:style-name="TableCell66">
            <text:p text:style-name="P67"><text:span text:style-name="T68">0.4</text:span><text:span text:style-name="T69">%</text:span></text:p>
          </table:table-cell>
        </table:table-row>
        <table:table-row table:style-name="TableRow70">
          <table:table-cell table:style-name="TableCell71">
            <text:p text:style-name="P72">平均壞幣率(實際)</text:p>
          </table:table-cell>
          <table:table-cell table:style-name="TableCell73">
            <text:p text:style-name="P74"><text:span text:style-name="T75">0.087</text:span><text:span text:style-name="T76">%</text:span></text:p>
          </table:table-cell>
          <table:table-cell table:style-name="TableCell77">
            <text:p text:style-name="P78">0.081%</text:p>
          </table:table-cell>
          <table:table-cell table:style-name="TableCell79">
            <text:p text:style-name="P80">0.098%</text:p>
          </table:table-cell>
          <table:table-cell table:style-name="TableCell81">
            <text:p text:style-name="P82">0.088%</text:p>
          </table:table-cell>
          <table:table-cell table:style-name="TableCell83">
            <text:p text:style-name="P84">0.093%</text:p>
          </table:table-cell>
          <table:table-cell table:style-name="TableCell85">
            <text:p text:style-name="P86">0.101%</text:p>
          </table:table-cell>
        </table:table-row>
      </table:table>
      <text:p text:style-name="P87"><text:span text:style-name="T88">資料來</text:span><text:span text:style-name="T89">源</text:span><text:span text:style-name="T90">：</text:span><text:span text:style-name="T91">中央造幣廠。</text:span></text:p>
      <text:p text:style-name="P92">綜上，該廠為提升承鑄硬幣水準、維持國內金屬紀念製品領導地位，及與世界先進國家並駕齊驅，當有賴改進生產技術、增進工作效率、減少壞幣率以提升品質來達成。是以，該廠已參照本院決議下修壞幣率上限為0.4%，惟其歷年實際平均值多未及0.1%，恐仍過度保守，不利技術提升及品質策進，允宜再酌現行技術水準，妥訂壞幣率標準。</text:p>
      <text:p text:style-name="P93"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12T09:26:00Z</meta:creation-date>
    <dc:date>2020-10-12T09:26:00Z</dc:date>
    <meta:print-date>2020-10-08T06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